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1.01cm"/>
    </style:style>
    <style:style style:name="co9" style:family="table-column">
      <style:table-column-properties fo:break-before="auto" style:column-width="8.123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3.11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sultados_prim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ocalidad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secc</text:p>
          </table:table-cell>
          <table:table-cell office:value-type="string" calcext:value-type="string">
            <text:p>circuito</text:p>
          </table:table-cell>
          <table:table-cell office:value-type="string" calcext:value-type="string">
            <text:p>letra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artido</text:p>
          </table:table-cell>
          <table:table-cell office:value-type="string" calcext:value-type="string">
            <text:p>nombre_partido</text:p>
          </table:table-cell>
          <table:table-cell office:value-type="string" calcext:value-type="string">
            <text:p>nombre_lista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intendente</text:p>
          </table:table-cell>
          <table:table-cell office:value-type="string" calcext:value-type="string">
            <text:p>concejal</text:p>
          </table:table-cell>
          <table:table-cell office:value-type="string" calcext:value-type="string">
            <text:p>miembro comunal</text:p>
          </table:table-cell>
        </table:table-row>
        <table:table-row table:style-name="ro1">
          <table:table-cell office:value-type="string" calcext:value-type="string">
            <text:p>LAS PAREJ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PAREJ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19" calcext:value-type="float">
            <text:p>11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PAREJ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16" calcext:value-type="float">
            <text:p>18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PAREJ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LAS PAREJAS SOMOS TOD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5" calcext:value-type="float">
            <text:p>12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PAREJ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AVANZA LIBERT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PAREJ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PAREJ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LAS ROSAS SUM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SOMOS LAS ROS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INVOLUCRATE AL CAMB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20" calcext:value-type="float">
            <text:p>9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LAS ROSAS SOMOS TOD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UNIDAD ROSENSE</text:p>
          </table:table-cell>
          <table:table-cell office:value-type="string" calcext:value-type="string">
            <text:p>EL EQUIPO CORRECT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22" calcext:value-type="float">
            <text:p>27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BELGRANO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73" calcext:value-type="float">
            <text:p>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ODOS CASIL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2" calcext:value-type="float">
            <text:p>13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23" calcext:value-type="float">
            <text:p>24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UERZA POPULAR CASILDENSE</text:p>
          </table:table-cell>
          <table:table-cell office:value-type="string" calcext:value-type="string">
            <text:p>CASILDA POSITIV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19" calcext:value-type="float">
            <text:p>1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52" calcext:value-type="float">
            <text:p>26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SILDA NOS UN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16" calcext:value-type="float">
            <text:p>26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DEFENSORES DEL CAMBI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CASILD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CASILDA ORDEN Y PROGRES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77" calcext:value-type="float">
            <text:p>31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236" calcext:value-type="float">
            <text:p>2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BAS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5" calcext:value-type="float">
            <text:p>1255</text:p>
          </table:table-cell>
        </table:table-row>
        <table:table-row table:style-name="ro1">
          <table:table-cell office:value-type="string" calcext:value-type="string">
            <text:p>CHABAS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CHABAS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CHABAS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CHABAS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HABAS CRECE</text:p>
          </table:table-cell>
          <table:table-cell office:value-type="string" calcext:value-type="string">
            <text:p>TODOS JUNTOS POR CHAB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CHABAS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HABAS</text:p>
          </table:table-cell>
          <table:table-cell office:value-type="string" calcext:value-type="string">
            <text:p>CASEROS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12" calcext:value-type="float">
            <text:p>23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IMPULSA SUNCHALE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89" calcext:value-type="float">
            <text:p>11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CCION VECINALISTA SUNCHALENSE</text:p>
          </table:table-cell>
          <table:table-cell office:value-type="string" calcext:value-type="string">
            <text:p>RENOVACIÓN VECINALIST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96" calcext:value-type="float">
            <text:p>9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string" calcext:value-type="string">
            <text:p>PORQUE DECIDIMOS PARTICIPAR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UNCHALES NOS UN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06" calcext:value-type="float">
            <text:p>27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5" calcext:value-type="float">
            <text:p>11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93" calcext:value-type="float">
            <text:p>8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CHALES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55" calcext:value-type="float">
            <text:p>1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PODER DEL PUEBL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22" calcext:value-type="float">
            <text:p>28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82" calcext:value-type="float">
            <text:p>20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IMPULSO PROGRESIST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ODEMOS</text:p>
          </table:table-cell>
          <table:table-cell office:value-type="string" calcext:value-type="string">
            <text:p>SER UNA GRAN CIUDAD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97" calcext:value-type="float">
            <text:p>10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RAFAELA EN SERI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37" calcext:value-type="float">
            <text:p>33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95" calcext:value-type="float">
            <text:p>95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57" calcext:value-type="float">
            <text:p>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VAMOS RAFAEL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38" calcext:value-type="float">
            <text:p>3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AFAELA MI CIUDAD</text:p>
          </table:table-cell>
          <table:table-cell office:value-type="string" calcext:value-type="string">
            <text:p>TODO POR MI CIUD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VIDA RAFAEL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R RAFAEL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321" calcext:value-type="float">
            <text:p>173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34" calcext:value-type="float">
            <text:p>13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901" calcext:value-type="float">
            <text:p>39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AEL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97" calcext:value-type="float">
            <text:p>15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GUIER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ODOS JUNTOS POR SAGUI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AGUIER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AGUIER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AGUIER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AGUIER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ER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ANGELICA NOS U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Ó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15" calcext:value-type="float">
            <text:p>13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SANTA F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 VICENTE NOS UN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67" calcext:value-type="float">
            <text:p>8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EL FRAG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ORONEL FRAG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ORONEL FRAG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ONEL FRAGA</text:p>
          </table:table-cell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ALCORTA PUED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MPROMISO POR ALCORT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IGAMOS CAMBIANDO ALCORT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8" calcext:value-type="float">
            <text:p>1668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ALCORTA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UNIR LA IZQUIER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41" calcext:value-type="float">
            <text:p>35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20" calcext:value-type="float">
            <text:p>18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VILLA DE PI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44" calcext:value-type="float">
            <text:p>22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757" calcext:value-type="float">
            <text:p>27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0 X 100 VILLENSE</text:p>
          </table:table-cell>
          <table:table-cell office:value-type="string" calcext:value-type="string">
            <text:p>CREO EN VILL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15" calcext:value-type="float">
            <text:p>19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string" calcext:value-type="string">
            <text:p>PODER DEL PUEBL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7" calcext:value-type="float">
            <text:p>15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ILLA CONSTITUCIÓN NOS UN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31" calcext:value-type="float">
            <text:p>2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40" calcext:value-type="float">
            <text:p>18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UNION Y FUERZ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VILL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CONSTRUYENDO FUTU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UNION DEL CENTRO DEMOCRATICO</text:p>
          </table:table-cell>
          <table:table-cell office:value-type="string" calcext:value-type="string">
            <text:p>AVANZA LIBERTA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249" calcext:value-type="float">
            <text:p>22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ONSTITUCION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OBALD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MAS UNID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HEOBALD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THEOBALD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THEOBAL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THEOBALD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EOBALD</text:p>
          </table:table-cell>
          <table:table-cell office:value-type="string" calcext:value-type="string">
            <text:p>CONSTITUCION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CONSTRUIR HELVECI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DEMO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HELVECI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6" calcext:value-type="float">
            <text:p>1766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HELVECIA</text:p>
          </table:table-cell>
          <table:table-cell office:value-type="string" calcext:value-type="string">
            <text:p>GARAY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IMPULSO PROGRESIST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HAPUY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CHAPUY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CHAPUY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HAPUY POR TOD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HAPUY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PUY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79" calcext:value-type="float">
            <text:p>35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TODOS POR FIRMAT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18" calcext:value-type="float">
            <text:p>15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FIRMAT CON TO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0" calcext:value-type="float">
            <text:p>14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AMOS FIRMAT</text:p>
          </table:table-cell>
          <table:table-cell office:value-type="string" calcext:value-type="string">
            <text:p>CELES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VIMIENTO DE ARTICULACION POPULAR</text:p>
          </table:table-cell>
          <table:table-cell office:value-type="string" calcext:value-type="string">
            <text:p>FIRMAT MERECE M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55" calcext:value-type="float">
            <text:p>1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FIRMAT NOS UN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12" calcext:value-type="float">
            <text:p>12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A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OVE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CHOVE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CHOVE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CHOVE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OVET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GGIOL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MAGGIOL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MAGGIOL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UNA NUEVA OPORTUNIDAD MAGGIOL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MAGGIOL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GGIOL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ELINCUE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MELINCUE DE TOD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MELINCUE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MELINCUE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JUNTOS POR MELINCUE</text:p>
          </table:table-cell>
          <table:table-cell office:value-type="string" calcext:value-type="string">
            <text:p>UNIDOS POR MELINC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MELINCUE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ELINCUE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ANTA ISABEL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SANTA ISABEL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SANTA ISABEL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FE EN SANTA ISAB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ANTA ISABEL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ENCUENTRO ISABELENS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string" calcext:value-type="string">
            <text:p>SANTA ISABEL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ANTA ISABEL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 LA CIUDAD FUTURA</text:p>
          </table:table-cell>
          <table:table-cell office:value-type="string" calcext:value-type="string">
            <text:p>POR LA CIUDAD FUTU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72" calcext:value-type="float">
            <text:p>47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MERO VENADO</text:p>
          </table:table-cell>
          <table:table-cell office:value-type="string" calcext:value-type="string">
            <text:p>AHORA VENAD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843" calcext:value-type="float">
            <text:p>198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79" calcext:value-type="float">
            <text:p>1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58" calcext:value-type="float">
            <text:p>41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CON VOS PARA DELAN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VENADO ES VID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GEN</text:p>
          </table:table-cell>
          <table:table-cell office:value-type="string" calcext:value-type="string">
            <text:p>IMPULSO PROGRESIST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52" calcext:value-type="float">
            <text:p>28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R VENAD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56" calcext:value-type="float">
            <text:p>13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JUNTOS VENAD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87" calcext:value-type="float">
            <text:p>11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73" calcext:value-type="float">
            <text:p>24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ADO TUERTO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AÑA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VILLA CAÑAS PARA TO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AÑA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AÑA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ILLA CAÑAS LIBRE</text:p>
          </table:table-cell>
          <table:table-cell office:value-type="string" calcext:value-type="string">
            <text:p>NUEVA PROPUES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AÑA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55" calcext:value-type="float">
            <text:p>1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AÑA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ILLA CAÑAS NOS UN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74" calcext:value-type="float">
            <text:p>17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AÑA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CAÑA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PUNTO <text:s/>E.S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PRIMERO HUGH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GENERAL LOPEZ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LABRIG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BRIG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BRIG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20" calcext:value-type="float">
            <text:p>26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BRIG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BRIG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BER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ER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BER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R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PARTIDO OBRERO - IZQUIERD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RECONQUIST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14" calcext:value-type="float">
            <text:p>24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LIBRE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05" calcext:value-type="float">
            <text:p>2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57" calcext:value-type="float">
            <text:p>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FUERZA POPULA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84" calcext:value-type="float">
            <text:p>18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VECINALISMO Y PARTICIPACION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S CON TODOS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912" calcext:value-type="float">
            <text:p>39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IDA Y FAMILIA</text:p>
          </table:table-cell>
          <table:table-cell office:value-type="string" calcext:value-type="string">
            <text:p>UNIDAD POR LA VID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PRO LIBERTA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07" calcext:value-type="float">
            <text:p>14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RECONQUISTA NOS UN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84" calcext:value-type="float">
            <text:p>21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DEMO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896" calcext:value-type="float">
            <text:p>58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ARA CAMBIAR RECONQUIST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506" calcext:value-type="float">
            <text:p>85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PRIMEROS LOS VECINO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RECONQUIST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665" calcext:value-type="float">
            <text:p>26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ONQUIST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622" calcext:value-type="float">
            <text:p>16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256" calcext:value-type="float">
            <text:p>82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AVELLANEDA ES FUTUR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1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AVELLANEDA NOS UN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54" calcext:value-type="float">
            <text:p>32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AVELLANE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MOVIMIENTO LIBRES DEL SUR</text:p>
          </table:table-cell>
          <table:table-cell office:value-type="string" calcext:value-type="string">
            <text:p>ELEGIMOS SER LIBRE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LLANED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OMBRERIT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EL SOMBRERIT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EL SOMBRERIT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L SOMBRERIT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VAMOS VILLA OCAMP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30" calcext:value-type="float">
            <text:p>18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SPERANZA OCAMPENS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IGAMOS JUN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32" calcext:value-type="float">
            <text:p>24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ILLA OCAMPO NOS UN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95" calcext:value-type="float">
            <text:p>20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OCAMP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CUARENDI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TACUARENDI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TACUARENDI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ACUARENDI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TACUARENDI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ACUARENDI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AN ANTONIO DE OBLIGAD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SAN ANTONIO DE OBLIGAD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SAN ANTONIO DE OBLIGAD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SAN ANTONIO DE OBLIGAD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SAN ANTON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AN ANTONIO DE OBLIGAD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AN ANTONIO DE OBLIGADO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MEJOR PARA TODOS</text:p>
          </table:table-cell>
          <table:table-cell office:value-type="float" office:value="5" calcext:value-type="float">
            <text:p>5</text:p>
          </table:table-cell>
          <table:table-cell office:value-type="float" office:value="2699" calcext:value-type="float">
            <text:p>2699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7" calcext:value-type="float">
            <text:p>7</text:p>
          </table:table-cell>
          <table:table-cell office:value-type="float" office:value="2172" calcext:value-type="float">
            <text:p>2172</text:p>
          </table:table-cell>
          <table:table-cell office:value-type="float" office:value="2117" calcext:value-type="float">
            <text:p>21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1" calcext:value-type="float">
            <text:p>1</text:p>
          </table:table-cell>
          <table:table-cell office:value-type="float" office:value="786" calcext:value-type="float">
            <text:p>786</text:p>
          </table:table-cell>
          <table:table-cell office:value-type="float" office:value="977" calcext:value-type="float">
            <text:p>9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office:value-type="float" office:value="1063" calcext:value-type="float">
            <text:p>1063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S TOSCAS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UILLERMI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POR VILLA GUILLERM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string" calcext:value-type="string">
            <text:p>VILLA GUILLERMI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VILLA GUILLERMI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UNTOS POR VILLA GUILLERMINA</text:p>
          </table:table-cell>
          <table:table-cell office:value-type="string" calcext:value-type="string">
            <text:p>ADELANTE PODEM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VILLA GUILLERMI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ILLA GUILLERMIN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FLORENCIA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NFLUENCIA POR FLOREN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ODOS POR FLORENC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6" calcext:value-type="float">
            <text:p>6</text:p>
          </table:table-cell>
          <table:table-cell office:value-type="float" office:value="1419" calcext:value-type="float">
            <text:p>1419</text:p>
          </table:table-cell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UNIDOS</text:p>
          </table:table-cell>
          <table:table-cell office:value-type="string" calcext:value-type="string">
            <text:p>UNIDOS POR FLORENCIA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OMOS FLORENCIA</text:p>
          </table:table-cell>
          <table:table-cell office:value-type="string" calcext:value-type="string">
            <text:p>SOMOS MAS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OMOS FLORENCIA</text:p>
          </table:table-cell>
          <table:table-cell office:value-type="string" calcext:value-type="string">
            <text:p>FLORENCIA NOS UNE</text:p>
          </table:table-cell>
          <table:table-cell office:value-type="float" office:value="7" calcext:value-type="float">
            <text:p>7</text:p>
          </table:table-cell>
          <table:table-cell office:value-type="float" office:value="1368" calcext:value-type="float">
            <text:p>1368</text:p>
          </table:table-cell>
          <table:table-cell office:value-type="float" office:value="1173" calcext:value-type="float">
            <text:p>1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ACTO VECINAL FLORENTINO</text:p>
          </table:table-cell>
          <table:table-cell office:value-type="string" calcext:value-type="string">
            <text:p>FLORENCIA ES HOR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ORENCIA</text:p>
          </table:table-cell>
          <table:table-cell office:value-type="string" calcext:value-type="string">
            <text:p>GENERAL OBLIGADO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PARTIDO OBRERO - IZQUIERD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CAÑADA DE GOMEZ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93" calcext:value-type="float">
            <text:p>8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FRENTE PRIMERO CAÑ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39" calcext:value-type="float">
            <text:p>32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172" calcext:value-type="float">
            <text:p>41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OVIMIENTO AL SOCIALISMO</text:p>
          </table:table-cell>
          <table:table-cell office:value-type="string" calcext:value-type="string">
            <text:p>RENOVAR A LA IZQUIER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07" calcext:value-type="float">
            <text:p>3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FUERZA LIBERTARIA</text:p>
          </table:table-cell>
          <table:table-cell office:value-type="string" calcext:value-type="string">
            <text:p>LIBERTAD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64" calcext:value-type="float">
            <text:p>24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86" calcext:value-type="float">
            <text:p>10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ÑADA DE GOMEZ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92" calcext:value-type="float">
            <text:p>7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C-TOTORAS</text:p>
          </table:table-cell>
          <table:table-cell office:value-type="string" calcext:value-type="string">
            <text:p>TRANSFORMANDO CIUDADE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OTORAS SUM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R TOTORA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TOTORAS PARA TODO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RAS</text:p>
          </table:table-cell>
          <table:table-cell office:value-type="string" calcext:value-type="string">
            <text:p>IRIONDO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29" calcext:value-type="float">
            <text:p>1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UNIR LA IZQUIERD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7941" calcext:value-type="float">
            <text:p>179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.O.S. (VALORES, OBJETIVOS, SOLUCIONES)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23" calcext:value-type="float">
            <text:p>38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JUNTOS SOMOS INVENCIBLES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SANTA FE POR LA VIDA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260" calcext:value-type="float">
            <text:p>22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LA NUEVA CORDIAL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NUEVOS TIEMPOS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281" calcext:value-type="float">
            <text:p>82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MPROMISO CIUDADAN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946" calcext:value-type="float">
            <text:p>39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287" calcext:value-type="float">
            <text:p>122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MEJOR SANTA FE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324" calcext:value-type="float">
            <text:p>63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OMOS PATRIA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497" calcext:value-type="float">
            <text:p>34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MESAS DE TRABAJO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488" calcext:value-type="float">
            <text:p>54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ALTAD Y DIGNIDAD</text:p>
          </table:table-cell>
          <table:table-cell office:value-type="string" calcext:value-type="string">
            <text:p>AMO SANTA FE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VIDA SANTA F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48" calcext:value-type="float">
            <text:p>3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BARRIOS POR LA VID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ACCION SANTAFESINA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UNITE POR UN NUEVO DESPERTAR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27" calcext:value-type="float">
            <text:p>3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UNION FEDERAL</text:p>
          </table:table-cell>
          <table:table-cell office:value-type="string" calcext:value-type="string">
            <text:p>+ SANTA FE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2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ARRIO 88</text:p>
          </table:table-cell>
          <table:table-cell office:value-type="string" calcext:value-type="string">
            <text:p>PUEDE SER DISTIN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445" calcext:value-type="float">
            <text:p>5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LO QUE IMPORT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905" calcext:value-type="float">
            <text:p>69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TA FE EN RED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292" calcext:value-type="float">
            <text:p>3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7097" calcext:value-type="float">
            <text:p>170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TA FE NOS UNE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765" calcext:value-type="float">
            <text:p>77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UN MODO DE HACER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903" calcext:value-type="float">
            <text:p>139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LA CAUS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610" calcext:value-type="float">
            <text:p>66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OTRA SANTA F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SANTA FE CON FUTUR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LA CAPITAL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NCIPIOS Y VALORES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OESTE 200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REO EN MI CIUDAD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DESPIERTA SANTA FE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19" calcext:value-type="float">
            <text:p>1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+SALUD, +PRODUCCIÓN, +SEGURIDAD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UNION POR LA LIBERTAD</text:p>
          </table:table-cell>
          <table:table-cell office:value-type="string" calcext:value-type="string">
            <text:p>RENACER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UMEMOS ESFUERZO POR SANTA FE</text:p>
          </table:table-cell>
          <table:table-cell office:value-type="string" calcext:value-type="string">
            <text:p>SUMEMOS POR SANTA F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IUDAD EN PROGRESO</text:p>
          </table:table-cell>
          <table:table-cell office:value-type="string" calcext:value-type="string">
            <text:p>TU VOZ TU PARTI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UNION DEL CENTRO DEMOCRATICO</text:p>
          </table:table-cell>
          <table:table-cell office:value-type="string" calcext:value-type="string">
            <text:p>AVANZA LIBERTAD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82" calcext:value-type="float">
            <text:p>1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756" calcext:value-type="float">
            <text:p>207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1011" calcext:value-type="float">
            <text:p>11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 CIUDAD</text:p>
          </table:table-cell>
          <table:table-cell office:value-type="string" calcext:value-type="string">
            <text:p>CIUDAD PROSPER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RENOVAR SANTO TOM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50" calcext:value-type="float">
            <text:p>3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SANTO TOME SUM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71" calcext:value-type="float">
            <text:p>28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SANTO TOM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SOMOS MÁS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NOS SANTO TOM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MATERIA PENDIENT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OTRA SANTO TOME ES POSIBL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126" calcext:value-type="float">
            <text:p>61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13" calcext:value-type="float">
            <text:p>14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VIDA SANTA FE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R SANTO TOM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379" calcext:value-type="float">
            <text:p>4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TO TOME NOS UNE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822" calcext:value-type="float">
            <text:p>48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TO TOME PUEDE CAMBIAR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EMPRENDER SANTO TOME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SANTO TOM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SANTO TOM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UNION DEL CENTRO DEMOCRATICO</text:p>
          </table:table-cell>
          <table:table-cell office:value-type="string" calcext:value-type="string">
            <text:p>AVANZA LIBERTA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650" calcext:value-type="float">
            <text:p>36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TOME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82" calcext:value-type="float">
            <text:p>14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2" calcext:value-type="float">
            <text:p>2</text:p>
          </table:table-cell>
          <table:table-cell office:value-type="float" office:value="611" calcext:value-type="float">
            <text:p>611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RINCON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NCUENTRO PARA RINCON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1" calcext:value-type="float">
            <text:p>11</text:p>
          </table:table-cell>
          <table:table-cell office:value-type="float" office:value="1035" calcext:value-type="float">
            <text:p>1035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1171" calcext:value-type="float">
            <text:p>1171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MPROMISO POR RINCON</text:p>
          </table:table-cell>
          <table:table-cell office:value-type="float" office:value="8" calcext:value-type="float">
            <text:p>8</text:p>
          </table:table-cell>
          <table:table-cell office:value-type="float" office:value="580" calcext:value-type="float">
            <text:p>580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AGRUPACIÓN TODOS POR RINCON</text:p>
          </table:table-cell>
          <table:table-cell office:value-type="float" office:value="9" calcext:value-type="float">
            <text:p>9</text:p>
          </table:table-cell>
          <table:table-cell office:value-type="float" office:value="827" calcext:value-type="float">
            <text:p>827</text:p>
          </table:table-cell>
          <table:table-cell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10" calcext:value-type="float">
            <text:p>10</text:p>
          </table:table-cell>
          <table:table-cell office:value-type="float" office:value="286" calcext:value-type="float">
            <text:p>286</text:p>
          </table:table-cell>
          <table:table-cell office:value-type="float" office:value="531" calcext:value-type="float">
            <text:p>5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DEM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ERCA DE LA GENTE</text:p>
          </table:table-cell>
          <table:table-cell office:value-type="float" office:value="3" calcext:value-type="float">
            <text:p>3</text:p>
          </table:table-cell>
          <table:table-cell office:value-type="float" office:value="423" calcext:value-type="float">
            <text:p>423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PARA VER BIEN A RINCON</text:p>
          </table:table-cell>
          <table:table-cell office:value-type="float" office:value="12" calcext:value-type="float">
            <text:p>12</text:p>
          </table:table-cell>
          <table:table-cell office:value-type="float" office:value="1165" calcext:value-type="float">
            <text:p>1165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 JOSE DEL RINCON NOS UNE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SE DEL RINC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NCUENTRO PARA RECRE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2" calcext:value-type="float">
            <text:p>12</text:p>
          </table:table-cell>
          <table:table-cell office:value-type="float" office:value="3877" calcext:value-type="float">
            <text:p>3877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REO</text:p>
          </table:table-cell>
          <table:table-cell office:value-type="string" calcext:value-type="string">
            <text:p>ARRIBA RECRE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HONESTIDA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ALORE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17 DE JUN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ALTERNATIVA CIUDADANA RECREO</text:p>
          </table:table-cell>
          <table:table-cell office:value-type="float" office:value="3" calcext:value-type="float">
            <text:p>3</text:p>
          </table:table-cell>
          <table:table-cell office:value-type="float" office:value="345" calcext:value-type="float">
            <text:p>345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6" calcext:value-type="float">
            <text:p>6</text:p>
          </table:table-cell>
          <table:table-cell office:value-type="float" office:value="3062" calcext:value-type="float">
            <text:p>3062</text:p>
          </table:table-cell>
          <table:table-cell office:value-type="float" office:value="1059" calcext:value-type="float">
            <text:p>10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VOLUCIONAR RECREO</text:p>
          </table:table-cell>
          <table:table-cell office:value-type="string" calcext:value-type="string">
            <text:p>IMPULSAR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9" calcext:value-type="float">
            <text:p>9</text:p>
          </table:table-cell>
          <table:table-cell office:value-type="float" office:value="454" calcext:value-type="float">
            <text:p>454</text:p>
          </table:table-cell>
          <table:table-cell office:value-type="float" office:value="978" calcext:value-type="float">
            <text:p>9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RECRE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RECREO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RE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 VER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MONTE VER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A PROPUESTA DIFERENT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MONTE VER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ES TIEMPO DE JOVEN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MONTE VER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SOMOS EVOLUCION MONTE VER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MONTE VER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3" calcext:value-type="float">
            <text:p>2043</text:p>
          </table:table-cell>
        </table:table-row>
        <table:table-row table:style-name="ro1">
          <table:table-cell office:value-type="string" calcext:value-type="string">
            <text:p>MONTE VER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MONTE VER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NUEVA UNIDAD JUSTICIALIST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NTE PARTIDARIO PAIVENSE</text:p>
          </table:table-cell>
          <table:table-cell office:value-type="string" calcext:value-type="string">
            <text:p>CRECIENDO LAGUNA PAIV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89" calcext:value-type="float">
            <text:p>25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UNION VECINAL DEMOCRATICA</text:p>
          </table:table-cell>
          <table:table-cell office:value-type="string" calcext:value-type="string">
            <text:p>UNID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LAGUNA PAIVA NOS UN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NSTRUYENDO SUEÑO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GUNA PAIVA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ODOS SOMOS U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NION CIVICA RADICAL</text:p>
          </table:table-cell>
          <table:table-cell office:value-type="string" calcext:value-type="string">
            <text:p>SIGAMOS JUNT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8" calcext:value-type="float">
            <text:p>1418</text:p>
          </table:table-cell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100% NELS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POR UN SAUCE NUEVO</text:p>
          </table:table-cell>
          <table:table-cell office:value-type="float" office:value="11" calcext:value-type="float">
            <text:p>11</text:p>
          </table:table-cell>
          <table:table-cell office:value-type="float" office:value="3557" calcext:value-type="float">
            <text:p>3557</text:p>
          </table:table-cell>
          <table:table-cell office:value-type="float" office:value="1695" calcext:value-type="float">
            <text:p>16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NUEVA SAUCE VIEJO</text:p>
          </table:table-cell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MEJOR SAUCE VIEJ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0" calcext:value-type="float">
            <text:p>10</text:p>
          </table:table-cell>
          <table:table-cell office:value-type="float" office:value="3171" calcext:value-type="float">
            <text:p>3171</text:p>
          </table:table-cell>
          <table:table-cell office:value-type="float" office:value="1713" calcext:value-type="float">
            <text:p>17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VIDA SAUCE VIEJ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UCE VIEJO NOS UN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SAUCE VIEJ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SAUCE VIEJO</text:p>
          </table:table-cell>
          <table:table-cell office:value-type="float" office:value="7" calcext:value-type="float">
            <text:p>7</text:p>
          </table:table-cell>
          <table:table-cell office:value-type="float" office:value="583" calcext:value-type="float">
            <text:p>583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CE VIEJO</text:p>
          </table:table-cell>
          <table:table-cell office:value-type="string" calcext:value-type="string">
            <text:p>LA CAPIT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44" calcext:value-type="float">
            <text:p>17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ESPERANZ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50" calcext:value-type="float">
            <text:p>14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MEJOR PRESENTE MAS FUTUR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22" calcext:value-type="float">
            <text:p>25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ESPERANZ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63" calcext:value-type="float">
            <text:p>20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UNA ESPERANZA</text:p>
          </table:table-cell>
          <table:table-cell office:value-type="string" calcext:value-type="string">
            <text:p>FUNDADORE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VIDA ESPERANZ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31" calcext:value-type="float">
            <text:p>32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379" calcext:value-type="float">
            <text:p>4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SPERANZA NOS UN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91" calcext:value-type="float">
            <text:p>30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CREER PARA CRECE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ESPERANZA FUTUR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716" calcext:value-type="float">
            <text:p>17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LULU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ODOS POR CULUL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ULULU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ULULU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ULULU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LULU</text:p>
          </table:table-cell>
          <table:table-cell office:value-type="string" calcext:value-type="string">
            <text:p>LAS COLONIAS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RTIDO SOCIALISTA</text:p>
          </table:table-cell>
          <table:table-cell office:value-type="string" calcext:value-type="string">
            <text:p>COMPROMISO Y ACCIÓN TOSTADENS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TOSTAD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PRIMERO TOSTA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49" calcext:value-type="float">
            <text:p>15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FUTUR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48" calcext:value-type="float">
            <text:p>2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46" calcext:value-type="float">
            <text:p>12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TOSTADO NOS UN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TOSTAD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ST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ZO BOR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POZO BOR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POZO BOR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POZO BORRADO NOS U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OZO BOR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ZO BOR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N BERNAR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AN BERNAR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 BERNARDO NOS U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SAN BERNAR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AN BERNAR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ATO COLO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GATO COLO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ATO COLO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GATO COLO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ATO COLORADO</text:p>
          </table:table-cell>
          <table:table-cell office:value-type="string" calcext:value-type="string">
            <text:p>9 DE JULIO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 LA CIUDAD FUTURA</text:p>
          </table:table-cell>
          <table:table-cell office:value-type="string" calcext:value-type="string">
            <text:p>EL FUTURO YA LLEG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5361" calcext:value-type="float">
            <text:p>353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85" calcext:value-type="float">
            <text:p>1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UNIR LA IZQUIERD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673" calcext:value-type="float">
            <text:p>56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ROSARI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0390" calcext:value-type="float">
            <text:p>603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LA ESPERANZA EN MOVIMIENT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61" calcext:value-type="float">
            <text:p>1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PODER DEL PUEBLO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903" calcext:value-type="float">
            <text:p>59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MAS PARA ROSARIO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1655" calcext:value-type="float">
            <text:p>216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ROSARIO SUMA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8341" calcext:value-type="float">
            <text:p>183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NTRE TOD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80" calcext:value-type="float">
            <text:p>2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ODOS JUNTOS POR ROSARI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849" calcext:value-type="float">
            <text:p>58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ACCIONEMOS ROSARI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005" calcext:value-type="float">
            <text:p>4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RENOVACION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0352" calcext:value-type="float">
            <text:p>503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ROSARIO DE PIE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4769" calcext:value-type="float">
            <text:p>247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436" calcext:value-type="float">
            <text:p>2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ROSARINOS POR ROSARIO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403" calcext:value-type="float">
            <text:p>4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ER NOSOTROS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NFLUENCIA POR ROSARIO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IENDO ROSARIO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ALTAD Y DIGNIDAD</text:p>
          </table:table-cell>
          <table:table-cell office:value-type="string" calcext:value-type="string">
            <text:p>LUCHO CON V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052" calcext:value-type="float">
            <text:p>60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IDA Y FAMILIA</text:p>
          </table:table-cell>
          <table:table-cell office:value-type="string" calcext:value-type="string">
            <text:p>ROSARIO LATE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85" calcext:value-type="float">
            <text:p>3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IDA Y FAMILIA</text:p>
          </table:table-cell>
          <table:table-cell office:value-type="string" calcext:value-type="string">
            <text:p>ROSARIO ES FAMILI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61" calcext:value-type="float">
            <text:p>20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DESCENDIENTE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ALTERNATIVA LIBERTARI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POR UN PAIS MEJO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CIUDADANOS POR LA LIBERTAD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UNION POR ROSARIO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UNIDAD ROSARINA Y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INMIGRANTES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VIDA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115" calcext:value-type="float">
            <text:p>31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PROYECTO SOBERAN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69" calcext:value-type="float">
            <text:p>26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PUEBLOS LIBRE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OVIMIENTO AL SOCIALISMO</text:p>
          </table:table-cell>
          <table:table-cell office:value-type="string" calcext:value-type="string">
            <text:p>RENOVAR A LA IZQUIER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VIMIENTO INDEPENDIENTE RENOVADOR</text:p>
          </table:table-cell>
          <table:table-cell office:value-type="string" calcext:value-type="string">
            <text:p>DESARROLLO URBANO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52" calcext:value-type="float">
            <text:p>81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951" calcext:value-type="float">
            <text:p>89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NUEVOS COMIENZO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ROSARIO NOS UNE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495" calcext:value-type="float">
            <text:p>144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353" calcext:value-type="float">
            <text:p>333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UNA NUEVA OPORTUNIDAD ROSARIO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398" calcext:value-type="float">
            <text:p>4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REPUBLICANOS POR LA LIBERTAD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357" calcext:value-type="float">
            <text:p>6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HASTACA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026" calcext:value-type="float">
            <text:p>70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VOLVER A ROSARIO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3627" calcext:value-type="float">
            <text:p>336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RUZADA RENOVADOR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EL DEPORTE Y LA GENT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ROSARIO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09" calcext:value-type="float">
            <text:p>2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AUTONOMIA, DESARROLLO Y LIBERTAD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415" calcext:value-type="float">
            <text:p>1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RED CIUDADANA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ARTIDO AUTONOMISTA</text:p>
          </table:table-cell>
          <table:table-cell office:value-type="string" calcext:value-type="string">
            <text:p>SOMOS ROSARIO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ARTIDO AUTONOMISTA</text:p>
          </table:table-cell>
          <table:table-cell office:value-type="string" calcext:value-type="string">
            <text:p>UNIDOS POR ROSARIO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UNION POR LA LIBERTAD</text:p>
          </table:table-cell>
          <table:table-cell office:value-type="string" calcext:value-type="string">
            <text:p>RENACE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49" calcext:value-type="float">
            <text:p>9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FUNDAMENTAL/MENTE POR ROSARI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CON VOS (Z) DE BARRI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SOLIDARIDAD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LIBERTAD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639" calcext:value-type="float">
            <text:p>16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0213" calcext:value-type="float">
            <text:p>502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6972" calcext:value-type="float">
            <text:p>269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BAL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string" calcext:value-type="string">
            <text:p>ACEBAL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ACEBAL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ACEBAL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ACEBAL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ACEBAL MI PUEBL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CEBAL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CEBAL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OYO SUM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09" calcext:value-type="float">
            <text:p>13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53" calcext:value-type="float">
            <text:p>18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RROYO SECO SOMOS TODOS</text:p>
          </table:table-cell>
          <table:table-cell office:value-type="string" calcext:value-type="string">
            <text:p>ARROYO ES DE TODO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string" calcext:value-type="string">
            <text:p>PODER DEL PUEBL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ARROYO CAMBI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ARROYO NOS UN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24" calcext:value-type="float">
            <text:p>13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UNA NUEVA OPORTUNIDAD ARROYO SEC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ARROY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NOS UNE LA CIUD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18" calcext:value-type="float">
            <text:p>9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ARRIBA ARROY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68" calcext:value-type="float">
            <text:p>10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YO SECO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GHIER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string" calcext:value-type="string">
            <text:p>FIGHIER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1" calcext:value-type="float">
            <text:p>2061</text:p>
          </table:table-cell>
        </table:table-row>
        <table:table-row table:style-name="ro1">
          <table:table-cell office:value-type="string" calcext:value-type="string">
            <text:p>FIGHIER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FIGHIER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FUN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RENOVACION FUNENS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FUNES PLURAL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139" calcext:value-type="float">
            <text:p>5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DAD POPULAR</text:p>
          </table:table-cell>
          <table:table-cell office:value-type="string" calcext:value-type="string">
            <text:p>HACIENDO LA CIUDAD QUE QUEREMO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1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IDA Y FAMILIA</text:p>
          </table:table-cell>
          <table:table-cell office:value-type="string" calcext:value-type="string">
            <text:p>FUNES VIDA Y FAMILI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EMOCRATA CRISTIANO</text:p>
          </table:table-cell>
          <table:table-cell office:value-type="string" calcext:value-type="string">
            <text:p>VECINOS UNIDOS POR FUNE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CIUDADANOS POR LA LIBERTAD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11" calcext:value-type="float">
            <text:p>4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FUNES NOS UN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71" calcext:value-type="float">
            <text:p>25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FUNE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72" calcext:value-type="float">
            <text:p>10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NES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PARTIDO OBRERO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SOMOS GRANADERO BAIGORR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BAIGORRIA SUM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BAIGORRIA AVANZA EVOLUCION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76" calcext:value-type="float">
            <text:p>10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TODOS POR BAIGORRI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GRANADERO BAIGORRI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53" calcext:value-type="float">
            <text:p>17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DEJANDO HUELLA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35" calcext:value-type="float">
            <text:p>38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NFLUENCIA POR GRANADERO BAIGOR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AMOS BAIGORRIA</text:p>
          </table:table-cell>
          <table:table-cell office:value-type="string" calcext:value-type="string">
            <text:p>CONSTRUYENDO FUTUR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EMOCRATA CRISTIANO</text:p>
          </table:table-cell>
          <table:table-cell office:value-type="string" calcext:value-type="string">
            <text:p>SOMOS COMO VO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CIUDADANOS POR LA LIBERTA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PLURALES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ORRIENTE POLITICA OBRERA POR GRANADERO BAIGORRIA</text:p>
          </table:table-cell>
          <table:table-cell office:value-type="string" calcext:value-type="string">
            <text:p>ALTERNATIVA OBRERA Y SOCIALISTA - GB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BAIGORRIA NOS UNE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93" calcext:value-type="float">
            <text:p>1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SIEMPRE BAIGOR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62" calcext:value-type="float">
            <text:p>38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DESPIERTA BAIGORRI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954" calcext:value-type="float">
            <text:p>29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ERO. BAIGORRI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385" calcext:value-type="float">
            <text:p>13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VIMIENTO DE INTEGRACION Y DESARROLLO</text:p>
          </table:table-cell>
          <table:table-cell office:value-type="string" calcext:value-type="string">
            <text:p>PRIMERO PEREZ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ENTE CONFIAR</text:p>
          </table:table-cell>
          <table:table-cell office:value-type="string" calcext:value-type="string">
            <text:p>COMPROMISO CON VO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207" calcext:value-type="float">
            <text:p>32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PARTIDO OBRERO - IZQUIER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79" calcext:value-type="float">
            <text:p>49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NTE AMPLIO POR PEREZ</text:p>
          </table:table-cell>
          <table:table-cell office:value-type="string" calcext:value-type="string">
            <text:p>RENOVAR PEREZ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NTE AMPLIO POR PEREZ</text:p>
          </table:table-cell>
          <table:table-cell office:value-type="string" calcext:value-type="string">
            <text:p>ARRIBA PEREZ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NTE AMPLIO POR PEREZ</text:p>
          </table:table-cell>
          <table:table-cell office:value-type="string" calcext:value-type="string">
            <text:p>LA FUERZA DEL BARRI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NTE AMPLIO POR PEREZ</text:p>
          </table:table-cell>
          <table:table-cell office:value-type="string" calcext:value-type="string">
            <text:p>UNIDAD POPULA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EMOCRATA CRISTIANO</text:p>
          </table:table-cell>
          <table:table-cell office:value-type="string" calcext:value-type="string">
            <text:p>CABIN 9 PUED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ARTICIPATIVO</text:p>
          </table:table-cell>
          <table:table-cell office:value-type="string" calcext:value-type="string">
            <text:p>COMPROMISO Y TRANSPARENCI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UNION POR LA LIBERTAD</text:p>
          </table:table-cell>
          <table:table-cell office:value-type="string" calcext:value-type="string">
            <text:p>POR UNA PEREZ DIGNA Y CON FUTUR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PEREZ PARA TODO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354" calcext:value-type="float">
            <text:p>13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84" calcext:value-type="float">
            <text:p>10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 - VILLA GOBERNADOR GALVEZ</text:p>
          </table:table-cell>
          <table:table-cell office:value-type="string" calcext:value-type="string">
            <text:p>VOTA CON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85" calcext:value-type="float">
            <text:p>10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UNIR LA IZQUIERD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466" calcext:value-type="float">
            <text:p>54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CONSTRUCCIÓN COLECTIVA V.G.G.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318" calcext:value-type="float">
            <text:p>13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LA ESPERANZA EN MOVIMIENTO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VILLA GOBERNADOR GALVEZ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IEMPRE POR LA CIUDA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28" calcext:value-type="float">
            <text:p>23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027" calcext:value-type="float">
            <text:p>40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57" calcext:value-type="float">
            <text:p>24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AFIO 202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02" calcext:value-type="float">
            <text:p>27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 GENERACIONES</text:p>
          </table:table-cell>
          <table:table-cell office:value-type="string" calcext:value-type="string">
            <text:p>3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VIMIENTO DE ARTICULACION POPULAR</text:p>
          </table:table-cell>
          <table:table-cell office:value-type="string" calcext:value-type="string">
            <text:p>EXPRESION CIUDADA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EMOCRATA CRISTIANO</text:p>
          </table:table-cell>
          <table:table-cell office:value-type="string" calcext:value-type="string">
            <text:p>VALORES Y COMPROMISO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SOMOS VID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81" calcext:value-type="float">
            <text:p>12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ILLA GOBERNADOR GALVEZ NOS UN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47" calcext:value-type="float">
            <text:p>16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DEMO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99" calcext:value-type="float">
            <text:p>10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2" calcext:value-type="float">
            <text:p>1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RED CIUDAD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MI CIUDA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IDENTIDAD VGG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V.G.G.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UNION POR LA LIBERTAD</text:p>
          </table:table-cell>
          <table:table-cell office:value-type="string" calcext:value-type="string">
            <text:p>SOMOS FUTUR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47" calcext:value-type="float">
            <text:p>20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987" calcext:value-type="float">
            <text:p>59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 GOBERNADOR GALVEZ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405" calcext:value-type="float">
            <text:p>3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VEA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ALVE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string" calcext:value-type="string">
            <text:p>ALVEA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3" calcext:value-type="float">
            <text:p>1523</text:p>
          </table:table-cell>
        </table:table-row>
        <table:table-row table:style-name="ro1">
          <table:table-cell office:value-type="string" calcext:value-type="string">
            <text:p>ALVEA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ALVEA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NFLUENCIA SANTAFESINA</text:p>
          </table:table-cell>
          <table:table-cell office:value-type="string" calcext:value-type="string">
            <text:p>TODOS EN ACCION POR ALVE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LVEA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ALVEA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 LA CIUDAD FUTURA</text:p>
          </table:table-cell>
          <table:table-cell office:value-type="string" calcext:value-type="string">
            <text:p>HACER PUEBLO ESTHER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PARTIDO OBRERO - IZQUIERD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PUEBLO ESTH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11" calcext:value-type="float">
            <text:p>13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SUMEMOS PUEBLO ESTHE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OMOS M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DESPERTAR SANTA F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 PUEBLO ESTHER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PROYECTO JOVEN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COMPROMISO POR PUEBLO ESTHER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BLO ESTHER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VALL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1" calcext:value-type="float">
            <text:p>2081</text:p>
          </table:table-cell>
        </table:table-row>
        <table:table-row table:style-name="ro1">
          <table:table-cell office:value-type="string" calcext:value-type="string">
            <text:p>ZAVALL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ZAVALLA NOS U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ZAVALL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string" calcext:value-type="string">
            <text:p>ZAVALL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ZAVALLA</text:p>
          </table:table-cell>
          <table:table-cell office:value-type="string" calcext:value-type="string">
            <text:p>ROSARIO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28" calcext:value-type="float">
            <text:p>17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69" calcext:value-type="float">
            <text:p>18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18" calcext:value-type="float">
            <text:p>24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 CRISTOBAL NOS UN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POR PALACI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AS PALMERA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LAS PALMERA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AS PALMERA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VAMOS LAS PALMER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S PALMERA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AS PALMERAS</text:p>
          </table:table-cell>
          <table:table-cell office:value-type="string" calcext:value-type="string">
            <text:p>SAN CRISTOBAL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JUNTOS POR SAN JAVI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91" calcext:value-type="float">
            <text:p>18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27" calcext:value-type="float">
            <text:p>21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MAS SAN JAVI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UNIDOS</text:p>
          </table:table-cell>
          <table:table-cell office:value-type="string" calcext:value-type="string">
            <text:p>UNIDOS POR SAN JAVI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SAN JAVIER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MERO MI CIUDA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NFLUENCIA SANTAFESINA</text:p>
          </table:table-cell>
          <table:table-cell office:value-type="string" calcext:value-type="string">
            <text:p>CONFLUENCIA POR SAN JAVIE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JUNTOS POR ROMANG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99" calcext:value-type="float">
            <text:p>10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ROMANG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PROYECTANDO FUTU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G</text:p>
          </table:table-cell>
          <table:table-cell office:value-type="string" calcext:value-type="string">
            <text:p>SAN JAVIER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PODER DEL PUEBL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39" calcext:value-type="float">
            <text:p>20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REO</text:p>
          </table:table-cell>
          <table:table-cell office:value-type="string" calcext:value-type="string">
            <text:p>ARRIBA COROND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CIUDADANOS POR LA LIBERTAD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UNIDOS</text:p>
          </table:table-cell>
          <table:table-cell office:value-type="string" calcext:value-type="string">
            <text:p>UNIDOS POR CORON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10" calcext:value-type="float">
            <text:p>2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PRINCIPIOS Y VALOR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COMPROMISO POR COROND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UNIDAD PARA LA VICTO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ONDA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65" calcext:value-type="float">
            <text:p>13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MUNIDAD ORGANIZADA GALVE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SANTA F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80" calcext:value-type="float">
            <text:p>17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GALVEZ NOS UN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57" calcext:value-type="float">
            <text:p>1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GALVEZ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GENAR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GENAR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GENAR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UNTA VECINAL SAN GENARO</text:p>
          </table:table-cell>
          <table:table-cell office:value-type="string" calcext:value-type="string">
            <text:p>NUEVO COMPROMISO VECIN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GENAR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Ó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GENAR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string" calcext:value-type="string">
            <text:p>IGUALD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GENAR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GENAR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IDOS POR MACIEL</text:p>
          </table:table-cell>
          <table:table-cell office:value-type="string" calcext:value-type="string">
            <text:p>UNIDOS SOMOS M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JUNTOS POR MACIE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string" calcext:value-type="string">
            <text:p>PODER DEL PUEBL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100% MAC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GABOT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NFLUENCIA POR GABO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GABOT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UM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GABOT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ALTAD Y DIGNIDAD</text:p>
          </table:table-cell>
          <table:table-cell office:value-type="string" calcext:value-type="string">
            <text:p>GABOTO PARA TOD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GABOT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JUNTOS GABOTO PROGRES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GABOT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ABOTO</text:p>
          </table:table-cell>
          <table:table-cell office:value-type="string" calcext:value-type="string">
            <text:p>SAN JERONIMO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AYASTACIT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AYASTACIT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AYASTACIT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CAYASTACIT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YASTACIT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64" calcext:value-type="float">
            <text:p>26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POR MAS INCLUSION E IGUALDA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CUERDO POR SAN JUST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82" calcext:value-type="float">
            <text:p>17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RENTE SOLIDARIDAD Y TRABAJO</text:p>
          </table:table-cell>
          <table:table-cell office:value-type="string" calcext:value-type="string">
            <text:p>UNIDOS POR SAN JUS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13" calcext:value-type="float">
            <text:p>16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UNIDAD DE LOS TRABAJADORES</text:p>
          </table:table-cell>
          <table:table-cell office:value-type="string" calcext:value-type="string">
            <text:p>POR LA UNIDAD DE LOS TRABAJADORE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30" calcext:value-type="float">
            <text:p>15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SAN JUSTO NOS UN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UNION DEL CENTRO DEMOCRATICO</text:p>
          </table:table-cell>
          <table:table-cell office:value-type="string" calcext:value-type="string">
            <text:p>AVANZA LIBERTAD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104" calcext:value-type="float">
            <text:p>1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INO ESCALADA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ARCELINO ESCALADA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MARCELINO ESCALADA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ARCELINO ESCALADA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ENTE SOLIDARIDAD Y TRABAJO PARA ESCALADA</text:p>
          </table:table-cell>
          <table:table-cell office:value-type="string" calcext:value-type="string">
            <text:p>UNIDOS POR ESCALAD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RCELINO ESCALADA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FUERZA DE BAR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RCELINO ESCALADA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CELINO ESCALADA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DOR. CRESP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" calcext:value-type="float">
            <text:p>1825</text:p>
          </table:table-cell>
        </table:table-row>
        <table:table-row table:style-name="ro1">
          <table:table-cell office:value-type="string" calcext:value-type="string">
            <text:p>GDOR. CRESP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GDOR. CRESP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GDOR. CRESP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GDOR. CRESPO</text:p>
          </table:table-cell>
          <table:table-cell office:value-type="string" calcext:value-type="string">
            <text:p>SAN JUSTO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CARCARAÑ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29" calcext:value-type="float">
            <text:p>17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N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BRAZO SOLIDARIO</text:p>
          </table:table-cell>
          <table:table-cell office:value-type="string" calcext:value-type="string">
            <text:p>INDEPENDEN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7" calcext:value-type="float">
            <text:p>1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RCARAÑA NOS UN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80" calcext:value-type="float">
            <text:p>13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CARAÑA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PARTIDO OBRER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(R)EVOLUCIONEMOS LA IZQUIERD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FRAY LUIS BELTRAN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BELTRAN SUM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string" calcext:value-type="string">
            <text:p>VIDA Y FAMILI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927" calcext:value-type="float">
            <text:p>3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NSTRUMENTO ELECTORAL POR LA UNIDAD POPULAR</text:p>
          </table:table-cell>
          <table:table-cell office:value-type="string" calcext:value-type="string">
            <text:p>UNIDOS POR BELTRAN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string" calcext:value-type="string">
            <text:p>PODER DEL PUEBL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C-FRAY LUIS BELTRAN</text:p>
          </table:table-cell>
          <table:table-cell office:value-type="string" calcext:value-type="string">
            <text:p>LIBERTAD Y DIGNIDAD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ORRIENTE POLITICA OBRERA POR FRAY LUIS BELTRAN</text:p>
          </table:table-cell>
          <table:table-cell office:value-type="string" calcext:value-type="string">
            <text:p>ALTERNATIVA OBRERA Y SOCIALISTA - FLB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DESPERTATE BELTR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Y LUIS BELTR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PARTIDO OBRER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CAPITAN BERMUDE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RIENTE POLITICA OBRERA POR CAPITAN BERMUDEZ</text:p>
          </table:table-cell>
          <table:table-cell office:value-type="string" calcext:value-type="string">
            <text:p>ALTERNATIVA OBRERA Y SOCIALISTA - CB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395" calcext:value-type="float">
            <text:p>4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RENTE NUEVO BERMUDEZ</text:p>
          </table:table-cell>
          <table:table-cell office:value-type="string" calcext:value-type="string">
            <text:p>BERMUDEZ SE MUEV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AC - CAPITAN BERMUDEZ</text:p>
          </table:table-cell>
          <table:table-cell office:value-type="string" calcext:value-type="string">
            <text:p>EL PODER A LA GENT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08" calcext:value-type="float">
            <text:p>21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BERMUDEZ NOS UN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95" calcext:value-type="float">
            <text:p>1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POR UNA NUEVA BERMUDEZ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47" calcext:value-type="float">
            <text:p>1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ITAN BERMUDEZ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6" calcext:value-type="float">
            <text:p>6</text:p>
          </table:table-cell>
          <table:table-cell office:value-type="float" office:value="532" calcext:value-type="float">
            <text:p>532</text:p>
          </table:table-cell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MPROMISO POR ROLDAN</text:p>
          </table:table-cell>
          <table:table-cell office:value-type="string" calcext:value-type="string">
            <text:p>ROLDAN PUEDE</text:p>
          </table:table-cell>
          <table:table-cell office:value-type="float" office:value="3" calcext:value-type="float">
            <text:p>3</text:p>
          </table:table-cell>
          <table:table-cell office:value-type="float" office:value="1021" calcext:value-type="float">
            <text:p>1021</text:p>
          </table:table-cell>
          <table:table-cell office:value-type="float" office:value="994" calcext:value-type="float">
            <text:p>9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MPROMISO POR ROLDAN</text:p>
          </table:table-cell>
          <table:table-cell office:value-type="string" calcext:value-type="string">
            <text:p>TRABAJEMOS POR ROLDAN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PODEMOS POR ROLD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FORJANDO FUTURO JUNT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N LA FUERZA DE LA GENT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AVANZANDO SIEMPRE</text:p>
          </table:table-cell>
          <table:table-cell office:value-type="float" office:value="14" calcext:value-type="float">
            <text:p>14</text:p>
          </table:table-cell>
          <table:table-cell office:value-type="float" office:value="5310" calcext:value-type="float">
            <text:p>5310</text:p>
          </table:table-cell>
          <table:table-cell office:value-type="float" office:value="3566" calcext:value-type="float">
            <text:p>35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ALTAD Y DIGNIDAD</text:p>
          </table:table-cell>
          <table:table-cell office:value-type="string" calcext:value-type="string">
            <text:p>RECUPEREMOS ROLDAN</text:p>
          </table:table-cell>
          <table:table-cell office:value-type="float" office:value="10" calcext:value-type="float">
            <text:p>10</text:p>
          </table:table-cell>
          <table:table-cell office:value-type="float" office:value="524" calcext:value-type="float">
            <text:p>524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4" calcext:value-type="float">
            <text:p>4</text:p>
          </table:table-cell>
          <table:table-cell office:value-type="float" office:value="4012" calcext:value-type="float">
            <text:p>4012</text:p>
          </table:table-cell>
          <table:table-cell office:value-type="float" office:value="2213" calcext:value-type="float">
            <text:p>22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LA UNIÓN HACE LA FUERZA</text:p>
          </table:table-cell>
          <table:table-cell office:value-type="float" office:value="7" calcext:value-type="float">
            <text:p>7</text:p>
          </table:table-cell>
          <table:table-cell office:value-type="float" office:value="543" calcext:value-type="float">
            <text:p>543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DIGNIDAD Y TRABAJ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ROLDAN NOS UN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ARTIDO SOLIDARIO</text:p>
          </table:table-cell>
          <table:table-cell office:value-type="string" calcext:value-type="string">
            <text:p>UNIDAD CIUDADANA</text:p>
          </table:table-cell>
          <table:table-cell office:value-type="float" office:value="5" calcext:value-type="float">
            <text:p>5</text:p>
          </table:table-cell>
          <table:table-cell office:value-type="float" office:value="394" calcext:value-type="float">
            <text:p>394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819" calcext:value-type="float">
            <text:p>8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LDAN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838" calcext:value-type="float">
            <text:p>8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string" calcext:value-type="string">
            <text:p>UNIR LA IZQUIERD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RRIBA SAN LORENZ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EVOLUCION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159" calcext:value-type="float">
            <text:p>91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NCIENCIA CIUDADA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RABAJO Y DIGNIDA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92" calcext:value-type="float">
            <text:p>26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269" calcext:value-type="float">
            <text:p>42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SAN LORENZO PARA LA VICTORI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25" calcext:value-type="float">
            <text:p>16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string" calcext:value-type="string">
            <text:p>SOMOS SOBERANI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UNION FEDERAL</text:p>
          </table:table-cell>
          <table:table-cell office:value-type="string" calcext:value-type="string">
            <text:p>LO NUEVO ES MEJ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TRABAJO Y TRANSPARENC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100% SAN LORENZ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DIVERSIDAD DEPORTE Y TRABAJ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AC-MISION, ACCION Y COMPROMISO</text:p>
          </table:table-cell>
          <table:table-cell office:value-type="string" calcext:value-type="string">
            <text:p>TU VOZ EN EL CONCEJ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ORRIENTE POLITICA OBRERA POR SAN LORENZO</text:p>
          </table:table-cell>
          <table:table-cell office:value-type="string" calcext:value-type="string">
            <text:p>ALTERNATIVA OBRERA Y SOCIALISTA-SL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851" calcext:value-type="float">
            <text:p>18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NE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string" calcext:value-type="string">
            <text:p>RICARDONE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ADELANTE PODEM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RICARDONE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RICARDONE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RICARDONE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100% RICARDO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RICARDONE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RICARDONE</text:p>
          </table:table-cell>
          <table:table-cell office:value-type="string" calcext:value-type="string">
            <text:p>SAN LORENZO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REO</text:p>
          </table:table-cell>
          <table:table-cell office:value-type="string" calcext:value-type="string">
            <text:p>ARRIBA SAN JORG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UNION VECINAL SAN JORGE</text:p>
          </table:table-cell>
          <table:table-cell office:value-type="string" calcext:value-type="string">
            <text:p>LA UNION HACE LA FUERZ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28" calcext:value-type="float">
            <text:p>27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SAN JORGE PUEDE M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2" calcext:value-type="float">
            <text:p>10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VAMOS JUNT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82" calcext:value-type="float">
            <text:p>23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85" calcext:value-type="float">
            <text:p>12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string" calcext:value-type="string">
            <text:p>VAMOS SAN JORG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JORGE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04" calcext:value-type="float">
            <text:p>1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ODOS UNIDOS POR EL TREBOL</text:p>
          </table:table-cell>
          <table:table-cell office:value-type="string" calcext:value-type="string">
            <text:p>ARRIBA EL TREBO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ODOS UNIDOS POR EL TREBOL</text:p>
          </table:table-cell>
          <table:table-cell office:value-type="string" calcext:value-type="string">
            <text:p>VIDA Y FAMIL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ODOS UNIDOS POR EL TREBOL</text:p>
          </table:table-cell>
          <table:table-cell office:value-type="string" calcext:value-type="string">
            <text:p>HAGAM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ODOS UNIDOS POR EL TREBOL</text:p>
          </table:table-cell>
          <table:table-cell office:value-type="string" calcext:value-type="string">
            <text:p>ESTAMOS JUNT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ODOS UNIDOS POR EL TREBOL</text:p>
          </table:table-cell>
          <table:table-cell office:value-type="string" calcext:value-type="string">
            <text:p>TRAYECTORIA Y RENOVACION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21" calcext:value-type="float">
            <text:p>17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EL TREBOL PARA TOD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TREBOL</text:p>
          </table:table-cell>
          <table:table-cell office:value-type="string" calcext:value-type="string">
            <text:p>SAN MARTIN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CHAQUI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NFLUENCIA POR CALCHAQU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CHAQUI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10" calcext:value-type="float">
            <text:p>2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CHAQUI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string" calcext:value-type="string">
            <text:p>JUNTOS CALCHAQUI PROGRE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CHAQUI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MEJOR CALCHAQUI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CHAQUI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JUNTOS POR CALCHAQUI</text:p>
          </table:table-cell>
          <table:table-cell office:value-type="string" calcext:value-type="string">
            <text:p>JUVENTUD EN MOVIMIEN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31" calcext:value-type="float">
            <text:p>20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CHAQUI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CHAQUI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GARI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ARGARI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MARGARI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MARGARI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string" calcext:value-type="string">
            <text:p>MARGARI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ARGARI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 GALLARE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DELA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LA GALLARE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LA GALLARE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A GALLARE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string" calcext:value-type="string">
            <text:p>100% LA GALLARET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LA GALLARE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A GALLARETA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AVANZ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string" calcext:value-type="string">
            <text:p>VERA VIV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84" calcext:value-type="float">
            <text:p>25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MEMOS ESFUERZOS</text:p>
          </table:table-cell>
          <table:table-cell office:value-type="string" calcext:value-type="string">
            <text:p>SUMEMOS POR VER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COMPROMISO VERENS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OS PODEMO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EL FUTURO ES CON TODO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JUNTOS POR VER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EVOLUCION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61" calcext:value-type="float">
            <text:p>22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string" calcext:value-type="string">
            <text:p>CAMBIEMOS CON GANA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RTAGAL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TARTAGAL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TARTAGAL SOMOS TODO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ARTAGAL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UNTOS POR TARTAGAL</text:p>
          </table:table-cell>
          <table:table-cell office:value-type="string" calcext:value-type="string">
            <text:p>JUNTOS PODEM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TARTAGAL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string" calcext:value-type="string">
            <text:p>EVOLUCIO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TARTAGAL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ARTAGAL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ÑADA OMBU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UNIDAD CIUDAD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AÑADA OMBU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string" calcext:value-type="string">
            <text:p>HACEMOS SANTA F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AÑADA OMBU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string" calcext:value-type="string">
            <text:p>CAÑADA OMBU CREC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AÑADA OMBU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ÑADA OMBU</text:p>
          </table:table-cell>
          <table:table-cell office:value-type="string" calcext:value-type="string">
            <text:p>VERA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number-rows-repeated="104760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2T07:41:34.033204997</dc:date>
    <meta:editing-duration>PT3M28S</meta:editing-duration>
    <meta:editing-cycles>1</meta:editing-cycles>
    <meta:document-statistic meta:table-count="1" meta:cell-count="11608" meta:object-count="0"/>
    <meta:generator>LibreOffice/7.3.7.2$Linux_X86_64 LibreOffice_project/30$Build-2</meta:generator>
  </office:meta>
</office:document-meta>
</file>