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1.337cm"/>
    </style:style>
    <style:style style:name="co4" style:family="table-column">
      <style:table-column-properties fo:break-before="auto" style:column-width="6.415cm"/>
    </style:style>
    <style:style style:name="co5" style:family="table-column">
      <style:table-column-properties fo:break-before="auto" style:column-width="6.941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7.22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1.55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2.669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office:value-type="string">
            <text:p>nrodpto</text:p>
          </table:table-cell>
          <table:table-cell office:value-type="string">
            <text:p>DPTO</text:p>
          </table:table-cell>
          <table:table-cell office:value-type="string">
            <text:p>nroloca</text:p>
          </table:table-cell>
          <table:table-cell office:value-type="string">
            <text:p>LOCA</text:p>
          </table:table-cell>
          <table:table-cell office:value-type="string">
            <text:p>LEMA</text:p>
          </table:table-cell>
          <table:table-cell office:value-type="string">
            <text:p>NOMLEMA</text:p>
          </table:table-cell>
          <table:table-cell office:value-type="string">
            <text:p>SUBLEMA</text:p>
          </table:table-cell>
          <table:table-cell office:value-type="string">
            <text:p>NOMSUBL</text:p>
          </table:table-cell>
          <table:table-cell office:value-type="string">
            <text:p>TOTGOB</text:p>
          </table:table-cell>
          <table:table-cell office:value-type="string">
            <text:p>TOTDIP</text:p>
          </table:table-cell>
          <table:table-cell office:value-type="string">
            <text:p>TOTSEN</text:p>
          </table:table-cell>
          <table:table-cell office:value-type="string">
            <text:p>TOTINT</text:p>
          </table:table-cell>
          <table:table-cell office:value-type="string">
            <text:p>TOTCON</text:p>
          </table:table-cell>
          <table:table-cell office:value-type="string">
            <text:p>TIPO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361">
            <text:p>3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159</text:p>
          </table:table-cell>
          <table:table-cell office:value-type="string">
            <text:p>FRENTE CIUDADANO</text:p>
          </table:table-cell>
          <table:table-cell office:value-type="string">
            <text:p>301</text:p>
          </table:table-cell>
          <table:table-cell office:value-type="string">
            <text:p>POR UNA CIUDAD MEJOR</text:p>
          </table:table-cell>
          <table:table-cell table:number-columns-repeated="3" office:value-type="float" office:value="0">
            <text:p>0</text:p>
          </table:table-cell>
          <table:table-cell office:value-type="float" office:value="1861">
            <text:p>1861</text:p>
          </table:table-cell>
          <table:table-cell office:value-type="float" office:value="1823">
            <text:p>182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159</text:p>
          </table:table-cell>
          <table:table-cell office:value-type="string">
            <text:p>FRENTE CIUDADANO</text:p>
          </table:table-cell>
          <table:table-cell office:value-type="string">
            <text:p>525</text:p>
          </table:table-cell>
          <table:table-cell office:value-type="string">
            <text:p>POR EL FUTURO</text:p>
          </table:table-cell>
          <table:table-cell table:number-columns-repeated="3" office:value-type="float" office:value="0">
            <text:p>0</text:p>
          </table:table-cell>
          <table:table-cell office:value-type="float" office:value="948">
            <text:p>948</text:p>
          </table:table-cell>
          <table:table-cell office:value-type="float" office:value="1159">
            <text:p>11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159</text:p>
          </table:table-cell>
          <table:table-cell office:value-type="string">
            <text:p>FRENTE CIUDADANO</text:p>
          </table:table-cell>
          <table:table-cell office:value-type="string">
            <text:p>999</text:p>
          </table:table-cell>
          <table:table-cell office:value-type="string">
            <text:p>FRENTE CIUDADANO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3" office:value-type="float" office:value="0">
            <text:p>0</text:p>
          </table:table-cell>
          <table:table-cell office:value-type="float" office:value="3942">
            <text:p>3942</text:p>
          </table:table-cell>
          <table:table-cell office:value-type="float" office:value="3457">
            <text:p>345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3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57">
            <text:p>25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25</text:p>
          </table:table-cell>
          <table:table-cell office:value-type="string">
            <text:p>ARMSTRONG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55</text:p>
          </table:table-cell>
          <table:table-cell office:value-type="string">
            <text:p>PARA SEGUIR CRECIENDO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L</text:p>
          </table:table-cell>
          <table:table-cell office:value-type="string">
            <text:p>ACCION POR LA REPUBLICA</text:p>
          </table:table-cell>
          <table:table-cell office:value-type="string">
            <text:p>999</text:p>
          </table:table-cell>
          <table:table-cell office:value-type="string">
            <text:p>ACCION POR LA REPUBLICA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74">
            <text:p>67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09">
            <text:p>4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96">
            <text:p>89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925">
            <text:p>92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47">
            <text:p>8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67</text:p>
          </table:table-cell>
          <table:table-cell office:value-type="string">
            <text:p>PARA SEGUIR CRECIENDO</text:p>
          </table:table-cell>
          <table:table-cell table:number-columns-repeated="4" office:value-type="float" office:value="0">
            <text:p>0</text:p>
          </table:table-cell>
          <table:table-cell office:value-type="float" office:value="1878">
            <text:p>187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501</text:p>
          </table:table-cell>
          <table:table-cell office:value-type="string">
            <text:p>AHORA LAS PAREJAS</text:p>
          </table:table-cell>
          <table:table-cell table:number-columns-repeated="4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124</text:p>
          </table:table-cell>
          <table:table-cell office:value-type="string">
            <text:p>JUNTA VECINAL LAS ROSAS</text:p>
          </table:table-cell>
          <table:table-cell office:value-type="string">
            <text:p>999</text:p>
          </table:table-cell>
          <table:table-cell office:value-type="string">
            <text:p>JUNTA VECINAL LAS ROSAS</text:p>
          </table:table-cell>
          <table:table-cell table:number-columns-repeated="4" office:value-type="float" office:value="0">
            <text:p>0</text:p>
          </table:table-cell>
          <table:table-cell office:value-type="float" office:value="2972">
            <text:p>297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68">
            <text:p>66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45">
            <text:p>94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2</text:p>
          </table:table-cell>
          <table:table-cell office:value-type="string">
            <text:p>BELGRANO PRIMERO</text:p>
          </table:table-cell>
          <table:table-cell table:number-columns-repeated="4" office:value-type="float" office:value="0">
            <text:p>0</text:p>
          </table:table-cell>
          <table:table-cell office:value-type="float" office:value="1026">
            <text:p>10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744">
            <text:p>7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08</text:p>
          </table:table-cell>
          <table:table-cell office:value-type="string">
            <text:p>TODOS POR MONTES DE OCA</text:p>
          </table:table-cell>
          <table:table-cell table:number-columns-repeated="4" office:value-type="float" office:value="0">
            <text:p>0</text:p>
          </table:table-cell>
          <table:table-cell office:value-type="float" office:value="1287">
            <text:p>12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14">
            <text:p>5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2</text:p>
          </table:table-cell>
          <table:table-cell office:value-type="string">
            <text:p>BELGRANO PRIMERO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6">
            <text:p>45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081">
            <text:p>10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65">
            <text:p>5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54</text:p>
          </table:table-cell>
          <table:table-cell office:value-type="string">
            <text:p>APERTURA Y CREC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1767">
            <text:p>176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180">
            <text:p>11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79</text:p>
          </table:table-cell>
          <table:table-cell office:value-type="string">
            <text:p>PRIMERO ES AREQUITO</text:p>
          </table:table-cell>
          <table:table-cell table:number-columns-repeated="4" office:value-type="float" office:value="0">
            <text:p>0</text:p>
          </table:table-cell>
          <table:table-cell office:value-type="float" office:value="523">
            <text:p>5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60</text:p>
          </table:table-cell>
          <table:table-cell office:value-type="string">
            <text:p>TODOS POR ARTEAGA</text:p>
          </table:table-cell>
          <table:table-cell table:number-columns-repeated="4" office:value-type="float" office:value="0">
            <text:p>0</text:p>
          </table:table-cell>
          <table:table-cell office:value-type="float" office:value="392">
            <text:p>3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494">
            <text:p>14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141</text:p>
          </table:table-cell>
          <table:table-cell office:value-type="string">
            <text:p>UNION VECINAL DE BERABEVU</text:p>
          </table:table-cell>
          <table:table-cell office:value-type="string">
            <text:p>999</text:p>
          </table:table-cell>
          <table:table-cell office:value-type="string">
            <text:p>UNION VECINAL DE BERABEVU</text:p>
          </table:table-cell>
          <table:table-cell table:number-columns-repeated="4"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201</text:p>
          </table:table-cell>
          <table:table-cell office:value-type="string">
            <text:p>TODOS POR LA ETICA</text:p>
          </table:table-cell>
          <table:table-cell office:value-type="string">
            <text:p>552</text:p>
          </table:table-cell>
          <table:table-cell office:value-type="string">
            <text:p>PARTIC.,SOLID. Y PROSPERIDAD</text:p>
          </table:table-cell>
          <table:table-cell table:number-columns-repeated="4" office:value-type="float" office:value="0">
            <text:p>0</text:p>
          </table:table-cell>
          <table:table-cell office:value-type="float" office:value="737">
            <text:p>7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68">
            <text:p>4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679">
            <text:p>16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99">
            <text:p>6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36">
            <text:p>133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315">
            <text:p>23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598">
            <text:p>159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55</text:p>
          </table:table-cell>
          <table:table-cell office:value-type="string">
            <text:p>TRANSPARENCIA Y CREC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3770">
            <text:p>377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676">
            <text:p>46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680">
            <text:p>468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57</text:p>
          </table:table-cell>
          <table:table-cell office:value-type="string">
            <text:p>TODOS POR VILLADA</text:p>
          </table:table-cell>
          <table:table-cell table:number-columns-repeated="4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11">
            <text:p>3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8">
            <text:p>5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72</text:p>
          </table:table-cell>
          <table:table-cell office:value-type="string">
            <text:p>TIEMPO DE UNION</text:p>
          </table:table-cell>
          <table:table-cell table:number-columns-repeated="4" office:value-type="float" office:value="0">
            <text:p>0</text:p>
          </table:table-cell>
          <table:table-cell office:value-type="float" office:value="1390">
            <text:p>13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29</text:p>
          </table:table-cell>
          <table:table-cell office:value-type="string">
            <text:p>PRIMERO ES CHABAS</text:p>
          </table:table-cell>
          <table:table-cell table:number-columns-repeated="4" office:value-type="float" office:value="0">
            <text:p>0</text:p>
          </table:table-cell>
          <table:table-cell office:value-type="float" office:value="2548">
            <text:p>25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¥AR LADEA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57">
            <text:p>10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¥AR LADEAD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¥AR LADE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53</text:p>
          </table:table-cell>
          <table:table-cell office:value-type="string">
            <text:p>PARA SEGUIR CRECIENDO</text:p>
          </table:table-cell>
          <table:table-cell table:number-columns-repeated="4" office:value-type="float" office:value="0">
            <text:p>0</text:p>
          </table:table-cell>
          <table:table-cell office:value-type="float" office:value="2775">
            <text:p>27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478">
            <text:p>4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51</text:p>
          </table:table-cell>
          <table:table-cell office:value-type="string">
            <text:p>TODOS POR GODEKEN</text:p>
          </table:table-cell>
          <table:table-cell table:number-columns-repeated="4"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56</text:p>
          </table:table-cell>
          <table:table-cell office:value-type="string">
            <text:p>TODOS POR LOS MOLINOS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29">
            <text:p>6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135</text:p>
          </table:table-cell>
          <table:table-cell office:value-type="string">
            <text:p>UNION VECINAL LOS QUIRQUINCHOS</text:p>
          </table:table-cell>
          <table:table-cell office:value-type="string">
            <text:p>493</text:p>
          </table:table-cell>
          <table:table-cell office:value-type="string">
            <text:p>PENSEMOS EN NUESTRO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135</text:p>
          </table:table-cell>
          <table:table-cell office:value-type="string">
            <text:p>UNION VECINAL LOS QUIRQUINCHOS</text:p>
          </table:table-cell>
          <table:table-cell office:value-type="string">
            <text:p>494</text:p>
          </table:table-cell>
          <table:table-cell office:value-type="string">
            <text:p>TRABAJEMOS PARA 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812">
            <text:p>8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135</text:p>
          </table:table-cell>
          <table:table-cell office:value-type="string">
            <text:p>UNION VECINAL LOS QUIRQUINCHOS</text:p>
          </table:table-cell>
          <table:table-cell office:value-type="string">
            <text:p>999</text:p>
          </table:table-cell>
          <table:table-cell office:value-type="string">
            <text:p>UNION VECINAL LOS QUIRQUINCH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3">
            <text:p>38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34">
            <text:p>4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52</text:p>
          </table:table-cell>
          <table:table-cell office:value-type="string">
            <text:p>INTEGRADOS PAR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651">
            <text:p>6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127">
            <text:p>11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664">
            <text:p>16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58</text:p>
          </table:table-cell>
          <table:table-cell office:value-type="string">
            <text:p>TODOS POR SANFORD</text:p>
          </table:table-cell>
          <table:table-cell table:number-columns-repeated="4" office:value-type="float" office:value="0">
            <text:p>0</text:p>
          </table:table-cell>
          <table:table-cell office:value-type="float" office:value="673">
            <text:p>6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26">
            <text:p>5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1</text:p>
          </table:table-cell>
          <table:table-cell office:value-type="string">
            <text:p>BICH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1</text:p>
          </table:table-cell>
          <table:table-cell office:value-type="string">
            <text:p>BICH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2</text:p>
          </table:table-cell>
          <table:table-cell office:value-type="string">
            <text:p>GALISTE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2</text:p>
          </table:table-cell>
          <table:table-cell office:value-type="string">
            <text:p>GALISTE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3</text:p>
          </table:table-cell>
          <table:table-cell office:value-type="string">
            <text:p>TACURAL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3</text:p>
          </table:table-cell>
          <table:table-cell office:value-type="string">
            <text:p>TACURAL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3</text:p>
          </table:table-cell>
          <table:table-cell office:value-type="string">
            <text:p>TACURAL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VIRGIN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VIRGIN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VIRGIN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VIRGIN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TACUR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TACUR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6</text:p>
          </table:table-cell>
          <table:table-cell office:value-type="string">
            <text:p>RAQUE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6</text:p>
          </table:table-cell>
          <table:table-cell office:value-type="string">
            <text:p>RAQUE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42</text:p>
          </table:table-cell>
          <table:table-cell office:value-type="string">
            <text:p>TODOS POR HUMBERTO 1RO.</text:p>
          </table:table-cell>
          <table:table-cell table:number-columns-repeated="4" office:value-type="float" office:value="0">
            <text:p>0</text:p>
          </table:table-cell>
          <table:table-cell office:value-type="float" office:value="786">
            <text:p>7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873">
            <text:p>18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67">
            <text:p>86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125</text:p>
          </table:table-cell>
          <table:table-cell office:value-type="string">
            <text:p>ACCION VECINALISTA SUNCHALENSE</text:p>
          </table:table-cell>
          <table:table-cell office:value-type="string">
            <text:p>999</text:p>
          </table:table-cell>
          <table:table-cell office:value-type="string">
            <text:p>ACCION VECINALISTA SUNCHALENSE</text:p>
          </table:table-cell>
          <table:table-cell table:number-columns-repeated="4" office:value-type="float" office:value="0">
            <text:p>0</text:p>
          </table:table-cell>
          <table:table-cell office:value-type="float" office:value="3314">
            <text:p>331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42">
            <text:p>104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050">
            <text:p>205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62">
            <text:p>126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60">
            <text:p>4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535</text:p>
          </table:table-cell>
          <table:table-cell office:value-type="string">
            <text:p>SIEMPRE SUNCHALES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79">
            <text:p>6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A</text:p>
          </table:table-cell>
          <table:table-cell office:value-type="string">
            <text:p>BIGAND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A</text:p>
          </table:table-cell>
          <table:table-cell office:value-type="string">
            <text:p>BIGAN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B</text:p>
          </table:table-cell>
          <table:table-cell office:value-type="string">
            <text:p>HUGENTOBLE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B</text:p>
          </table:table-cell>
          <table:table-cell office:value-type="string">
            <text:p>HUGENTOBLE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B</text:p>
          </table:table-cell>
          <table:table-cell office:value-type="string">
            <text:p>HUGENTOBLE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ATALIV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39">
            <text:p>5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ATALIV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ATALIV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81">
            <text:p>5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2</text:p>
          </table:table-cell>
          <table:table-cell office:value-type="string">
            <text:p>EGUSQUIZ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2</text:p>
          </table:table-cell>
          <table:table-cell office:value-type="string">
            <text:p>EGUSQUI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111</text:p>
          </table:table-cell>
          <table:table-cell office:value-type="string">
            <text:p>JUNTA VECINAL LEHMANN</text:p>
          </table:table-cell>
          <table:table-cell office:value-type="string">
            <text:p>999</text:p>
          </table:table-cell>
          <table:table-cell office:value-type="string">
            <text:p>JUNTA VECINAL LEHMANN</text:p>
          </table:table-cell>
          <table:table-cell table:number-columns-repeated="4" office:value-type="float" office:value="0">
            <text:p>0</text:p>
          </table:table-cell>
          <table:table-cell office:value-type="float" office:value="939">
            <text:p>9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84">
            <text:p>68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CASTELLAN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CASTELLANO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CASTELLAN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CASTELLAN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102</text:p>
          </table:table-cell>
          <table:table-cell office:value-type="string">
            <text:p>MOVIMIENTO VECINAL PTE. ROCA</text:p>
          </table:table-cell>
          <table:table-cell office:value-type="string">
            <text:p>999</text:p>
          </table:table-cell>
          <table:table-cell office:value-type="string">
            <text:p>MOVIMIENTO VECINAL PTE. ROCA</text:p>
          </table:table-cell>
          <table:table-cell table:number-columns-repeated="4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43">
            <text:p>414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40">
            <text:p>84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70</text:p>
          </table:table-cell>
          <table:table-cell office:value-type="string">
            <text:p>CONTROL Y PROPUESTA</text:p>
          </table:table-cell>
          <table:table-cell table:number-columns-repeated="4" office:value-type="float" office:value="0">
            <text:p>0</text:p>
          </table:table-cell>
          <table:table-cell office:value-type="float" office:value="5762">
            <text:p>576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71</text:p>
          </table:table-cell>
          <table:table-cell office:value-type="string">
            <text:p>RENOVACION DEMOCRA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726">
            <text:p>27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05</text:p>
          </table:table-cell>
          <table:table-cell office:value-type="string">
            <text:p>TODOS POR RAFAELA</text:p>
          </table:table-cell>
          <table:table-cell table:number-columns-repeated="4" office:value-type="float" office:value="0">
            <text:p>0</text:p>
          </table:table-cell>
          <table:table-cell office:value-type="float" office:value="1804">
            <text:p>180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22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81">
            <text:p>68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40</text:p>
          </table:table-cell>
          <table:table-cell office:value-type="string">
            <text:p>ALTERN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1556">
            <text:p>155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65</text:p>
          </table:table-cell>
          <table:table-cell office:value-type="string">
            <text:p>ADELANTE RAFAELA</text:p>
          </table:table-cell>
          <table:table-cell table:number-columns-repeated="4" office:value-type="float" office:value="0">
            <text:p>0</text:p>
          </table:table-cell>
          <table:table-cell office:value-type="float" office:value="2411">
            <text:p>24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999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297">
            <text:p>729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539">
            <text:p>1153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L</text:p>
          </table:table-cell>
          <table:table-cell office:value-type="string">
            <text:p>ACCION POR LA REPUBLICA</text:p>
          </table:table-cell>
          <table:table-cell office:value-type="string">
            <text:p>999</text:p>
          </table:table-cell>
          <table:table-cell office:value-type="string">
            <text:p>ACCION POR LA REPUBLICA</text:p>
          </table:table-cell>
          <table:table-cell table:number-columns-repeated="4" office:value-type="float" office:value="0">
            <text:p>0</text:p>
          </table:table-cell>
          <table:table-cell office:value-type="float" office:value="449">
            <text:p>44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V</text:p>
          </table:table-cell>
          <table:table-cell office:value-type="string">
            <text:p>DEL PROGRESO SOCIAL</text:p>
          </table:table-cell>
          <table:table-cell office:value-type="string">
            <text:p>010</text:p>
          </table:table-cell>
          <table:table-cell office:value-type="string">
            <text:p>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574</text:p>
          </table:table-cell>
          <table:table-cell office:value-type="string">
            <text:p>RAFAELA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2659">
            <text:p>26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58">
            <text:p>5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40">
            <text:p>6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SAGUIE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SAGU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SAGU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SUSA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SUSA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712">
            <text:p>7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7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40</text:p>
          </table:table-cell>
          <table:table-cell office:value-type="string">
            <text:p>SIN LIMITE</text:p>
          </table:table-cell>
          <table:table-cell table:number-columns-repeated="4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51</text:p>
          </table:table-cell>
          <table:table-cell office:value-type="string">
            <text:p>REALIDADES</text:p>
          </table:table-cell>
          <table:table-cell table:number-columns-repeated="4" office:value-type="float" office:value="0">
            <text:p>0</text:p>
          </table:table-cell>
          <table:table-cell office:value-type="float" office:value="609">
            <text:p>6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52</text:p>
          </table:table-cell>
          <table:table-cell office:value-type="string">
            <text:p>CON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532</text:p>
          </table:table-cell>
          <table:table-cell office:value-type="string">
            <text:p>FRONTERA PRES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5</text:p>
          </table:table-cell>
          <table:table-cell office:value-type="string">
            <text:p>CELL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5</text:p>
          </table:table-cell>
          <table:table-cell office:value-type="string">
            <text:p>CELL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83">
            <text:p>48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ITURRASP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ITURRASP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999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734">
            <text:p>7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9</text:p>
          </table:table-cell>
          <table:table-cell office:value-type="string">
            <text:p>ESMERAL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9</text:p>
          </table:table-cell>
          <table:table-cell office:value-type="string">
            <text:p>ESMERAL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5">
            <text:p>7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78">
            <text:p>12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87">
            <text:p>6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243">
            <text:p>22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81">
            <text:p>5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04</text:p>
          </table:table-cell>
          <table:table-cell office:value-type="string">
            <text:p>JUNTOS POR LA COMUNA</text:p>
          </table:table-cell>
          <table:table-cell table:number-columns-repeated="4"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SAN JOS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SAN JOS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SAN JOS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73</text:p>
          </table:table-cell>
          <table:table-cell office:value-type="string">
            <text:p>PRINCIPIOS, DECENCIA Y PROSP.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MARIN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MARIN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MARIN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9</text:p>
          </table:table-cell>
          <table:table-cell office:value-type="string">
            <text:p>EUSTOL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9</text:p>
          </table:table-cell>
          <table:table-cell office:value-type="string">
            <text:p>EUSTOL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0</text:p>
          </table:table-cell>
          <table:table-cell office:value-type="string">
            <text:p>FIDEL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0</text:p>
          </table:table-cell>
          <table:table-cell office:value-type="string">
            <text:p>FIDEL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2</text:p>
          </table:table-cell>
          <table:table-cell office:value-type="string">
            <text:p>MAU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2</text:p>
          </table:table-cell>
          <table:table-cell office:value-type="string">
            <text:p>MAU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041">
            <text:p>20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61">
            <text:p>5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05">
            <text:p>60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211">
            <text:p>12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25</text:p>
          </table:table-cell>
          <table:table-cell office:value-type="string">
            <text:p>ACCION LIB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269</text:p>
          </table:table-cell>
          <table:table-cell office:value-type="string">
            <text:p>POR CONSTITU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251">
            <text:p>12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92</text:p>
          </table:table-cell>
          <table:table-cell office:value-type="string">
            <text:p>TODOS POR GODOY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9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22">
            <text:p>6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30">
            <text:p>4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39">
            <text:p>5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269</text:p>
          </table:table-cell>
          <table:table-cell office:value-type="string">
            <text:p>POR CONSTITU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¥ADA RIC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¥ADA RIC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¥ADA RIC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¥ADA RIC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¥ADA RIC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¥ADA RI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¥ADA RI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42">
            <text:p>4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939">
            <text:p>9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269</text:p>
          </table:table-cell>
          <table:table-cell office:value-type="string">
            <text:p>POR CONSTITUCION</text:p>
          </table:table-cell>
          <table:table-cell table:number-columns-repeated="4"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59</text:p>
          </table:table-cell>
          <table:table-cell office:value-type="string">
            <text:p>TODOS POR PEYRANO</text:p>
          </table:table-cell>
          <table:table-cell table:number-columns-repeated="4" office:value-type="float" office:value="0">
            <text:p>0</text:p>
          </table:table-cell>
          <table:table-cell office:value-type="float" office:value="1170">
            <text:p>11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30">
            <text:p>6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086">
            <text:p>10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06">
            <text:p>220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42">
            <text:p>44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128</text:p>
          </table:table-cell>
          <table:table-cell office:value-type="string">
            <text:p>MOVIMIENTO DE ACCION MUNICIPAL</text:p>
          </table:table-cell>
          <table:table-cell office:value-type="string">
            <text:p>345</text:p>
          </table:table-cell>
          <table:table-cell office:value-type="string">
            <text:p>MANO A MANO</text:p>
          </table:table-cell>
          <table:table-cell table:number-columns-repeated="4" office:value-type="float" office:value="0">
            <text:p>0</text:p>
          </table:table-cell>
          <table:table-cell office:value-type="float" office:value="467">
            <text:p>46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180">
            <text:p>218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7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1461">
            <text:p>14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2879">
            <text:p>287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269</text:p>
          </table:table-cell>
          <table:table-cell office:value-type="string">
            <text:p>POR CONSTITUCION</text:p>
          </table:table-cell>
          <table:table-cell table:number-columns-repeated="4" office:value-type="float" office:value="0">
            <text:p>0</text:p>
          </table:table-cell>
          <table:table-cell office:value-type="float" office:value="3607">
            <text:p>360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537</text:p>
          </table:table-cell>
          <table:table-cell office:value-type="string">
            <text:p>JUNTO A MI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82">
            <text:p>58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20">
            <text:p>192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176">
            <text:p>31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63</text:p>
          </table:table-cell>
          <table:table-cell office:value-type="string">
            <text:p>EN VILLA CREEMOS</text:p>
          </table:table-cell>
          <table:table-cell table:number-columns-repeated="4" office:value-type="float" office:value="0">
            <text:p>0</text:p>
          </table:table-cell>
          <table:table-cell office:value-type="float" office:value="2184">
            <text:p>21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18</text:p>
          </table:table-cell>
          <table:table-cell office:value-type="string">
            <text:p>DEMOCRACIA PARTICIP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1627">
            <text:p>16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36">
            <text:p>33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44">
            <text:p>13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24">
            <text:p>52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81">
            <text:p>8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269</text:p>
          </table:table-cell>
          <table:table-cell office:value-type="string">
            <text:p>POR CONSTITUCION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94">
            <text:p>5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29">
            <text:p>12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665">
            <text:p>16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89">
            <text:p>7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732">
            <text:p>7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742">
            <text:p>7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97">
            <text:p>7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46">
            <text:p>9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911">
            <text:p>9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11">
            <text:p>10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68">
            <text:p>5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824">
            <text:p>282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95">
            <text:p>69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30">
            <text:p>53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559">
            <text:p>5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70</text:p>
          </table:table-cell>
          <table:table-cell office:value-type="string">
            <text:p>POR UN FIRMAT DISTINTO</text:p>
          </table:table-cell>
          <table:table-cell table:number-columns-repeated="4" office:value-type="float" office:value="0">
            <text:p>0</text:p>
          </table:table-cell>
          <table:table-cell office:value-type="float" office:value="3732">
            <text:p>373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477">
            <text:p>247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11">
            <text:p>12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81">
            <text:p>88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44">
            <text:p>4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62">
            <text:p>3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¥ADA DEL UCL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02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11">
            <text:p>3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34">
            <text:p>83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46">
            <text:p>64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304">
            <text:p>230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59">
            <text:p>4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106">
            <text:p>110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39">
            <text:p>123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550">
            <text:p>355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69</text:p>
          </table:table-cell>
          <table:table-cell office:value-type="string">
            <text:p>RUFINO HOY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14</text:p>
          </table:table-cell>
          <table:table-cell office:value-type="string">
            <text:p>CRECER EN RUFINO</text:p>
          </table:table-cell>
          <table:table-cell table:number-columns-repeated="4" office:value-type="float" office:value="0">
            <text:p>0</text:p>
          </table:table-cell>
          <table:table-cell office:value-type="float" office:value="775">
            <text:p>77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93">
            <text:p>39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170</text:p>
          </table:table-cell>
          <table:table-cell office:value-type="string">
            <text:p>VECINAL SANCTI SPIRITU</text:p>
          </table:table-cell>
          <table:table-cell office:value-type="string">
            <text:p>315</text:p>
          </table:table-cell>
          <table:table-cell office:value-type="string">
            <text:p>POR 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170</text:p>
          </table:table-cell>
          <table:table-cell office:value-type="string">
            <text:p>VECINAL SANCTI SPIRITU</text:p>
          </table:table-cell>
          <table:table-cell office:value-type="string">
            <text:p>316</text:p>
          </table:table-cell>
          <table:table-cell office:value-type="string">
            <text:p>TODOS POR SANCTI SPIRITU</text:p>
          </table:table-cell>
          <table:table-cell table:number-columns-repeated="4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170</text:p>
          </table:table-cell>
          <table:table-cell office:value-type="string">
            <text:p>VECINAL SANCTI SPIRITU</text:p>
          </table:table-cell>
          <table:table-cell office:value-type="string">
            <text:p>317</text:p>
          </table:table-cell>
          <table:table-cell office:value-type="string">
            <text:p>POR SANCTI SPIRITU JUNTOS</text:p>
          </table:table-cell>
          <table:table-cell table:number-columns-repeated="4" office:value-type="float" office:value="0">
            <text:p>0</text:p>
          </table:table-cell>
          <table:table-cell office:value-type="float" office:value="475">
            <text:p>4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170</text:p>
          </table:table-cell>
          <table:table-cell office:value-type="string">
            <text:p>VECINAL SANCTI SPIRITU</text:p>
          </table:table-cell>
          <table:table-cell office:value-type="string">
            <text:p>999</text:p>
          </table:table-cell>
          <table:table-cell office:value-type="string">
            <text:p>VECINAL SANCTI SPIRITU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778">
            <text:p>7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10">
            <text:p>4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94">
            <text:p>17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200</text:p>
          </table:table-cell>
          <table:table-cell office:value-type="string">
            <text:p>ALIANZA DEL SUR</text:p>
          </table:table-cell>
          <table:table-cell office:value-type="string">
            <text:p>551</text:p>
          </table:table-cell>
          <table:table-cell office:value-type="string">
            <text:p>VECINOS DE SANTA ISABEL</text:p>
          </table:table-cell>
          <table:table-cell table:number-columns-repeated="4" office:value-type="float" office:value="0">
            <text:p>0</text:p>
          </table:table-cell>
          <table:table-cell office:value-type="float" office:value="775">
            <text:p>7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200</text:p>
          </table:table-cell>
          <table:table-cell office:value-type="string">
            <text:p>ALIANZA DEL SUR</text:p>
          </table:table-cell>
          <table:table-cell office:value-type="string">
            <text:p>617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780">
            <text:p>7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200</text:p>
          </table:table-cell>
          <table:table-cell office:value-type="string">
            <text:p>ALIANZA DEL SUR</text:p>
          </table:table-cell>
          <table:table-cell office:value-type="string">
            <text:p>999</text:p>
          </table:table-cell>
          <table:table-cell office:value-type="string">
            <text:p>ALIANZA DEL SUR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526">
            <text:p>15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51">
            <text:p>8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07">
            <text:p>6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1">
            <text:p>4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122</text:p>
          </table:table-cell>
          <table:table-cell office:value-type="string">
            <text:p>MOV.VEC.DEMOC. DE TEODELINA</text:p>
          </table:table-cell>
          <table:table-cell office:value-type="string">
            <text:p>999</text:p>
          </table:table-cell>
          <table:table-cell office:value-type="string">
            <text:p>MOV.VEC.DEMOC. DE TEODELINA</text:p>
          </table:table-cell>
          <table:table-cell table:number-columns-repeated="4" office:value-type="float" office:value="0">
            <text:p>0</text:p>
          </table:table-cell>
          <table:table-cell office:value-type="float" office:value="2764">
            <text:p>27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67">
            <text:p>306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85</text:p>
          </table:table-cell>
          <table:table-cell office:value-type="string">
            <text:p>LO MEJOR PARA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2942">
            <text:p>294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431</text:p>
          </table:table-cell>
          <table:table-cell office:value-type="string">
            <text:p>CONSENSO</text:p>
          </table:table-cell>
          <table:table-cell table:number-columns-repeated="4" office:value-type="float" office:value="0">
            <text:p>0</text:p>
          </table:table-cell>
          <table:table-cell office:value-type="float" office:value="4662">
            <text:p>466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90</text:p>
          </table:table-cell>
          <table:table-cell office:value-type="string">
            <text:p>ALTERN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1591">
            <text:p>159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01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323">
            <text:p>732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999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H</text:p>
          </table:table-cell>
          <table:table-cell office:value-type="string">
            <text:p>MOV.POR LA DIGNIDAD Y LA INDEP</text:p>
          </table:table-cell>
          <table:table-cell office:value-type="string">
            <text:p>405</text:p>
          </table:table-cell>
          <table:table-cell office:value-type="string">
            <text:p>INTELIGENCIA DEL CAMPO P/EL C.</text:p>
          </table:table-cell>
          <table:table-cell table:number-columns-repeated="4" office:value-type="float" office:value="0">
            <text:p>0</text:p>
          </table:table-cell>
          <table:table-cell office:value-type="float" office:value="735">
            <text:p>7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348">
            <text:p>234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539">
            <text:p>953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516</text:p>
          </table:table-cell>
          <table:table-cell office:value-type="string">
            <text:p>OTRO VENADO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3729">
            <text:p>372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932">
            <text:p>93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220">
            <text:p>222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870">
            <text:p>87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29">
            <text:p>62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13</text:p>
          </table:table-cell>
          <table:table-cell office:value-type="string">
            <text:p>CONSTRUYAMOS E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¥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202</text:p>
          </table:table-cell>
          <table:table-cell office:value-type="string">
            <text:p>TODOS POR WHEELWRIGHT</text:p>
          </table:table-cell>
          <table:table-cell office:value-type="string">
            <text:p>553</text:p>
          </table:table-cell>
          <table:table-cell office:value-type="string">
            <text:p>MIRANDO E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202</text:p>
          </table:table-cell>
          <table:table-cell office:value-type="string">
            <text:p>TODOS POR WHEELWRIGHT</text:p>
          </table:table-cell>
          <table:table-cell office:value-type="string">
            <text:p>554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338">
            <text:p>13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202</text:p>
          </table:table-cell>
          <table:table-cell office:value-type="string">
            <text:p>TODOS POR WHEELWRIGHT</text:p>
          </table:table-cell>
          <table:table-cell office:value-type="string">
            <text:p>555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22">
            <text:p>4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202</text:p>
          </table:table-cell>
          <table:table-cell office:value-type="string">
            <text:p>TODOS POR WHEELWRIGHT</text:p>
          </table:table-cell>
          <table:table-cell office:value-type="string">
            <text:p>561</text:p>
          </table:table-cell>
          <table:table-cell office:value-type="string">
            <text:p>ES TIEMPO DE WHEELWRIGHT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202</text:p>
          </table:table-cell>
          <table:table-cell office:value-type="string">
            <text:p>TODOS POR WHEELWRIGHT</text:p>
          </table:table-cell>
          <table:table-cell office:value-type="string">
            <text:p>999</text:p>
          </table:table-cell>
          <table:table-cell office:value-type="string">
            <text:p>TODOS POR WHEELWRIGHT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05">
            <text:p>100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32">
            <text:p>9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88">
            <text:p>9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74">
            <text:p>127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39">
            <text:p>123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61">
            <text:p>9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43">
            <text:p>24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17">
            <text:p>41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L</text:p>
          </table:table-cell>
          <table:table-cell office:value-type="string">
            <text:p>ACCION POR LA REPUBLICA</text:p>
          </table:table-cell>
          <table:table-cell office:value-type="string">
            <text:p>999</text:p>
          </table:table-cell>
          <table:table-cell office:value-type="string">
            <text:p>ACCION POR LA REPUBLICA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NICANOR E. MOLIN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NICANOR E. MOLIN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NICANOR E. MOLIN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NICANOR E. MOLIN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20">
            <text:p>162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784">
            <text:p>27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722">
            <text:p>72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916">
            <text:p>91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7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478">
            <text:p>47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427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594</text:p>
          </table:table-cell>
          <table:table-cell office:value-type="string">
            <text:p>GOBERNAR RECONQU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0084">
            <text:p>100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99">
            <text:p>69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826">
            <text:p>48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026">
            <text:p>30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563">
            <text:p>456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12</text:p>
          </table:table-cell>
          <table:table-cell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V</text:p>
          </table:table-cell>
          <table:table-cell office:value-type="string">
            <text:p>DEL PROGRESO SOCIAL</text:p>
          </table:table-cell>
          <table:table-cell office:value-type="string">
            <text:p>010</text:p>
          </table:table-cell>
          <table:table-cell office:value-type="string">
            <text:p>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31">
            <text:p>93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566">
            <text:p>45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52">
            <text:p>75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66">
            <text:p>6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363">
            <text:p>336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28">
            <text:p>6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96">
            <text:p>59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51">
            <text:p>4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80">
            <text:p>6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82">
            <text:p>9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88</text:p>
          </table:table-cell>
          <table:table-cell office:value-type="string">
            <text:p>JUNTOS POR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89</text:p>
          </table:table-cell>
          <table:table-cell office:value-type="string">
            <text:p>RENOV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68</text:p>
          </table:table-cell>
          <table:table-cell office:value-type="string">
            <text:p>CONSOLID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738">
            <text:p>73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69</text:p>
          </table:table-cell>
          <table:table-cell office:value-type="string">
            <text:p>PRESENTE VILLA OCAMPO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70</text:p>
          </table:table-cell>
          <table:table-cell office:value-type="string">
            <text:p>DEDIC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3054">
            <text:p>305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69</text:p>
          </table:table-cell>
          <table:table-cell office:value-type="string">
            <text:p>ALIANZA OCAMPENSE</text:p>
          </table:table-cell>
          <table:table-cell table:number-columns-repeated="4"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999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409">
            <text:p>34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01">
            <text:p>110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07">
            <text:p>9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7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50</text:p>
          </table:table-cell>
          <table:table-cell office:value-type="string">
            <text:p>CONVERGENCIA</text:p>
          </table:table-cell>
          <table:table-cell table:number-columns-repeated="3" office:value-type="float" office:value="0">
            <text:p>0</text:p>
          </table:table-cell>
          <table:table-cell office:value-type="float" office:value="3048">
            <text:p>3048</text:p>
          </table:table-cell>
          <table:table-cell office:value-type="float" office:value="2922">
            <text:p>292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V</text:p>
          </table:table-cell>
          <table:table-cell office:value-type="string">
            <text:p>DEL PROGRESO SOCIAL</text:p>
          </table:table-cell>
          <table:table-cell office:value-type="string">
            <text:p>006</text:p>
          </table:table-cell>
          <table:table-cell office:value-type="string">
            <text:p>COMUNIDAD EN MOVIMIENTO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671">
            <text:p>67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V</text:p>
          </table:table-cell>
          <table:table-cell office:value-type="string">
            <text:p>DEL PROGRESO SOCIAL</text:p>
          </table:table-cell>
          <table:table-cell office:value-type="string">
            <text:p>010</text:p>
          </table:table-cell>
          <table:table-cell office:value-type="string">
            <text:p>PARTICIPACION CIUDADANA</text:p>
          </table:table-cell>
          <table:table-cell table:number-columns-repeated="3" office:value-type="float" office:value="0">
            <text:p>0</text:p>
          </table:table-cell>
          <table:table-cell office:value-type="float" office:value="1584">
            <text:p>1584</text:p>
          </table:table-cell>
          <table:table-cell office:value-type="float" office:value="1508">
            <text:p>150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788">
            <text:p>7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17">
            <text:p>10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62</text:p>
          </table:table-cell>
          <table:table-cell office:value-type="string">
            <text:p>NUEVO NORTE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64">
            <text:p>8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05">
            <text:p>190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20">
            <text:p>6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66">
            <text:p>3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161</text:p>
          </table:table-cell>
          <table:table-cell office:value-type="string">
            <text:p>UNION Y PROGRESO</text:p>
          </table:table-cell>
          <table:table-cell office:value-type="string">
            <text:p>999</text:p>
          </table:table-cell>
          <table:table-cell office:value-type="string">
            <text:p>UNION 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65">
            <text:p>3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4</text:p>
          </table:table-cell>
          <table:table-cell office:value-type="string">
            <text:p>POR EL CAMBIO DESDE IRIONDO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68</text:p>
          </table:table-cell>
          <table:table-cell office:value-type="string">
            <text:p>SIEMPRE POR IRIOND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177</text:p>
          </table:table-cell>
          <table:table-cell office:value-type="string">
            <text:p>PARTIDO VECINAL CA|ADENSE</text:p>
          </table:table-cell>
          <table:table-cell office:value-type="string">
            <text:p>999</text:p>
          </table:table-cell>
          <table:table-cell office:value-type="string">
            <text:p>PARTIDO VECINAL CA|ADENSE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975">
            <text:p>397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737">
            <text:p>7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53">
            <text:p>95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87">
            <text:p>138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07">
            <text:p>60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393</text:p>
          </table:table-cell>
          <table:table-cell office:value-type="string">
            <text:p>CA¥ADA GRANDE</text:p>
          </table:table-cell>
          <table:table-cell table:number-columns-repeated="4" office:value-type="float" office:value="0">
            <text:p>0</text:p>
          </table:table-cell>
          <table:table-cell office:value-type="float" office:value="768">
            <text:p>76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53">
            <text:p>85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978">
            <text:p>297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486">
            <text:p>248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4</text:p>
          </table:table-cell>
          <table:table-cell office:value-type="string">
            <text:p>POR EL CAMBIO DESDE IRIOND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65</text:p>
          </table:table-cell>
          <table:table-cell office:value-type="string">
            <text:p>TRANSFORMEMOS CA¥ADA DE GOMEZ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585</text:p>
          </table:table-cell>
          <table:table-cell office:value-type="string">
            <text:p>POR CA¥ADA DE GOMEZ</text:p>
          </table:table-cell>
          <table:table-cell table:number-columns-repeated="4"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¥ADA DE GOM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CARRIZALES (CLARKE)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CARRIZALES (CLARKE)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CARRIZALES (CLARKE)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44">
            <text:p>3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202">
            <text:p>12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044">
            <text:p>10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18">
            <text:p>6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172</text:p>
          </table:table-cell>
          <table:table-cell office:value-type="string">
            <text:p>ESPERANZA PARA UN NUEVO SALTO</text:p>
          </table:table-cell>
          <table:table-cell office:value-type="string">
            <text:p>999</text:p>
          </table:table-cell>
          <table:table-cell office:value-type="string">
            <text:p>ESPERANZA PARA UN NUEVO SALTO</text:p>
          </table:table-cell>
          <table:table-cell table:number-columns-repeated="4" office:value-type="float" office:value="0">
            <text:p>0</text:p>
          </table:table-cell>
          <table:table-cell office:value-type="float" office:value="942">
            <text:p>9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 LOPE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 LOPE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 LOP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4</text:p>
          </table:table-cell>
          <table:table-cell office:value-type="string">
            <text:p>POR EL CAMBIO DESDE IRIONDO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204</text:p>
          </table:table-cell>
          <table:table-cell office:value-type="string">
            <text:p>TODOS POR TOTORAS</text:p>
          </table:table-cell>
          <table:table-cell office:value-type="string">
            <text:p>677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969">
            <text:p>96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204</text:p>
          </table:table-cell>
          <table:table-cell office:value-type="string">
            <text:p>TODOS POR TOTORAS</text:p>
          </table:table-cell>
          <table:table-cell office:value-type="string">
            <text:p>678</text:p>
          </table:table-cell>
          <table:table-cell office:value-type="string">
            <text:p>PRINCIPIOS, DECENCIA Y PROSP.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204</text:p>
          </table:table-cell>
          <table:table-cell office:value-type="string">
            <text:p>TODOS POR TOTORAS</text:p>
          </table:table-cell>
          <table:table-cell office:value-type="string">
            <text:p>999</text:p>
          </table:table-cell>
          <table:table-cell office:value-type="string">
            <text:p>TODOS POR TOTORA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334</text:p>
          </table:table-cell>
          <table:table-cell office:value-type="string">
            <text:p>TOTORAS HACIA EL 2000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335</text:p>
          </table:table-cell>
          <table:table-cell office:value-type="string">
            <text:p>DESARROLLO PARA TOTORAS</text:p>
          </table:table-cell>
          <table:table-cell table:number-columns-repeated="4" office:value-type="float" office:value="0">
            <text:p>0</text:p>
          </table:table-cell>
          <table:table-cell office:value-type="float" office:value="1637">
            <text:p>16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424</text:p>
          </table:table-cell>
          <table:table-cell office:value-type="string">
            <text:p>POR UNA CIUDAD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679">
            <text:p>67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999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62">
            <text:p>36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57">
            <text:p>55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81">
            <text:p>88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4</text:p>
          </table:table-cell>
          <table:table-cell office:value-type="string">
            <text:p>POR EL CAMBIO DESDE IRIONDO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68</text:p>
          </table:table-cell>
          <table:table-cell office:value-type="string">
            <text:p>SIEMPRE POR IRIOND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O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O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4</text:p>
          </table:table-cell>
          <table:table-cell office:value-type="string">
            <text:p>POR EL CAMBIO DESDE IRIONDO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62">
            <text:p>8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556</text:p>
          </table:table-cell>
          <table:table-cell office:value-type="string">
            <text:p>ACCION 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353">
            <text:p>13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368">
            <text:p>3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513">
            <text:p>15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910">
            <text:p>1291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931">
            <text:p>493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157</text:p>
          </table:table-cell>
          <table:table-cell office:value-type="string">
            <text:p>CIUDAD PARA TODOS</text:p>
          </table:table-cell>
          <table:table-cell office:value-type="string">
            <text:p>999</text:p>
          </table:table-cell>
          <table:table-cell office:value-type="string">
            <text:p>CIUDAD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3500">
            <text:p>350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12</text:p>
          </table:table-cell>
          <table:table-cell office:value-type="string">
            <text:p>CIUDAD CORD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995">
            <text:p>1199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13</text:p>
          </table:table-cell>
          <table:table-cell office:value-type="string">
            <text:p>LIBERTAD, JUSTICIA, VERDAD</text:p>
          </table:table-cell>
          <table:table-cell table:number-columns-repeated="4" office:value-type="float" office:value="0">
            <text:p>0</text:p>
          </table:table-cell>
          <table:table-cell office:value-type="float" office:value="1568">
            <text:p>156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47</text:p>
          </table:table-cell>
          <table:table-cell office:value-type="string">
            <text:p>SANTA FE DE PIE</text:p>
          </table:table-cell>
          <table:table-cell table:number-columns-repeated="4" office:value-type="float" office:value="0">
            <text:p>0</text:p>
          </table:table-cell>
          <table:table-cell office:value-type="float" office:value="2110">
            <text:p>211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68</text:p>
          </table:table-cell>
          <table:table-cell office:value-type="string">
            <text:p>ANIMATE A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1022">
            <text:p>102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69</text:p>
          </table:table-cell>
          <table:table-cell office:value-type="string">
            <text:p>INTEGR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374">
            <text:p>137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28">
            <text:p>32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E</text:p>
          </table:table-cell>
          <table:table-cell office:value-type="string">
            <text:p>FRENTE CENTRISTA</text:p>
          </table:table-cell>
          <table:table-cell office:value-type="string">
            <text:p>999</text:p>
          </table:table-cell>
          <table:table-cell office:value-type="string">
            <text:p>FRENTE CENTR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366">
            <text:p>33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321</text:p>
          </table:table-cell>
          <table:table-cell office:value-type="string">
            <text:p>RENOVACION 97</text:p>
          </table:table-cell>
          <table:table-cell table:number-columns-repeated="4" office:value-type="float" office:value="0">
            <text:p>0</text:p>
          </table:table-cell>
          <table:table-cell office:value-type="float" office:value="4533">
            <text:p>453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366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976">
            <text:p>49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422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658">
            <text:p>465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497</text:p>
          </table:table-cell>
          <table:table-cell office:value-type="string">
            <text:p>COMPROMISO CIUDADANO</text:p>
          </table:table-cell>
          <table:table-cell table:number-columns-repeated="4" office:value-type="float" office:value="0">
            <text:p>0</text:p>
          </table:table-cell>
          <table:table-cell office:value-type="float" office:value="4094">
            <text:p>409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00</text:p>
          </table:table-cell>
          <table:table-cell office:value-type="string">
            <text:p>NUEVA GENER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953">
            <text:p>95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62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1671">
            <text:p>2167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88</text:p>
          </table:table-cell>
          <table:table-cell office:value-type="string">
            <text:p>POR LOS ABUELOS Y LOS NI¥OS</text:p>
          </table:table-cell>
          <table:table-cell table:number-columns-repeated="4" office:value-type="float" office:value="0">
            <text:p>0</text:p>
          </table:table-cell>
          <table:table-cell office:value-type="float" office:value="953">
            <text:p>95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07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999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521">
            <text:p>52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7065">
            <text:p>5706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4259">
            <text:p>242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23</text:p>
          </table:table-cell>
          <table:table-cell office:value-type="string">
            <text:p>ARRIB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83">
            <text:p>98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3</text:p>
          </table:table-cell>
          <table:table-cell office:value-type="string">
            <text:p>VOCACION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1203">
            <text:p>120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6</text:p>
          </table:table-cell>
          <table:table-cell office:value-type="string">
            <text:p>POR UNA COMUNIDAD ORGANIZADA</text:p>
          </table:table-cell>
          <table:table-cell table:number-columns-repeated="4" office:value-type="float" office:value="0">
            <text:p>0</text:p>
          </table:table-cell>
          <table:table-cell office:value-type="float" office:value="841">
            <text:p>84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98</text:p>
          </table:table-cell>
          <table:table-cell office:value-type="string">
            <text:p>POR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68">
            <text:p>116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661">
            <text:p>16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L</text:p>
          </table:table-cell>
          <table:table-cell office:value-type="string">
            <text:p>ACCION POR LA REPUBLICA</text:p>
          </table:table-cell>
          <table:table-cell office:value-type="string">
            <text:p>999</text:p>
          </table:table-cell>
          <table:table-cell office:value-type="string">
            <text:p>ACCION POR LA REPUBLICA</text:p>
          </table:table-cell>
          <table:table-cell table:number-columns-repeated="4" office:value-type="float" office:value="0">
            <text:p>0</text:p>
          </table:table-cell>
          <table:table-cell office:value-type="float" office:value="1425">
            <text:p>142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S</text:p>
          </table:table-cell>
          <table:table-cell office:value-type="string">
            <text:p>MOV.SOC.DE LOS TRABAJADORES</text:p>
          </table:table-cell>
          <table:table-cell office:value-type="string">
            <text:p>999</text:p>
          </table:table-cell>
          <table:table-cell office:value-type="string">
            <text:p>MOV.SOC.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544</text:p>
          </table:table-cell>
          <table:table-cell office:value-type="string">
            <text:p>CONSTRUYENDO CON LOS VECINOS</text:p>
          </table:table-cell>
          <table:table-cell table:number-columns-repeated="4" office:value-type="float" office:value="0">
            <text:p>0</text:p>
          </table:table-cell>
          <table:table-cell office:value-type="float" office:value="4629">
            <text:p>462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628</text:p>
          </table:table-cell>
          <table:table-cell office:value-type="string">
            <text:p>SANTA FE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336">
            <text:p>1133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999</text:p>
          </table:table-cell>
          <table:table-cell office:value-type="string">
            <text:p>CONFEDERACION FREPASO</text:p>
          </table:table-cell>
          <table:table-cell table:number-columns-repeated="4"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89">
            <text:p>328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82">
            <text:p>68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522</text:p>
          </table:table-cell>
          <table:table-cell office:value-type="string">
            <text:p>IDENTIDAD Y PROTAGONISMO</text:p>
          </table:table-cell>
          <table:table-cell table:number-columns-repeated="4" office:value-type="float" office:value="0">
            <text:p>0</text:p>
          </table:table-cell>
          <table:table-cell office:value-type="float" office:value="457">
            <text:p>45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595</text:p>
          </table:table-cell>
          <table:table-cell office:value-type="string">
            <text:p>INICIATIVA PARA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3684">
            <text:p>36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596</text:p>
          </table:table-cell>
          <table:table-cell office:value-type="string">
            <text:p>TRAYECTORIA Y RESPONSABILIDAD</text:p>
          </table:table-cell>
          <table:table-cell table:number-columns-repeated="4" office:value-type="float" office:value="0">
            <text:p>0</text:p>
          </table:table-cell>
          <table:table-cell office:value-type="float" office:value="3205">
            <text:p>320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426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16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75">
            <text:p>97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21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465">
            <text:p>46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25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883">
            <text:p>188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999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13</text:p>
          </table:table-cell>
          <table:table-cell office:value-type="string">
            <text:p>SANTO TOME PROYECTO 2000</text:p>
          </table:table-cell>
          <table:table-cell table:number-columns-repeated="4" office:value-type="float" office:value="0">
            <text:p>0</text:p>
          </table:table-cell>
          <table:table-cell office:value-type="float" office:value="4132">
            <text:p>413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41</text:p>
          </table:table-cell>
          <table:table-cell office:value-type="string">
            <text:p>PROPUESTA SANTOTOM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490">
            <text:p>249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42</text:p>
          </table:table-cell>
          <table:table-cell office:value-type="string">
            <text:p>SIN PALABRAS - CON HECHOS</text:p>
          </table:table-cell>
          <table:table-cell table:number-columns-repeated="4" office:value-type="float" office:value="0">
            <text:p>0</text:p>
          </table:table-cell>
          <table:table-cell office:value-type="float" office:value="4715">
            <text:p>47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L</text:p>
          </table:table-cell>
          <table:table-cell office:value-type="string">
            <text:p>ACCION POR LA REPUBLICA</text:p>
          </table:table-cell>
          <table:table-cell office:value-type="string">
            <text:p>999</text:p>
          </table:table-cell>
          <table:table-cell office:value-type="string">
            <text:p>ACCION POR LA REPUBLICA</text:p>
          </table:table-cell>
          <table:table-cell table:number-columns-repeated="4"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510</text:p>
          </table:table-cell>
          <table:table-cell office:value-type="string">
            <text:p>SANTO TOME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604</text:p>
          </table:table-cell>
          <table:table-cell office:value-type="string">
            <text:p>SANTO TOME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1817">
            <text:p>181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999</text:p>
          </table:table-cell>
          <table:table-cell office:value-type="string">
            <text:p>CONFEDERACION FREPASO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395">
            <text:p>13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1</text:p>
          </table:table-cell>
          <table:table-cell office:value-type="string">
            <text:p>14 DE MAYO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63</text:p>
          </table:table-cell>
          <table:table-cell office:value-type="string">
            <text:p>11 DE MARZO</text:p>
          </table:table-cell>
          <table:table-cell table:number-columns-repeated="4" office:value-type="float" office:value="0">
            <text:p>0</text:p>
          </table:table-cell>
          <table:table-cell office:value-type="float" office:value="712">
            <text:p>7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74</text:p>
          </table:table-cell>
          <table:table-cell office:value-type="string">
            <text:p>CRECER CON JUSTICIA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64</text:p>
          </table:table-cell>
          <table:table-cell office:value-type="string">
            <text:p>FUERZA RINCONERA</text:p>
          </table:table-cell>
          <table:table-cell table:number-columns-repeated="4" office:value-type="float" office:value="0">
            <text:p>0</text:p>
          </table:table-cell>
          <table:table-cell office:value-type="float" office:value="704">
            <text:p>7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57</text:p>
          </table:table-cell>
          <table:table-cell office:value-type="string">
            <text:p>UNIDOS POR RINCON</text:p>
          </table:table-cell>
          <table:table-cell table:number-columns-repeated="4"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90">
            <text:p>4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123</text:p>
          </table:table-cell>
          <table:table-cell office:value-type="string">
            <text:p>VCTA.DE RECREO-29 DE SETIEMBRE</text:p>
          </table:table-cell>
          <table:table-cell office:value-type="string">
            <text:p>999</text:p>
          </table:table-cell>
          <table:table-cell office:value-type="string">
            <text:p>VCTA.DE RECREO-29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564">
            <text:p>25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415">
            <text:p>24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L</text:p>
          </table:table-cell>
          <table:table-cell office:value-type="string">
            <text:p>ACCION POR LA REPUBLICA</text:p>
          </table:table-cell>
          <table:table-cell office:value-type="string">
            <text:p>999</text:p>
          </table:table-cell>
          <table:table-cell office:value-type="string">
            <text:p>ACCION POR LA REPUBLICA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81">
            <text:p>11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406">
            <text:p>240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1</text:p>
          </table:table-cell>
          <table:table-cell office:value-type="string">
            <text:p>14 DE MAY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5</text:p>
          </table:table-cell>
          <table:table-cell office:value-type="string">
            <text:p>26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74</text:p>
          </table:table-cell>
          <table:table-cell office:value-type="string">
            <text:p>CRECER CON JUSTI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144</text:p>
          </table:table-cell>
          <table:table-cell office:value-type="string">
            <text:p>ACCION PAIVENSE</text:p>
          </table:table-cell>
          <table:table-cell office:value-type="string">
            <text:p>336</text:p>
          </table:table-cell>
          <table:table-cell office:value-type="string">
            <text:p>AGRUPACION DE BASE</text:p>
          </table:table-cell>
          <table:table-cell table:number-columns-repeated="4" office:value-type="float" office:value="0">
            <text:p>0</text:p>
          </table:table-cell>
          <table:table-cell office:value-type="float" office:value="1044">
            <text:p>104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144</text:p>
          </table:table-cell>
          <table:table-cell office:value-type="string">
            <text:p>ACCION PAIVENSE</text:p>
          </table:table-cell>
          <table:table-cell office:value-type="string">
            <text:p>442</text:p>
          </table:table-cell>
          <table:table-cell office:value-type="string">
            <text:p>LA VERDAD DE LAGUNA PAIVA</text:p>
          </table:table-cell>
          <table:table-cell table:number-columns-repeated="4" office:value-type="float" office:value="0">
            <text:p>0</text:p>
          </table:table-cell>
          <table:table-cell office:value-type="float" office:value="821">
            <text:p>82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144</text:p>
          </table:table-cell>
          <table:table-cell office:value-type="string">
            <text:p>ACCION PAIVENSE</text:p>
          </table:table-cell>
          <table:table-cell office:value-type="string">
            <text:p>999</text:p>
          </table:table-cell>
          <table:table-cell office:value-type="string">
            <text:p>ACCION PAIVENSE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7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1137">
            <text:p>11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76">
            <text:p>6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479">
            <text:p>247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8</text:p>
          </table:table-cell>
          <table:table-cell office:value-type="string">
            <text:p>CAMPO ANDI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8</text:p>
          </table:table-cell>
          <table:table-cell office:value-type="string">
            <text:p>CAMPO AND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92">
            <text:p>12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74</text:p>
          </table:table-cell>
          <table:table-cell office:value-type="string">
            <text:p>CRECER CON JUSTICIA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96</text:p>
          </table:table-cell>
          <table:table-cell office:value-type="string">
            <text:p>CON FE EN NELSON</text:p>
          </table:table-cell>
          <table:table-cell table:number-columns-repeated="4" office:value-type="float" office:value="0">
            <text:p>0</text:p>
          </table:table-cell>
          <table:table-cell office:value-type="float" office:value="878">
            <text:p>8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93">
            <text:p>89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74</text:p>
          </table:table-cell>
          <table:table-cell office:value-type="string">
            <text:p>CRECER CON JUSTICIA</text:p>
          </table:table-cell>
          <table:table-cell table:number-columns-repeated="4"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71">
            <text:p>3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163</text:p>
          </table:table-cell>
          <table:table-cell office:value-type="string">
            <text:p>MOVIMIENTO POPULAR 14 DE JUNIO</text:p>
          </table:table-cell>
          <table:table-cell office:value-type="string">
            <text:p>999</text:p>
          </table:table-cell>
          <table:table-cell office:value-type="string">
            <text:p>MOVIMIENTO POPULAR 14 DE JUNIO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97">
            <text:p>4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6</text:p>
          </table:table-cell>
          <table:table-cell office:value-type="string">
            <text:p>POR UNA COMUNIDAD ORGANIZADA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7</text:p>
          </table:table-cell>
          <table:table-cell office:value-type="string">
            <text:p>CAB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7</text:p>
          </table:table-cell>
          <table:table-cell office:value-type="string">
            <text:p>CAB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126</text:p>
          </table:table-cell>
          <table:table-cell office:value-type="string">
            <text:p>UNION VECINAL ARROYO LEYES</text:p>
          </table:table-cell>
          <table:table-cell office:value-type="string">
            <text:p>999</text:p>
          </table:table-cell>
          <table:table-cell office:value-type="string">
            <text:p>UNION VECINAL ARROYO LEYES</text:p>
          </table:table-cell>
          <table:table-cell table:number-columns-repeated="4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66">
            <text:p>6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1</text:p>
          </table:table-cell>
          <table:table-cell office:value-type="string">
            <text:p>14 DE MAYO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94">
            <text:p>5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71">
            <text:p>3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345">
            <text:p>134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005">
            <text:p>100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55">
            <text:p>105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47">
            <text:p>8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892">
            <text:p>89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6">
            <text:p>55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204">
            <text:p>12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 ARAU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 ARAU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 ARAU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 ARAU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540">
            <text:p>25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837">
            <text:p>8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K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K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K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930">
            <text:p>19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35">
            <text:p>12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674">
            <text:p>267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2</text:p>
          </table:table-cell>
          <table:table-cell office:value-type="string">
            <text:p>ACCION DESARROL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043">
            <text:p>104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918">
            <text:p>91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112">
            <text:p>411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867">
            <text:p>286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441">
            <text:p>244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784">
            <text:p>17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30</text:p>
          </table:table-cell>
          <table:table-cell office:value-type="string">
            <text:p>UNION RENOVADORA</text:p>
          </table:table-cell>
          <table:table-cell table:number-columns-repeated="4" office:value-type="float" office:value="0">
            <text:p>0</text:p>
          </table:table-cell>
          <table:table-cell office:value-type="float" office:value="584">
            <text:p>5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67</text:p>
          </table:table-cell>
          <table:table-cell office:value-type="string">
            <text:p>POR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763">
            <text:p>76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807">
            <text:p>18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06">
            <text:p>60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02">
            <text:p>5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190">
            <text:p>11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CAVOU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CAVOUR</text:p>
          </table:table-cell>
          <table:table-cell office:value-type="string">
            <text:p>113</text:p>
          </table:table-cell>
          <table:table-cell office:value-type="string">
            <text:p>UNION VECINALISTA DE CAVOUR</text:p>
          </table:table-cell>
          <table:table-cell office:value-type="string">
            <text:p>999</text:p>
          </table:table-cell>
          <table:table-cell office:value-type="string">
            <text:p>UNION VECINALISTA DE CAVOUR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CAVOU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40">
            <text:p>4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83">
            <text:p>48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88</text:p>
          </table:table-cell>
          <table:table-cell office:value-type="string">
            <text:p>PROGRESO UN SENT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55">
            <text:p>35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63">
            <text:p>5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106</text:p>
          </table:table-cell>
          <table:table-cell office:value-type="string">
            <text:p>UNION VECINAL ELISA</text:p>
          </table:table-cell>
          <table:table-cell office:value-type="string">
            <text:p>338</text:p>
          </table:table-cell>
          <table:table-cell office:value-type="string">
            <text:p>ELISA 95/99</text:p>
          </table:table-cell>
          <table:table-cell table:number-columns-repeated="4"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106</text:p>
          </table:table-cell>
          <table:table-cell office:value-type="string">
            <text:p>UNION VECINAL ELISA</text:p>
          </table:table-cell>
          <table:table-cell office:value-type="string">
            <text:p>339</text:p>
          </table:table-cell>
          <table:table-cell office:value-type="string">
            <text:p>ELISA SIGLO XXI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RIVADAV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RIVADAV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RIVADAV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RIVADAV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2</text:p>
          </table:table-cell>
          <table:table-cell office:value-type="string">
            <text:p>SANTA MARIA CENTR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2</text:p>
          </table:table-cell>
          <table:table-cell office:value-type="string">
            <text:p>SANTA MARIA CENT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3</text:p>
          </table:table-cell>
          <table:table-cell office:value-type="string">
            <text:p>SAN JOS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3</text:p>
          </table:table-cell>
          <table:table-cell office:value-type="string">
            <text:p>SAN JOS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SANTA MARIA NORT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SANTA MARIA NORT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SANTA MARIA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SANTA MARIA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PUJA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PUJA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PUJA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SOUTOMAYO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SOUTOMAYO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SOUTOMAYO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ITUZAING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ITUZAING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ITUZAING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ITUZAING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¥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¥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¥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¥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¥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¥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86">
            <text:p>148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709">
            <text:p>7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478">
            <text:p>47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273">
            <text:p>227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064">
            <text:p>106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32</text:p>
          </table:table-cell>
          <table:table-cell office:value-type="string">
            <text:p>QUIERO A TOSTADO</text:p>
          </table:table-cell>
          <table:table-cell table:number-columns-repeated="4"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58</text:p>
          </table:table-cell>
          <table:table-cell office:value-type="string">
            <text:p>VECINAL ENTRE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71">
            <text:p>5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51">
            <text:p>9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67">
            <text:p>46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4</text:p>
          </table:table-cell>
          <table:table-cell office:value-type="string">
            <text:p>CAMPO GARAY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4</text:p>
          </table:table-cell>
          <table:table-cell office:value-type="string">
            <text:p>CAMPO GARAY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3543">
            <text:p>4354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165">
            <text:p>1516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0966">
            <text:p>109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9408">
            <text:p>7940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24736">
            <text:p>12473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261</text:p>
          </table:table-cell>
          <table:table-cell office:value-type="string">
            <text:p>BIEN UTIL CON RAZON</text:p>
          </table:table-cell>
          <table:table-cell table:number-columns-repeated="4" office:value-type="float" office:value="0">
            <text:p>0</text:p>
          </table:table-cell>
          <table:table-cell office:value-type="float" office:value="4906">
            <text:p>490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480</text:p>
          </table:table-cell>
          <table:table-cell office:value-type="string">
            <text:p>ACCION ROSARINA</text:p>
          </table:table-cell>
          <table:table-cell table:number-columns-repeated="4" office:value-type="float" office:value="0">
            <text:p>0</text:p>
          </table:table-cell>
          <table:table-cell office:value-type="float" office:value="17009">
            <text:p>170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539</text:p>
          </table:table-cell>
          <table:table-cell office:value-type="string">
            <text:p>HONOR Y ETICA</text:p>
          </table:table-cell>
          <table:table-cell table:number-columns-repeated="4" office:value-type="float" office:value="0">
            <text:p>0</text:p>
          </table:table-cell>
          <table:table-cell office:value-type="float" office:value="1601">
            <text:p>160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928">
            <text:p>792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B</text:p>
          </table:table-cell>
          <table:table-cell office:value-type="string">
            <text:p>FRENTE DE LOS JUBILADOS</text:p>
          </table:table-cell>
          <table:table-cell office:value-type="string">
            <text:p>999</text:p>
          </table:table-cell>
          <table:table-cell office:value-type="string">
            <text:p>FRENTE DE LOS JUBI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140">
            <text:p>514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D</text:p>
          </table:table-cell>
          <table:table-cell office:value-type="string">
            <text:p>UNION DEL CENTRO DEMOCRATICO</text:p>
          </table:table-cell>
          <table:table-cell office:value-type="string">
            <text:p>001</text:p>
          </table:table-cell>
          <table:table-cell office:value-type="string">
            <text:p>LIBEREMOS 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742">
            <text:p>974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1284">
            <text:p>112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23</text:p>
          </table:table-cell>
          <table:table-cell office:value-type="string">
            <text:p>ARRIB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573">
            <text:p>157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08</text:p>
          </table:table-cell>
          <table:table-cell office:value-type="string">
            <text:p>ROSARIO O NADA</text:p>
          </table:table-cell>
          <table:table-cell table:number-columns-repeated="4" office:value-type="float" office:value="0">
            <text:p>0</text:p>
          </table:table-cell>
          <table:table-cell office:value-type="float" office:value="25114">
            <text:p>2511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51</text:p>
          </table:table-cell>
          <table:table-cell office:value-type="string">
            <text:p>SEAMOS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479">
            <text:p>147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82</text:p>
          </table:table-cell>
          <table:table-cell office:value-type="string">
            <text:p>CENTROS COMUNITARIOS</text:p>
          </table:table-cell>
          <table:table-cell table:number-columns-repeated="4" office:value-type="float" office:value="0">
            <text:p>0</text:p>
          </table:table-cell>
          <table:table-cell office:value-type="float" office:value="5197">
            <text:p>519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06</text:p>
          </table:table-cell>
          <table:table-cell office:value-type="string">
            <text:p>TRAB.Y TRANSP.P/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1657">
            <text:p>165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08</text:p>
          </table:table-cell>
          <table:table-cell office:value-type="string">
            <text:p>GENERA A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1337">
            <text:p>113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84</text:p>
          </table:table-cell>
          <table:table-cell office:value-type="string">
            <text:p>RECUPERAR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1346">
            <text:p>134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86</text:p>
          </table:table-cell>
          <table:table-cell office:value-type="string">
            <text:p>CRECIENDO EN 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128">
            <text:p>112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526</text:p>
          </table:table-cell>
          <table:table-cell office:value-type="string">
            <text:p>UNIDOS PAR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2526">
            <text:p>25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534</text:p>
          </table:table-cell>
          <table:table-cell office:value-type="string">
            <text:p>LABOR TERRITORIAL</text:p>
          </table:table-cell>
          <table:table-cell table:number-columns-repeated="4" office:value-type="float" office:value="0">
            <text:p>0</text:p>
          </table:table-cell>
          <table:table-cell office:value-type="float" office:value="2592">
            <text:p>259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32</text:p>
          </table:table-cell>
          <table:table-cell office:value-type="string">
            <text:p>5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36</text:p>
          </table:table-cell>
          <table:table-cell office:value-type="string">
            <text:p>ROSARIO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20291">
            <text:p>2029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61</text:p>
          </table:table-cell>
          <table:table-cell office:value-type="string">
            <text:p>MORAL Y ORD.P/DEF.EL INT. 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277">
            <text:p>127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64</text:p>
          </table:table-cell>
          <table:table-cell office:value-type="string">
            <text:p>ROSARIO MI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12137">
            <text:p>121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74</text:p>
          </table:table-cell>
          <table:table-cell office:value-type="string">
            <text:p>GENTE NUEVA</text:p>
          </table:table-cell>
          <table:table-cell table:number-columns-repeated="4" office:value-type="float" office:value="0">
            <text:p>0</text:p>
          </table:table-cell>
          <table:table-cell office:value-type="float" office:value="1560">
            <text:p>15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75</text:p>
          </table:table-cell>
          <table:table-cell office:value-type="string">
            <text:p>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76</text:p>
          </table:table-cell>
          <table:table-cell office:value-type="string">
            <text:p>POR UNA SOCIEDAD JUSTA Y SOLI/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568">
            <text:p>456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L</text:p>
          </table:table-cell>
          <table:table-cell office:value-type="string">
            <text:p>ACCION POR LA REPUBLICA</text:p>
          </table:table-cell>
          <table:table-cell office:value-type="string">
            <text:p>999</text:p>
          </table:table-cell>
          <table:table-cell office:value-type="string">
            <text:p>ACCION POR LA REPUBLICA</text:p>
          </table:table-cell>
          <table:table-cell table:number-columns-repeated="4" office:value-type="float" office:value="0">
            <text:p>0</text:p>
          </table:table-cell>
          <table:table-cell office:value-type="float" office:value="2109">
            <text:p>21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P</text:p>
          </table:table-cell>
          <table:table-cell office:value-type="string">
            <text:p>PARTIDO OBRERO</text:p>
          </table:table-cell>
          <table:table-cell office:value-type="string">
            <text:p>999</text:p>
          </table:table-cell>
          <table:table-cell office:value-type="string">
            <text:p>PARTIDO O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2807">
            <text:p>280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S</text:p>
          </table:table-cell>
          <table:table-cell office:value-type="string">
            <text:p>MOV.SOC.DE LOS TRABAJADORES</text:p>
          </table:table-cell>
          <table:table-cell office:value-type="string">
            <text:p>999</text:p>
          </table:table-cell>
          <table:table-cell office:value-type="string">
            <text:p>MOV.SOC.DE LOS TRABAJA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2517">
            <text:p>251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V</text:p>
          </table:table-cell>
          <table:table-cell office:value-type="string">
            <text:p>DEL PROGRESO SOCIAL</text:p>
          </table:table-cell>
          <table:table-cell office:value-type="string">
            <text:p>010</text:p>
          </table:table-cell>
          <table:table-cell office:value-type="string">
            <text:p>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70005">
            <text:p>7000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299">
            <text:p>12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725">
            <text:p>17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A</text:p>
          </table:table-cell>
          <table:table-cell office:value-type="string">
            <text:p>PUEBLO MU¥O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A</text:p>
          </table:table-cell>
          <table:table-cell office:value-type="string">
            <text:p>PUEBLO MU¥O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A</text:p>
          </table:table-cell>
          <table:table-cell office:value-type="string">
            <text:p>PUEBLO MU¥O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261</text:p>
          </table:table-cell>
          <table:table-cell office:value-type="string">
            <text:p>BIEN UTIL CON RAZON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A</text:p>
          </table:table-cell>
          <table:table-cell office:value-type="string">
            <text:p>PUEBLO MU¥O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A</text:p>
          </table:table-cell>
          <table:table-cell office:value-type="string">
            <text:p>PUEBLO MU¥O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A</text:p>
          </table:table-cell>
          <table:table-cell office:value-type="string">
            <text:p>PUEBLO MU¥O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B</text:p>
          </table:table-cell>
          <table:table-cell office:value-type="string">
            <text:p>ARMIN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B</text:p>
          </table:table-cell>
          <table:table-cell office:value-type="string">
            <text:p>ARMINDA</text:p>
          </table:table-cell>
          <table:table-cell office:value-type="string">
            <text:p>174</text:p>
          </table:table-cell>
          <table:table-cell office:value-type="string">
            <text:p>UNION VEC. DE ARMINDA</text:p>
          </table:table-cell>
          <table:table-cell office:value-type="string">
            <text:p>999</text:p>
          </table:table-cell>
          <table:table-cell office:value-type="string">
            <text:p>UNION VEC. DE ARMINDA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17">
            <text:p>12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81">
            <text:p>11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62">
            <text:p>3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PI¥E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93">
            <text:p>89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41">
            <text:p>244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167">
            <text:p>116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602">
            <text:p>260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58">
            <text:p>45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271">
            <text:p>227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23</text:p>
          </table:table-cell>
          <table:table-cell office:value-type="string">
            <text:p>ARRIB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166</text:p>
          </table:table-cell>
          <table:table-cell office:value-type="string">
            <text:p>TODOS POR FIGHIERA</text:p>
          </table:table-cell>
          <table:table-cell office:value-type="string">
            <text:p>324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958">
            <text:p>9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166</text:p>
          </table:table-cell>
          <table:table-cell office:value-type="string">
            <text:p>TODOS POR FIGHIERA</text:p>
          </table:table-cell>
          <table:table-cell office:value-type="string">
            <text:p>354</text:p>
          </table:table-cell>
          <table:table-cell office:value-type="string">
            <text:p>PROGRAMA DE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166</text:p>
          </table:table-cell>
          <table:table-cell office:value-type="string">
            <text:p>TODOS POR FIGHIERA</text:p>
          </table:table-cell>
          <table:table-cell office:value-type="string">
            <text:p>999</text:p>
          </table:table-cell>
          <table:table-cell office:value-type="string">
            <text:p>TODOS POR FIGHIER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5">
            <text:p>2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244">
            <text:p>12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066">
            <text:p>10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45">
            <text:p>84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38</text:p>
          </table:table-cell>
          <table:table-cell office:value-type="string">
            <text:p>FRENTE TODOS POR FUNES</text:p>
          </table:table-cell>
          <table:table-cell office:value-type="string">
            <text:p>304</text:p>
          </table:table-cell>
          <table:table-cell office:value-type="string">
            <text:p>ALTERN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38</text:p>
          </table:table-cell>
          <table:table-cell office:value-type="string">
            <text:p>FRENTE TODOS POR FUNES</text:p>
          </table:table-cell>
          <table:table-cell office:value-type="string">
            <text:p>305</text:p>
          </table:table-cell>
          <table:table-cell office:value-type="string">
            <text:p>PRESENCIA Y DERECHO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344">
            <text:p>34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38</text:p>
          </table:table-cell>
          <table:table-cell office:value-type="string">
            <text:p>FRENTE TODOS POR FUNES</text:p>
          </table:table-cell>
          <table:table-cell office:value-type="string">
            <text:p>999</text:p>
          </table:table-cell>
          <table:table-cell office:value-type="string">
            <text:p>FRENTE TODOS POR FUNE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04">
            <text:p>140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7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424">
            <text:p>42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17">
            <text:p>51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401">
            <text:p>140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02</text:p>
          </table:table-cell>
          <table:table-cell office:value-type="string">
            <text:p>OPCION FUNENSE</text:p>
          </table:table-cell>
          <table:table-cell table:number-columns-repeated="4"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46</text:p>
          </table:table-cell>
          <table:table-cell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48</text:p>
          </table:table-cell>
          <table:table-cell office:value-type="string">
            <text:p>LOS LEALES VOLVEREMOS</text:p>
          </table:table-cell>
          <table:table-cell table:number-columns-repeated="4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89</text:p>
          </table:table-cell>
          <table:table-cell office:value-type="string">
            <text:p>PARA CREER EN FUNES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06</text:p>
          </table:table-cell>
          <table:table-cell office:value-type="string">
            <text:p>MESA DE TRABAJ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37">
            <text:p>14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01">
            <text:p>90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874">
            <text:p>87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2</text:p>
          </table:table-cell>
          <table:table-cell office:value-type="string">
            <text:p>ACCION DESARROL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7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566">
            <text:p>15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705">
            <text:p>170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915">
            <text:p>9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478">
            <text:p>47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261</text:p>
          </table:table-cell>
          <table:table-cell office:value-type="string">
            <text:p>BIEN UTIL CON RAZON</text:p>
          </table:table-cell>
          <table:table-cell table:number-columns-repeated="4" office:value-type="float" office:value="0">
            <text:p>0</text:p>
          </table:table-cell>
          <table:table-cell office:value-type="float" office:value="616">
            <text:p>61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87">
            <text:p>88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912">
            <text:p>291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P</text:p>
          </table:table-cell>
          <table:table-cell office:value-type="string">
            <text:p>PARTIDO OBRERO</text:p>
          </table:table-cell>
          <table:table-cell office:value-type="string">
            <text:p>999</text:p>
          </table:table-cell>
          <table:table-cell office:value-type="string">
            <text:p>PARTIDO O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V</text:p>
          </table:table-cell>
          <table:table-cell office:value-type="string">
            <text:p>DEL PROGRESO SOCIAL</text:p>
          </table:table-cell>
          <table:table-cell office:value-type="string">
            <text:p>010</text:p>
          </table:table-cell>
          <table:table-cell office:value-type="string">
            <text:p>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261</text:p>
          </table:table-cell>
          <table:table-cell office:value-type="string">
            <text:p>BIEN UTIL CON RAZON</text:p>
          </table:table-cell>
          <table:table-cell table:number-columns-repeated="4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17">
            <text:p>161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69</text:p>
          </table:table-cell>
          <table:table-cell office:value-type="string">
            <text:p>FRENTE DE UNIDAD</text:p>
          </table:table-cell>
          <table:table-cell office:value-type="string">
            <text:p>376</text:p>
          </table:table-cell>
          <table:table-cell office:value-type="string">
            <text:p>RAZON Y FUERZA</text:p>
          </table:table-cell>
          <table:table-cell table:number-columns-repeated="4" office:value-type="float" office:value="0">
            <text:p>0</text:p>
          </table:table-cell>
          <table:table-cell office:value-type="float" office:value="808">
            <text:p>80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69</text:p>
          </table:table-cell>
          <table:table-cell office:value-type="string">
            <text:p>FRENTE DE UNIDAD</text:p>
          </table:table-cell>
          <table:table-cell office:value-type="string">
            <text:p>377</text:p>
          </table:table-cell>
          <table:table-cell office:value-type="string">
            <text:p>JUNTOS POR PEREZ</text:p>
          </table:table-cell>
          <table:table-cell table:number-columns-repeated="4" office:value-type="float" office:value="0">
            <text:p>0</text:p>
          </table:table-cell>
          <table:table-cell office:value-type="float" office:value="1693">
            <text:p>169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69</text:p>
          </table:table-cell>
          <table:table-cell office:value-type="string">
            <text:p>FRENTE DE UNIDAD</text:p>
          </table:table-cell>
          <table:table-cell office:value-type="string">
            <text:p>378</text:p>
          </table:table-cell>
          <table:table-cell office:value-type="string">
            <text:p>RECUPER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69</text:p>
          </table:table-cell>
          <table:table-cell office:value-type="string">
            <text:p>FRENTE DE UNIDAD</text:p>
          </table:table-cell>
          <table:table-cell office:value-type="string">
            <text:p>379</text:p>
          </table:table-cell>
          <table:table-cell office:value-type="string">
            <text:p>AVANCEMOS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69</text:p>
          </table:table-cell>
          <table:table-cell office:value-type="string">
            <text:p>FRENTE DE UNIDAD</text:p>
          </table:table-cell>
          <table:table-cell office:value-type="string">
            <text:p>380</text:p>
          </table:table-cell>
          <table:table-cell office:value-type="string">
            <text:p>CAMBIO POR PEREZ</text:p>
          </table:table-cell>
          <table:table-cell table:number-columns-repeated="4" office:value-type="float" office:value="0">
            <text:p>0</text:p>
          </table:table-cell>
          <table:table-cell office:value-type="float" office:value="2789">
            <text:p>278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169</text:p>
          </table:table-cell>
          <table:table-cell office:value-type="string">
            <text:p>FRENTE DE UNIDAD</text:p>
          </table:table-cell>
          <table:table-cell office:value-type="string">
            <text:p>999</text:p>
          </table:table-cell>
          <table:table-cell office:value-type="string">
            <text:p>FRENTE DE 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76</text:p>
          </table:table-cell>
          <table:table-cell office:value-type="string">
            <text:p>LEGISLACION PRINCIP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30">
            <text:p>63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611</text:p>
          </table:table-cell>
          <table:table-cell office:value-type="string">
            <text:p>PRINCIPIOS, DECENCIA Y PROSP.</text:p>
          </table:table-cell>
          <table:table-cell table:number-columns-repeated="4" office:value-type="float" office:value="0">
            <text:p>0</text:p>
          </table:table-cell>
          <table:table-cell office:value-type="float" office:value="598">
            <text:p>59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67">
            <text:p>36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544">
            <text:p>154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826">
            <text:p>8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72</text:p>
          </table:table-cell>
          <table:table-cell office:value-type="string">
            <text:p>TODOS POR EL DPTO.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705">
            <text:p>70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565</text:p>
          </table:table-cell>
          <table:table-cell office:value-type="string">
            <text:p>PEREZ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57">
            <text:p>12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96">
            <text:p>379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59">
            <text:p>24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92">
            <text:p>69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2</text:p>
          </table:table-cell>
          <table:table-cell office:value-type="string">
            <text:p>ACCION DESARROL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707">
            <text:p>70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50">
            <text:p>85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689">
            <text:p>268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6370">
            <text:p>1637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98">
            <text:p>99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535">
            <text:p>25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23</text:p>
          </table:table-cell>
          <table:table-cell office:value-type="string">
            <text:p>ARRIBA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72</text:p>
          </table:table-cell>
          <table:table-cell office:value-type="string">
            <text:p>TODOS POR EL DPTO.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1040">
            <text:p>104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20</text:p>
          </table:table-cell>
          <table:table-cell office:value-type="string">
            <text:p>TRIUNFO LITORAL</text:p>
          </table:table-cell>
          <table:table-cell table:number-columns-repeated="4"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547</text:p>
          </table:table-cell>
          <table:table-cell office:value-type="string">
            <text:p>CON EL CORAZON EN MI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548</text:p>
          </table:table-cell>
          <table:table-cell office:value-type="string">
            <text:p>TODO POR VILLA GDOR.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1465">
            <text:p>146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82</text:p>
          </table:table-cell>
          <table:table-cell office:value-type="string">
            <text:p>ORGANIZACION Y MILITA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20">
            <text:p>112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L</text:p>
          </table:table-cell>
          <table:table-cell office:value-type="string">
            <text:p>ACCION POR LA REPUBLICA</text:p>
          </table:table-cell>
          <table:table-cell office:value-type="string">
            <text:p>999</text:p>
          </table:table-cell>
          <table:table-cell office:value-type="string">
            <text:p>ACCION POR LA REPUBLICA</text:p>
          </table:table-cell>
          <table:table-cell table:number-columns-repeated="4" office:value-type="float" office:value="0">
            <text:p>0</text:p>
          </table:table-cell>
          <table:table-cell office:value-type="float" office:value="669">
            <text:p>66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V</text:p>
          </table:table-cell>
          <table:table-cell office:value-type="string">
            <text:p>DEL PROGRESO SOCIAL</text:p>
          </table:table-cell>
          <table:table-cell office:value-type="string">
            <text:p>010</text:p>
          </table:table-cell>
          <table:table-cell office:value-type="string">
            <text:p>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089">
            <text:p>10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155</text:p>
          </table:table-cell>
          <table:table-cell office:value-type="string">
            <text:p>UNION VECINAL DE PUEBLO ESTHER</text:p>
          </table:table-cell>
          <table:table-cell office:value-type="string">
            <text:p>999</text:p>
          </table:table-cell>
          <table:table-cell office:value-type="string">
            <text:p>UNION VECINAL DE PUEBLO ESTHER</text:p>
          </table:table-cell>
          <table:table-cell table:number-columns-repeated="4" office:value-type="float" office:value="0">
            <text:p>0</text:p>
          </table:table-cell>
          <table:table-cell office:value-type="float" office:value="530">
            <text:p>5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42</text:p>
          </table:table-cell>
          <table:table-cell office:value-type="string">
            <text:p>PUEBLO ESTHER EN MARCHA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164</text:p>
          </table:table-cell>
          <table:table-cell office:value-type="string">
            <text:p>JUNTOS POR ZAVALLA</text:p>
          </table:table-cell>
          <table:table-cell office:value-type="string">
            <text:p>581</text:p>
          </table:table-cell>
          <table:table-cell office:value-type="string">
            <text:p>FUTURO Y CREC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575">
            <text:p>5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164</text:p>
          </table:table-cell>
          <table:table-cell office:value-type="string">
            <text:p>JUNTOS POR ZAVALLA</text:p>
          </table:table-cell>
          <table:table-cell office:value-type="string">
            <text:p>583</text:p>
          </table:table-cell>
          <table:table-cell office:value-type="string">
            <text:p>PROPUESTA 2000</text:p>
          </table:table-cell>
          <table:table-cell table:number-columns-repeated="4" office:value-type="float" office:value="0">
            <text:p>0</text:p>
          </table:table-cell>
          <table:table-cell office:value-type="float" office:value="771">
            <text:p>7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164</text:p>
          </table:table-cell>
          <table:table-cell office:value-type="string">
            <text:p>JUNTOS POR ZAVALLA</text:p>
          </table:table-cell>
          <table:table-cell office:value-type="string">
            <text:p>999</text:p>
          </table:table-cell>
          <table:table-cell office:value-type="string">
            <text:p>JUNTOS POR ZAVALL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780">
            <text:p>7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21</text:p>
          </table:table-cell>
          <table:table-cell office:value-type="string">
            <text:p>LUCHEMOS POR ZAVALLA</text:p>
          </table:table-cell>
          <table:table-cell table:number-columns-repeated="4" office:value-type="float" office:value="0">
            <text:p>0</text:p>
          </table:table-cell>
          <table:table-cell office:value-type="float" office:value="393">
            <text:p>39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33</text:p>
          </table:table-cell>
          <table:table-cell office:value-type="string">
            <text:p>CRECER CON HONESTIDAD</text:p>
          </table:table-cell>
          <table:table-cell table:number-columns-repeated="4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COLONIA DOS ROSAS Y LA LEGU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COLONIA DOS ROSAS Y LA LEGU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2">
            <text:p>39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986">
            <text:p>398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551">
            <text:p>155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39">
            <text:p>83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48</text:p>
          </table:table-cell>
          <table:table-cell office:value-type="string">
            <text:p>TODOS POR CERES</text:p>
          </table:table-cell>
          <table:table-cell table:number-columns-repeated="4" office:value-type="float" office:value="0">
            <text:p>0</text:p>
          </table:table-cell>
          <table:table-cell office:value-type="float" office:value="356">
            <text:p>35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28">
            <text:p>9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012">
            <text:p>10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12">
            <text:p>4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08">
            <text:p>40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LAS AVISP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LAS AVISP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LAS AVISP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16">
            <text:p>8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63">
            <text:p>46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7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521</text:p>
          </table:table-cell>
          <table:table-cell office:value-type="string">
            <text:p>CIUDAD CORDIAL</text:p>
          </table:table-cell>
          <table:table-cell table:number-columns-repeated="4"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460</text:p>
          </table:table-cell>
          <table:table-cell office:value-type="string">
            <text:p>HACIA ADELANTE</text:p>
          </table:table-cell>
          <table:table-cell table:number-columns-repeated="4" office:value-type="float" office:value="0">
            <text:p>0</text:p>
          </table:table-cell>
          <table:table-cell office:value-type="float" office:value="1830">
            <text:p>183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461</text:p>
          </table:table-cell>
          <table:table-cell office:value-type="string">
            <text:p>AVANCEMOS SAN CRISTOBAL</text:p>
          </table:table-cell>
          <table:table-cell table:number-columns-repeated="4"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999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73">
            <text:p>67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066">
            <text:p>20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567</text:p>
          </table:table-cell>
          <table:table-cell office:value-type="string">
            <text:p>SAN CRISTOBAL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572</text:p>
          </table:table-cell>
          <table:table-cell office:value-type="string">
            <text:p>SEGURO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580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999</text:p>
          </table:table-cell>
          <table:table-cell office:value-type="string">
            <text:p>CONFEDERACION FREPAS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¥ANDUCI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¥ANDUCI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¥ANDUCI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50">
            <text:p>8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168">
            <text:p>11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385">
            <text:p>13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85">
            <text:p>7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841">
            <text:p>18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04">
            <text:p>11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24">
            <text:p>42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120</text:p>
          </table:table-cell>
          <table:table-cell office:value-type="string">
            <text:p>UNION VECINAL PALACIOS</text:p>
          </table:table-cell>
          <table:table-cell office:value-type="string">
            <text:p>999</text:p>
          </table:table-cell>
          <table:table-cell office:value-type="string">
            <text:p>UNION VECINAL PALACIOS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19">
            <text:p>4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83</text:p>
          </table:table-cell>
          <table:table-cell office:value-type="string">
            <text:p>SOLEDAD TE QUIERO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BSCURIDAD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BSCURIDA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BSCURIDA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BSCURIDA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BSCURIDA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BSCURIDA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PORTUGALET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PORTUGALE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PORTUGALE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162</text:p>
          </table:table-cell>
          <table:table-cell office:value-type="string">
            <text:p>UNION VECINAL LA CLARA</text:p>
          </table:table-cell>
          <table:table-cell office:value-type="string">
            <text:p>999</text:p>
          </table:table-cell>
          <table:table-cell office:value-type="string">
            <text:p>UNION VECINAL LA CLARA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43">
            <text:p>3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BOSS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BOSSI</text:p>
          </table:table-cell>
          <table:table-cell office:value-type="string">
            <text:p>107</text:p>
          </table:table-cell>
          <table:table-cell office:value-type="string">
            <text:p>UNION VECINAL COLONIA BOSSI</text:p>
          </table:table-cell>
          <table:table-cell office:value-type="string">
            <text:p>999</text:p>
          </table:table-cell>
          <table:table-cell office:value-type="string">
            <text:p>UNION VECINAL COLONIA BOSSI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COLONIA A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COLONIA AN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COLONIA A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9</text:p>
          </table:table-cell>
          <table:table-cell office:value-type="string">
            <text:p>MAS Y MEJOR PARA SAN JAVIER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921">
            <text:p>192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629">
            <text:p>62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05">
            <text:p>80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715">
            <text:p>7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9</text:p>
          </table:table-cell>
          <table:table-cell office:value-type="string">
            <text:p>MAS Y MEJOR PARA SAN JAVIER</text:p>
          </table:table-cell>
          <table:table-cell table:number-columns-repeated="4"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42">
            <text:p>6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9</text:p>
          </table:table-cell>
          <table:table-cell office:value-type="string">
            <text:p>MAS Y MEJOR PARA SAN JAVIER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96">
            <text:p>109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69">
            <text:p>116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11">
            <text:p>9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9</text:p>
          </table:table-cell>
          <table:table-cell office:value-type="string">
            <text:p>MAS Y MEJOR PARA SAN JAVIER</text:p>
          </table:table-cell>
          <table:table-cell table:number-columns-repeated="4" office:value-type="float" office:value="0">
            <text:p>0</text:p>
          </table:table-cell>
          <table:table-cell office:value-type="float" office:value="811">
            <text:p>8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COLONIA DURA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COLONIA DURAN</text:p>
          </table:table-cell>
          <table:table-cell office:value-type="string">
            <text:p>116</text:p>
          </table:table-cell>
          <table:table-cell office:value-type="string">
            <text:p>MOVIMIENTO UNIDAD VECINAL</text:p>
          </table:table-cell>
          <table:table-cell office:value-type="string">
            <text:p>999</text:p>
          </table:table-cell>
          <table:table-cell office:value-type="string">
            <text:p>MOVIMIENTO UNIDAD VECINAL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COLONIA DUR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59</text:p>
          </table:table-cell>
          <table:table-cell office:value-type="string">
            <text:p>MAS Y MEJOR PARA SAN JAVIER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10</text:p>
          </table:table-cell>
          <table:table-cell office:value-type="string">
            <text:p>ACCION VECINALISTA DE CORONDA</text:p>
          </table:table-cell>
          <table:table-cell office:value-type="string">
            <text:p>318</text:p>
          </table:table-cell>
          <table:table-cell office:value-type="string">
            <text:p>6 DE MAYO</text:p>
          </table:table-cell>
          <table:table-cell table:number-columns-repeated="4" office:value-type="float" office:value="0">
            <text:p>0</text:p>
          </table:table-cell>
          <table:table-cell office:value-type="float" office:value="832">
            <text:p>83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10</text:p>
          </table:table-cell>
          <table:table-cell office:value-type="string">
            <text:p>ACCION VECINALISTA DE CORONDA</text:p>
          </table:table-cell>
          <table:table-cell office:value-type="string">
            <text:p>319</text:p>
          </table:table-cell>
          <table:table-cell office:value-type="string">
            <text:p>ORDEN 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10</text:p>
          </table:table-cell>
          <table:table-cell office:value-type="string">
            <text:p>ACCION VECINALISTA DE CORONDA</text:p>
          </table:table-cell>
          <table:table-cell office:value-type="string">
            <text:p>320</text:p>
          </table:table-cell>
          <table:table-cell office:value-type="string">
            <text:p>TODOS UNI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10</text:p>
          </table:table-cell>
          <table:table-cell office:value-type="string">
            <text:p>ACCION VECINALISTA DE CORONDA</text:p>
          </table:table-cell>
          <table:table-cell office:value-type="string">
            <text:p>337</text:p>
          </table:table-cell>
          <table:table-cell office:value-type="string">
            <text:p>JUNTOS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10</text:p>
          </table:table-cell>
          <table:table-cell office:value-type="string">
            <text:p>ACCION VECINALISTA DE CORONDA</text:p>
          </table:table-cell>
          <table:table-cell office:value-type="string">
            <text:p>999</text:p>
          </table:table-cell>
          <table:table-cell office:value-type="string">
            <text:p>ACCION VECINALISTA DE CORONDA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57">
            <text:p>55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72">
            <text:p>37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63">
            <text:p>76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75</text:p>
          </table:table-cell>
          <table:table-cell office:value-type="string">
            <text:p>EL FEDERAL</text:p>
          </table:table-cell>
          <table:table-cell table:number-columns-repeated="4"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09</text:p>
          </table:table-cell>
          <table:table-cell office:value-type="string">
            <text:p>CORONDA DE CARA AL SIGLO XXI</text:p>
          </table:table-cell>
          <table:table-cell table:number-columns-repeated="4" office:value-type="float" office:value="0">
            <text:p>0</text:p>
          </table:table-cell>
          <table:table-cell office:value-type="float" office:value="1962">
            <text:p>196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0</text:p>
          </table:table-cell>
          <table:table-cell office:value-type="string">
            <text:p>LARRECHE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0</text:p>
          </table:table-cell>
          <table:table-cell office:value-type="string">
            <text:p>LARRECHE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98">
            <text:p>69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884">
            <text:p>8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15">
            <text:p>9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83">
            <text:p>148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61">
            <text:p>12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60">
            <text:p>12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227">
            <text:p>22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572">
            <text:p>157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3">
            <text:p>2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46">
            <text:p>6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18">
            <text:p>3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SAN EUGENI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SAN EUGENI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SAN EUGENI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SAN EUGEN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9">
            <text:p>5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59">
            <text:p>4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944">
            <text:p>19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801">
            <text:p>80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58">
            <text:p>11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18">
            <text:p>3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218">
            <text:p>12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10</text:p>
          </table:table-cell>
          <table:table-cell office:value-type="string">
            <text:p>S.GENARO N. DE CARA AL S/XXI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95">
            <text:p>3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88">
            <text:p>6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146</text:p>
          </table:table-cell>
          <table:table-cell office:value-type="string">
            <text:p>TODOS POR MACIEL</text:p>
          </table:table-cell>
          <table:table-cell office:value-type="string">
            <text:p>999</text:p>
          </table:table-cell>
          <table:table-cell office:value-type="string">
            <text:p>TODOS POR MACIEL</text:p>
          </table:table-cell>
          <table:table-cell table:number-columns-repeated="4" office:value-type="float" office:value="0">
            <text:p>0</text:p>
          </table:table-cell>
          <table:table-cell office:value-type="float" office:value="1391">
            <text:p>139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069">
            <text:p>106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82">
            <text:p>7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763">
            <text:p>7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08</text:p>
          </table:table-cell>
          <table:table-cell office:value-type="string">
            <text:p>TODOS PARA 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55">
            <text:p>75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(V. TRAMONTINI)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(V. TRAMONTINI)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(V. TRAMONTINI)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(V. TRAMONTINI)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PIAGGI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PIAGGI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CASALEG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CASALEG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CASALEG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CASALEG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CASALEG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35">
            <text:p>7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ANGELON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ANGELON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ANGELON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NAR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NA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NA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46">
            <text:p>84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995">
            <text:p>99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209">
            <text:p>12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708">
            <text:p>70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740">
            <text:p>74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31</text:p>
          </table:table-cell>
          <table:table-cell office:value-type="string">
            <text:p>CRECIMIENTO SOSTENIDO</text:p>
          </table:table-cell>
          <table:table-cell table:number-columns-repeated="4" office:value-type="float" office:value="0">
            <text:p>0</text:p>
          </table:table-cell>
          <table:table-cell office:value-type="float" office:value="2566">
            <text:p>25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509">
            <text:p>150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980">
            <text:p>198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72">
            <text:p>87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SAN BERNAR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SAN BERNAR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293">
            <text:p>29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97">
            <text:p>49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181</text:p>
          </table:table-cell>
          <table:table-cell office:value-type="string">
            <text:p>UNION VECINAL DE SILVA</text:p>
          </table:table-cell>
          <table:table-cell office:value-type="string">
            <text:p>999</text:p>
          </table:table-cell>
          <table:table-cell office:value-type="string">
            <text:p>UNION VECINAL DE SILVA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420">
            <text:p>14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86">
            <text:p>7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139</text:p>
          </table:table-cell>
          <table:table-cell office:value-type="string">
            <text:p>UNION VECINAL</text:p>
          </table:table-cell>
          <table:table-cell office:value-type="string">
            <text:p>309</text:p>
          </table:table-cell>
          <table:table-cell office:value-type="string">
            <text:p>FORJADORES DE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139</text:p>
          </table:table-cell>
          <table:table-cell office:value-type="string">
            <text:p>UNION VECINAL</text:p>
          </table:table-cell>
          <table:table-cell office:value-type="string">
            <text:p>410</text:p>
          </table:table-cell>
          <table:table-cell office:value-type="string">
            <text:p>TODO POR VERA Y PINTADO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139</text:p>
          </table:table-cell>
          <table:table-cell office:value-type="string">
            <text:p>UNION VECINAL</text:p>
          </table:table-cell>
          <table:table-cell office:value-type="string">
            <text:p>999</text:p>
          </table:table-cell>
          <table:table-cell office:value-type="string">
            <text:p>UNION VECINAL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47</text:p>
          </table:table-cell>
          <table:table-cell office:value-type="string">
            <text:p>CREER PAR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LA CAMIL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LA CAMI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83">
            <text:p>88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89">
            <text:p>98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56">
            <text:p>145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533">
            <text:p>53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454">
            <text:p>145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073">
            <text:p>307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758">
            <text:p>75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V</text:p>
          </table:table-cell>
          <table:table-cell office:value-type="string">
            <text:p>DEL PROGRESO SOCIAL</text:p>
          </table:table-cell>
          <table:table-cell office:value-type="string">
            <text:p>010</text:p>
          </table:table-cell>
          <table:table-cell office:value-type="string">
            <text:p>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451">
            <text:p>45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¥A</text:p>
          </table:table-cell>
          <table:table-cell office:value-type="string">
            <text:p>Z</text:p>
          </table:table-cell>
          <table:table-cell office:value-type="string">
            <text:p>POL.ABIERTA PARA LA INTEG.SOCI</text:p>
          </table:table-cell>
          <table:table-cell office:value-type="string">
            <text:p>002</text:p>
          </table:table-cell>
          <table:table-cell office:value-type="string">
            <text:p>SANTA FE JUNTO AL PAIS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42">
            <text:p>11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774">
            <text:p>77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2</text:p>
          </table:table-cell>
          <table:table-cell office:value-type="string">
            <text:p>ACCION DESARROL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46">
            <text:p>8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ALDA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ALDAO</text:p>
          </table:table-cell>
          <table:table-cell office:value-type="string">
            <text:p>114</text:p>
          </table:table-cell>
          <table:table-cell office:value-type="string">
            <text:p>UNION VECINAL ALDAO</text:p>
          </table:table-cell>
          <table:table-cell office:value-type="string">
            <text:p>999</text:p>
          </table:table-cell>
          <table:table-cell office:value-type="string">
            <text:p>UNION VECINAL ALDAO</text:p>
          </table:table-cell>
          <table:table-cell table:number-columns-repeated="4"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float" office:value="457">
            <text:p>45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3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300">
            <text:p>30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3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42">
            <text:p>14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3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1">
            <text:p>10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3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233">
            <text:p>23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3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298">
            <text:p>29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3" office:value-type="float" office:value="0">
            <text:p>0</text:p>
          </table:table-cell>
          <table:table-cell office:value-type="float" office:value="3490">
            <text:p>3490</text:p>
          </table:table-cell>
          <table:table-cell office:value-type="float" office:value="3149">
            <text:p>314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41</text:p>
          </table:table-cell>
          <table:table-cell office:value-type="string">
            <text:p>2 DE ABRIL</text:p>
          </table:table-cell>
          <table:table-cell table:number-columns-repeated="3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02</text:p>
          </table:table-cell>
          <table:table-cell office:value-type="string">
            <text:p>JUNTOS SUMAN MAS</text:p>
          </table:table-cell>
          <table:table-cell table:number-columns-repeated="3" office:value-type="float" office:value="0">
            <text:p>0</text:p>
          </table:table-cell>
          <table:table-cell office:value-type="float" office:value="1038">
            <text:p>1038</text:p>
          </table:table-cell>
          <table:table-cell office:value-type="float" office:value="991">
            <text:p>99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03</text:p>
          </table:table-cell>
          <table:table-cell office:value-type="string">
            <text:p>BELTRAN NOS UNE</text:p>
          </table:table-cell>
          <table:table-cell table:number-columns-repeated="3" office:value-type="float" office:value="0">
            <text:p>0</text:p>
          </table:table-cell>
          <table:table-cell office:value-type="float" office:value="1489">
            <text:p>1489</text:p>
          </table:table-cell>
          <table:table-cell office:value-type="float" office:value="1412">
            <text:p>141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54">
            <text:p>115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737">
            <text:p>7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095">
            <text:p>109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708">
            <text:p>70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175">
            <text:p>317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761">
            <text:p>7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512">
            <text:p>151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92">
            <text:p>79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910">
            <text:p>291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77</text:p>
          </table:table-cell>
          <table:table-cell office:value-type="string">
            <text:p>PRIMERO CAPITAN BERMUDEZ</text:p>
          </table:table-cell>
          <table:table-cell table:number-columns-repeated="4" office:value-type="float" office:value="0">
            <text:p>0</text:p>
          </table:table-cell>
          <table:table-cell office:value-type="float" office:value="1590">
            <text:p>159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19</text:p>
          </table:table-cell>
          <table:table-cell office:value-type="string">
            <text:p>BERMUDEZ QUERIDO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P</text:p>
          </table:table-cell>
          <table:table-cell office:value-type="string">
            <text:p>PARTIDO OBRERO</text:p>
          </table:table-cell>
          <table:table-cell office:value-type="string">
            <text:p>999</text:p>
          </table:table-cell>
          <table:table-cell office:value-type="string">
            <text:p>PARTIDO O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730">
            <text:p>730</text:p>
          </table:table-cell>
          <table:table-cell office:value-type="float" office:value="502">
            <text:p>50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50">
            <text:p>15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40">
            <text:p>84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3" office:value-type="float" office:value="0">
            <text:p>0</text:p>
          </table:table-cell>
          <table:table-cell office:value-type="float" office:value="2232">
            <text:p>2232</text:p>
          </table:table-cell>
          <table:table-cell office:value-type="float" office:value="1932">
            <text:p>193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11</text:p>
          </table:table-cell>
          <table:table-cell office:value-type="string">
            <text:p>CRECER TRABAJANDO</text:p>
          </table:table-cell>
          <table:table-cell table:number-columns-repeated="3" office:value-type="float" office:value="0">
            <text:p>0</text:p>
          </table:table-cell>
          <table:table-cell office:value-type="float" office:value="3313">
            <text:p>3313</text:p>
          </table:table-cell>
          <table:table-cell office:value-type="float" office:value="2887">
            <text:p>288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157">
            <text:p>11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026">
            <text:p>10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float" office:value="324">
            <text:p>32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160</text:p>
          </table:table-cell>
          <table:table-cell office:value-type="string">
            <text:p>UNIDAD VECINAL DE ROLDAN</text:p>
          </table:table-cell>
          <table:table-cell office:value-type="string">
            <text:p>328</text:p>
          </table:table-cell>
          <table:table-cell office:value-type="string">
            <text:p>AMOR A LA PATRIA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160</text:p>
          </table:table-cell>
          <table:table-cell office:value-type="string">
            <text:p>UNIDAD VECINAL DE ROLDAN</text:p>
          </table:table-cell>
          <table:table-cell office:value-type="string">
            <text:p>329</text:p>
          </table:table-cell>
          <table:table-cell office:value-type="string">
            <text:p>PRESENTE Y FUTURO VECINALISTA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160</text:p>
          </table:table-cell>
          <table:table-cell office:value-type="string">
            <text:p>UNIDAD VECINAL DE ROLDAN</text:p>
          </table:table-cell>
          <table:table-cell office:value-type="string">
            <text:p>330</text:p>
          </table:table-cell>
          <table:table-cell office:value-type="string">
            <text:p>ROLDAN GRANDE</text:p>
          </table:table-cell>
          <table:table-cell table:number-columns-repeated="3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160</text:p>
          </table:table-cell>
          <table:table-cell office:value-type="string">
            <text:p>UNIDAD VECINAL DE ROLDAN</text:p>
          </table:table-cell>
          <table:table-cell office:value-type="string">
            <text:p>529</text:p>
          </table:table-cell>
          <table:table-cell office:value-type="string">
            <text:p>ACOMPA¥EMOS A ROLDAN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3" office:value-type="float" office:value="0">
            <text:p>0</text:p>
          </table:table-cell>
          <table:table-cell office:value-type="float" office:value="967">
            <text:p>967</text:p>
          </table:table-cell>
          <table:table-cell office:value-type="float" office:value="924">
            <text:p>92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3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344">
            <text:p>34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3" office:value-type="float" office:value="0">
            <text:p>0</text:p>
          </table:table-cell>
          <table:table-cell office:value-type="float" office:value="1316">
            <text:p>1316</text:p>
          </table:table-cell>
          <table:table-cell office:value-type="float" office:value="1235">
            <text:p>12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3" office:value-type="float" office:value="0">
            <text:p>0</text:p>
          </table:table-cell>
          <table:table-cell office:value-type="float" office:value="1818">
            <text:p>1818</text:p>
          </table:table-cell>
          <table:table-cell office:value-type="float" office:value="1666">
            <text:p>166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3" office:value-type="float" office:value="0">
            <text:p>0</text:p>
          </table:table-cell>
          <table:table-cell office:value-type="float" office:value="623">
            <text:p>623</text:p>
          </table:table-cell>
          <table:table-cell office:value-type="float" office:value="563">
            <text:p>56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35</text:p>
          </table:table-cell>
          <table:table-cell office:value-type="string">
            <text:p>PORQUE CUMPLIMOS, SEGUIMOS</text:p>
          </table:table-cell>
          <table:table-cell table:number-columns-repeated="3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124">
            <text:p>12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V</text:p>
          </table:table-cell>
          <table:table-cell office:value-type="string">
            <text:p>DEL PROGRESO SOCIAL</text:p>
          </table:table-cell>
          <table:table-cell office:value-type="string">
            <text:p>010</text:p>
          </table:table-cell>
          <table:table-cell office:value-type="string">
            <text:p>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29">
            <text:p>92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32">
            <text:p>173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41">
            <text:p>44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646">
            <text:p>364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21">
            <text:p>62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449">
            <text:p>44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6</text:p>
          </table:table-cell>
          <table:table-cell office:value-type="string">
            <text:p>SEGURO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61">
            <text:p>96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7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780">
            <text:p>78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647">
            <text:p>6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325">
            <text:p>332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0</text:p>
          </table:table-cell>
          <table:table-cell office:value-type="string">
            <text:p>LA FUERZA D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004">
            <text:p>100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11">
            <text:p>3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74</text:p>
          </table:table-cell>
          <table:table-cell office:value-type="string">
            <text:p>3 DE FE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4495">
            <text:p>449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17</text:p>
          </table:table-cell>
          <table:table-cell office:value-type="string">
            <text:p>SAN LORENZO A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4058">
            <text:p>405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630</text:p>
          </table:table-cell>
          <table:table-cell office:value-type="string">
            <text:p>PINO HISTORICO</text:p>
          </table:table-cell>
          <table:table-cell table:number-columns-repeated="4" office:value-type="float" office:value="0">
            <text:p>0</text:p>
          </table:table-cell>
          <table:table-cell office:value-type="float" office:value="738">
            <text:p>73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P</text:p>
          </table:table-cell>
          <table:table-cell office:value-type="string">
            <text:p>PARTIDO OBRERO</text:p>
          </table:table-cell>
          <table:table-cell office:value-type="string">
            <text:p>999</text:p>
          </table:table-cell>
          <table:table-cell office:value-type="string">
            <text:p>PARTIDO O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80">
            <text:p>3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90</text:p>
          </table:table-cell>
          <table:table-cell office:value-type="string">
            <text:p>RICARDONE AVANZA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491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41">
            <text:p>54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502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999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07">
            <text:p>70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384</text:p>
          </table:table-cell>
          <table:table-cell office:value-type="string">
            <text:p>SASTRE PRIMERO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679</text:p>
          </table:table-cell>
          <table:table-cell office:value-type="string">
            <text:p>SEGURO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680</text:p>
          </table:table-cell>
          <table:table-cell office:value-type="string">
            <text:p>SASTRE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681</text:p>
          </table:table-cell>
          <table:table-cell office:value-type="string">
            <text:p>DE FRENTE POR LA VIDA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999</text:p>
          </table:table-cell>
          <table:table-cell office:value-type="string">
            <text:p>CONFEDERACION FREPAS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72">
            <text:p>37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43">
            <text:p>24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61">
            <text:p>3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57">
            <text:p>45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03</text:p>
          </table:table-cell>
          <table:table-cell office:value-type="string">
            <text:p>UNION VECINAL SAN JORGE</text:p>
          </table:table-cell>
          <table:table-cell office:value-type="string">
            <text:p>333</text:p>
          </table:table-cell>
          <table:table-cell office:value-type="string">
            <text:p>AFIRM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1228">
            <text:p>122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03</text:p>
          </table:table-cell>
          <table:table-cell office:value-type="string">
            <text:p>UNION VECINAL SAN JORGE</text:p>
          </table:table-cell>
          <table:table-cell office:value-type="string">
            <text:p>361</text:p>
          </table:table-cell>
          <table:table-cell office:value-type="string">
            <text:p>PROGRESO SANJORGENSE</text:p>
          </table:table-cell>
          <table:table-cell table:number-columns-repeated="4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03</text:p>
          </table:table-cell>
          <table:table-cell office:value-type="string">
            <text:p>UNION VECINAL SAN JORGE</text:p>
          </table:table-cell>
          <table:table-cell office:value-type="string">
            <text:p>362</text:p>
          </table:table-cell>
          <table:table-cell office:value-type="string">
            <text:p>EN ACCION HACIA EL MA¥ANA</text:p>
          </table:table-cell>
          <table:table-cell table:number-columns-repeated="4" office:value-type="float" office:value="0">
            <text:p>0</text:p>
          </table:table-cell>
          <table:table-cell office:value-type="float" office:value="547">
            <text:p>5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03</text:p>
          </table:table-cell>
          <table:table-cell office:value-type="string">
            <text:p>UNION VECINAL SAN JORGE</text:p>
          </table:table-cell>
          <table:table-cell office:value-type="string">
            <text:p>999</text:p>
          </table:table-cell>
          <table:table-cell office:value-type="string">
            <text:p>UNION VECINAL SAN JORGE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G</text:p>
          </table:table-cell>
          <table:table-cell office:value-type="string">
            <text:p>UNION CIVICA RADICAL</text:p>
          </table:table-cell>
          <table:table-cell office:value-type="string">
            <text:p>666</text:p>
          </table:table-cell>
          <table:table-cell office:value-type="string">
            <text:p>TODOS POR SAN JORGE</text:p>
          </table:table-cell>
          <table:table-cell table:number-columns-repeated="4" office:value-type="float" office:value="0">
            <text:p>0</text:p>
          </table:table-cell>
          <table:table-cell office:value-type="float" office:value="1115">
            <text:p>11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926">
            <text:p>29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196">
            <text:p>219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X</text:p>
          </table:table-cell>
          <table:table-cell office:value-type="string">
            <text:p>CONFEDERACION FREPASO</text:p>
          </table:table-cell>
          <table:table-cell office:value-type="string">
            <text:p>511</text:p>
          </table:table-cell>
          <table:table-cell office:value-type="string">
            <text:p>OTRO SAN JORG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37">
            <text:p>123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39">
            <text:p>63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75">
            <text:p>5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¥ADA ROSQUIN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¥ADA ROSQUIN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¥ADA ROSQUIN</text:p>
          </table:table-cell>
          <table:table-cell office:value-type="string">
            <text:p>140</text:p>
          </table:table-cell>
          <table:table-cell office:value-type="string">
            <text:p>MOV. VEC. CA|ADA ROSQUIN</text:p>
          </table:table-cell>
          <table:table-cell office:value-type="string">
            <text:p>999</text:p>
          </table:table-cell>
          <table:table-cell office:value-type="string">
            <text:p>MOV. VEC. CA|ADA ROSQUIN</text:p>
          </table:table-cell>
          <table:table-cell table:number-columns-repeated="4" office:value-type="float" office:value="0">
            <text:p>0</text:p>
          </table:table-cell>
          <table:table-cell office:value-type="float" office:value="2027">
            <text:p>20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¥ADA ROSQUIN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38">
            <text:p>7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2</text:p>
          </table:table-cell>
          <table:table-cell office:value-type="string">
            <text:p>ACCION DESARROL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42">
            <text:p>134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71</text:p>
          </table:table-cell>
          <table:table-cell office:value-type="string">
            <text:p>VOLUNTAD PIAMONTESA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86">
            <text:p>78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float" office:value="524">
            <text:p>52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180</text:p>
          </table:table-cell>
          <table:table-cell office:value-type="string">
            <text:p>UNION VECINAL EL TREBOL</text:p>
          </table:table-cell>
          <table:table-cell office:value-type="string">
            <text:p>999</text:p>
          </table:table-cell>
          <table:table-cell office:value-type="string">
            <text:p>UNION VECINAL EL TREBOL</text:p>
          </table:table-cell>
          <table:table-cell table:number-columns-repeated="4" office:value-type="float" office:value="0">
            <text:p>0</text:p>
          </table:table-cell>
          <table:table-cell office:value-type="float" office:value="731">
            <text:p>73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662</text:p>
          </table:table-cell>
          <table:table-cell office:value-type="string">
            <text:p>EL TREBOL AVANZA</text:p>
          </table:table-cell>
          <table:table-cell table:number-columns-repeated="3" office:value-type="float" office:value="0">
            <text:p>0</text:p>
          </table:table-cell>
          <table:table-cell office:value-type="float" office:value="4074">
            <text:p>4074</text:p>
          </table:table-cell>
          <table:table-cell office:value-type="float" office:value="2860">
            <text:p>28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3" office:value-type="float" office:value="0">
            <text:p>0</text:p>
          </table:table-cell>
          <table:table-cell office:value-type="float" office:value="690">
            <text:p>690</text:p>
          </table:table-cell>
          <table:table-cell office:value-type="float" office:value="889">
            <text:p>88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3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1037">
            <text:p>103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26">
            <text:p>122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8</text:p>
          </table:table-cell>
          <table:table-cell office:value-type="string">
            <text:p>EL TIEMP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74">
            <text:p>97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1</text:p>
          </table:table-cell>
          <table:table-cell office:value-type="string">
            <text:p>CONDUCTA</text:p>
          </table:table-cell>
          <table:table-cell table:number-columns-repeated="4"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807">
            <text:p>180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509</text:p>
          </table:table-cell>
          <table:table-cell office:value-type="string">
            <text:p>CIUDAD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1404">
            <text:p>140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699">
            <text:p>69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3</text:p>
          </table:table-cell>
          <table:table-cell office:value-type="string">
            <text:p>OTRA SANTA FE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913">
            <text:p>91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169">
            <text:p>516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24</text:p>
          </table:table-cell>
          <table:table-cell office:value-type="string">
            <text:p>POR EL TRAB.,LA JUST.Y LA EDUC</text:p>
          </table:table-cell>
          <table:table-cell table:number-columns-repeated="4"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4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28">
            <text:p>52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9</text:p>
          </table:table-cell>
          <table:table-cell office:value-type="string">
            <text:p>EL PODER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459">
            <text:p>459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168">
            <text:p>1168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60</text:p>
          </table:table-cell>
          <table:table-cell office:value-type="string">
            <text:p>VERA MERECE LO MEJOR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273</text:p>
          </table:table-cell>
          <table:table-cell office:value-type="string">
            <text:p>TODOS UNIDOS TRIUNFAREMOS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15</text:p>
          </table:table-cell>
          <table:table-cell office:value-type="string">
            <text:p>ALTERNATIVA 97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434</text:p>
          </table:table-cell>
          <table:table-cell office:value-type="string">
            <text:p>POR EL FUTURO DE VERA</text:p>
          </table:table-cell>
          <table:table-cell table:number-columns-repeated="4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999</text:p>
          </table:table-cell>
          <table:table-cell office:value-type="string">
            <text:p>PARTIDO JUSTICI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L</text:p>
          </table:table-cell>
          <table:table-cell office:value-type="string">
            <text:p>ACCION POR LA REPUBLICA</text:p>
          </table:table-cell>
          <table:table-cell office:value-type="string">
            <text:p>999</text:p>
          </table:table-cell>
          <table:table-cell office:value-type="string">
            <text:p>ACCION POR LA REPUBLICA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835">
            <text:p>8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999</text:p>
          </table:table-cell>
          <table:table-cell office:value-type="string">
            <text:p>ALIANZ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5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¥ADA OMBU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¥ADA OMBU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8</text:p>
          </table:table-cell>
          <table:table-cell office:value-type="string">
            <text:p>PRINCIPIOS, DECENCIA Y PROS.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¥ADA OMBU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07</text:p>
          </table:table-cell>
          <table:table-cell office:value-type="string">
            <text:p>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ZZY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ZZZ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A</text:p>
          </table:table-cell>
          <table:table-cell office:value-type="string">
            <text:p>ALIANZA SANTAFESINA</text:p>
          </table:table-cell>
          <table:table-cell office:value-type="string">
            <text:p>019</text:p>
          </table:table-cell>
          <table:table-cell office:value-type="string">
            <text:p>CONFLU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05</text:p>
          </table:table-cell>
          <table:table-cell office:value-type="string">
            <text:p>UNIDAD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I</text:p>
          </table:table-cell>
          <table:table-cell office:value-type="string">
            <text:p>PARTIDO JUSTICIALISTA</text:p>
          </table:table-cell>
          <table:table-cell office:value-type="string">
            <text:p>014</text:p>
          </table:table-cell>
          <table:table-cell office:value-type="string">
            <text:p>SANTA FE CRECE</text:p>
          </table:table-cell>
          <table:table-cell table:number-columns-repeated="4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string">
            <text:p>C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12/05/2023</text:date>, <text:time>07:4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RIBUNAL</dc:creator>
    <dc:date>2010-12-21T10:03:57</dc:date>
    <meta:editing-cycles>2</meta:editing-cycles>
    <meta:editing-duration>PT6M10S</meta:editing-duration>
    <meta:document-statistic meta:table-count="1" meta:cell-count="33684" meta:object-count="0"/>
    <meta:generator>OpenOffice/4.1.10$Win32 OpenOffice.org_project/4110m2$Build-9807</meta:generator>
  </office:meta>
</office:document-meta>
</file>