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0.19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office:value-type="string">
            <text:p>nrodpto</text:p>
          </table:table-cell>
          <table:table-cell office:value-type="string">
            <text:p>dpto</text:p>
          </table:table-cell>
          <table:table-cell office:value-type="string">
            <text:p>nroloca</text:p>
          </table:table-cell>
          <table:table-cell office:value-type="string">
            <text:p>loca</text:p>
          </table:table-cell>
          <table:table-cell office:value-type="string">
            <text:p>lema</text:p>
          </table:table-cell>
          <table:table-cell office:value-type="string">
            <text:p>nomlema</text:p>
          </table:table-cell>
          <table:table-cell office:value-type="string">
            <text:p>sublema</text:p>
          </table:table-cell>
          <table:table-cell office:value-type="string">
            <text:p>nombsubl</text:p>
          </table:table-cell>
          <table:table-cell office:value-type="string">
            <text:p>totgob</text:p>
          </table:table-cell>
          <table:table-cell office:value-type="string">
            <text:p>totdip</text:p>
          </table:table-cell>
          <table:table-cell office:value-type="string">
            <text:p>totsen</text:p>
          </table:table-cell>
          <table:table-cell office:value-type="string">
            <text:p>totint</text:p>
          </table:table-cell>
          <table:table-cell office:value-type="string">
            <text:p>totcon</text:p>
          </table:table-cell>
          <table:table-cell office:value-type="string">
            <text:p>tipo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310">
            <text:p>3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268</text:p>
          </table:table-cell>
          <table:table-cell office:value-type="string">
            <text:p>AL. UNIDAD OPOSITORA.</text:p>
          </table:table-cell>
          <table:table-cell office:value-type="string">
            <text:p>634</text:p>
          </table:table-cell>
          <table:table-cell office:value-type="string">
            <text:p>ADELANTE</text:p>
          </table:table-cell>
          <table:table-cell table:number-columns-repeated="3" office:value-type="float" office:value="0">
            <text:p>0</text:p>
          </table:table-cell>
          <table:table-cell office:value-type="float" office:value="1362">
            <text:p>1362</text:p>
          </table:table-cell>
          <table:table-cell office:value-type="float" office:value="1429">
            <text:p>142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268</text:p>
          </table:table-cell>
          <table:table-cell office:value-type="string">
            <text:p>AL. UNIDAD OPOSITORA.</text:p>
          </table:table-cell>
          <table:table-cell office:value-type="string">
            <text:p>636</text:p>
          </table:table-cell>
          <table:table-cell office:value-type="string">
            <text:p>POR LA GENTE</text:p>
          </table:table-cell>
          <table:table-cell table:number-columns-repeated="3" office:value-type="float" office:value="0">
            <text:p>0</text:p>
          </table:table-cell>
          <table:table-cell office:value-type="float" office:value="1022">
            <text:p>1022</text:p>
          </table:table-cell>
          <table:table-cell office:value-type="float" office:value="946">
            <text:p>94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268</text:p>
          </table:table-cell>
          <table:table-cell office:value-type="string">
            <text:p>AL. UNIDAD OPOSITORA.</text:p>
          </table:table-cell>
          <table:table-cell office:value-type="string">
            <text:p>644</text:p>
          </table:table-cell>
          <table:table-cell office:value-type="string">
            <text:p>ARMSTRONG</text:p>
          </table:table-cell>
          <table:table-cell table:number-columns-repeated="3"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float" office:value="336">
            <text:p>33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268</text:p>
          </table:table-cell>
          <table:table-cell office:value-type="string">
            <text:p>AL. UNIDAD OPOSITORA.</text:p>
          </table:table-cell>
          <table:table-cell office:value-type="string">
            <text:p>999</text:p>
          </table:table-cell>
          <table:table-cell office:value-type="string">
            <text:p>AL. UNIDAD OPOSITORA.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0</text:p>
          </table:table-cell>
          <table:table-cell office:value-type="string">
            <text:p>PRIMERO BELGRANO</text:p>
          </table:table-cell>
          <table:table-cell table:number-columns-repeated="3" office:value-type="float" office:value="0">
            <text:p>0</text:p>
          </table:table-cell>
          <table:table-cell office:value-type="float" office:value="683">
            <text:p>683</text:p>
          </table:table-cell>
          <table:table-cell office:value-type="float" office:value="756">
            <text:p>75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01</text:p>
          </table:table-cell>
          <table:table-cell office:value-type="string">
            <text:p>PARA SEGUIR CRECIENDO</text:p>
          </table:table-cell>
          <table:table-cell table:number-columns-repeated="3" office:value-type="float" office:value="0">
            <text:p>0</text:p>
          </table:table-cell>
          <table:table-cell office:value-type="float" office:value="2984">
            <text:p>2984</text:p>
          </table:table-cell>
          <table:table-cell office:value-type="float" office:value="2781">
            <text:p>278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40">
            <text:p>94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487">
            <text:p>148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D</text:p>
          </table:table-cell>
          <table:table-cell office:value-type="string">
            <text:p>UNION DEL CENTRO DEMOCRATICO.</text:p>
          </table:table-cell>
          <table:table-cell office:value-type="string">
            <text:p>999</text:p>
          </table:table-cell>
          <table:table-cell office:value-type="string">
            <text:p>UNION DEL CENTRO DEMOCRATICO.</text:p>
          </table:table-cell>
          <table:table-cell table:number-columns-repeated="4" office:value-type="float" office:value="0">
            <text:p>0</text:p>
          </table:table-cell>
          <table:table-cell office:value-type="float" office:value="391">
            <text:p>39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13">
            <text:p>111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732">
            <text:p>173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0</text:p>
          </table:table-cell>
          <table:table-cell office:value-type="string">
            <text:p>PRIMERO BELGRANO</text:p>
          </table:table-cell>
          <table:table-cell table:number-columns-repeated="4" office:value-type="float" office:value="0">
            <text:p>0</text:p>
          </table:table-cell>
          <table:table-cell office:value-type="float" office:value="552">
            <text:p>55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70">
            <text:p>57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206</text:p>
          </table:table-cell>
          <table:table-cell office:value-type="string">
            <text:p>JUNTA VECINAL LAS ROSAS</text:p>
          </table:table-cell>
          <table:table-cell office:value-type="string">
            <text:p>999</text:p>
          </table:table-cell>
          <table:table-cell office:value-type="string">
            <text:p>JUNTA VECINAL LAS ROSAS</text:p>
          </table:table-cell>
          <table:table-cell table:number-columns-repeated="4" office:value-type="float" office:value="0">
            <text:p>0</text:p>
          </table:table-cell>
          <table:table-cell office:value-type="float" office:value="3097">
            <text:p>309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53">
            <text:p>25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0</text:p>
          </table:table-cell>
          <table:table-cell office:value-type="string">
            <text:p>AUSTERIDAD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448</text:p>
          </table:table-cell>
          <table:table-cell office:value-type="string">
            <text:p>NUEVA ERA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689</text:p>
          </table:table-cell>
          <table:table-cell office:value-type="string">
            <text:p>CONDUCCION RENOVADA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461">
            <text:p>146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0</text:p>
          </table:table-cell>
          <table:table-cell office:value-type="string">
            <text:p>PRIMERO BELGRANO</text:p>
          </table:table-cell>
          <table:table-cell table:number-columns-repeated="4" office:value-type="float" office:value="0">
            <text:p>0</text:p>
          </table:table-cell>
          <table:table-cell office:value-type="float" office:value="1020">
            <text:p>102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BOUQUET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BOUQUET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BOUQUET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0</text:p>
          </table:table-cell>
          <table:table-cell office:value-type="string">
            <text:p>PRIMERO BELGRANO</text:p>
          </table:table-cell>
          <table:table-cell table:number-columns-repeated="4" office:value-type="float" office:value="0">
            <text:p>0</text:p>
          </table:table-cell>
          <table:table-cell office:value-type="float" office:value="584">
            <text:p>5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0</text:p>
          </table:table-cell>
          <table:table-cell office:value-type="string">
            <text:p>AUSTERIDAD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946">
            <text:p>94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695">
            <text:p>69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48">
            <text:p>34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TORTUG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TORTUG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TORTUG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TORTUG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0</text:p>
          </table:table-cell>
          <table:table-cell office:value-type="string">
            <text:p>PRIMERO BELGRANO</text:p>
          </table:table-cell>
          <table:table-cell table:number-columns-repeated="4" office:value-type="float" office:value="0">
            <text:p>0</text:p>
          </table:table-cell>
          <table:table-cell office:value-type="float" office:value="933">
            <text:p>9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250</text:p>
          </table:table-cell>
          <table:table-cell office:value-type="string">
            <text:p>AL. TODOS POR AREQUITO.</text:p>
          </table:table-cell>
          <table:table-cell office:value-type="string">
            <text:p>499</text:p>
          </table:table-cell>
          <table:table-cell office:value-type="string">
            <text:p>AMANECER AREQUITENSE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250</text:p>
          </table:table-cell>
          <table:table-cell office:value-type="string">
            <text:p>AL. TODOS POR AREQUITO.</text:p>
          </table:table-cell>
          <table:table-cell office:value-type="string">
            <text:p>545</text:p>
          </table:table-cell>
          <table:table-cell office:value-type="string">
            <text:p>TIEMPO DE UNION</text:p>
          </table:table-cell>
          <table:table-cell table:number-columns-repeated="4" office:value-type="float" office:value="0">
            <text:p>0</text:p>
          </table:table-cell>
          <table:table-cell office:value-type="float" office:value="930">
            <text:p>93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250</text:p>
          </table:table-cell>
          <table:table-cell office:value-type="string">
            <text:p>AL. TODOS POR AREQUITO.</text:p>
          </table:table-cell>
          <table:table-cell office:value-type="string">
            <text:p>625</text:p>
          </table:table-cell>
          <table:table-cell office:value-type="string">
            <text:p>CONDUCTA <text:s/>Y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250</text:p>
          </table:table-cell>
          <table:table-cell office:value-type="string">
            <text:p>AL. TODOS POR AREQUITO.</text:p>
          </table:table-cell>
          <table:table-cell office:value-type="string">
            <text:p>999</text:p>
          </table:table-cell>
          <table:table-cell office:value-type="string">
            <text:p>AL. TODOS POR AREQUITO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376">
            <text:p>237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08">
            <text:p>90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65">
            <text:p>11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262</text:p>
          </table:table-cell>
          <table:table-cell office:value-type="string">
            <text:p>ALIANZA DEL SUR.</text:p>
          </table:table-cell>
          <table:table-cell office:value-type="string">
            <text:p>745</text:p>
          </table:table-cell>
          <table:table-cell office:value-type="string">
            <text:p>TODOS POR BERABEVU</text:p>
          </table:table-cell>
          <table:table-cell table:number-columns-repeated="4"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262</text:p>
          </table:table-cell>
          <table:table-cell office:value-type="string">
            <text:p>ALIANZA DEL SUR.</text:p>
          </table:table-cell>
          <table:table-cell office:value-type="string">
            <text:p>751</text:p>
          </table:table-cell>
          <table:table-cell office:value-type="string">
            <text:p>POR EL PROGRESO DE BERABEVU</text:p>
          </table:table-cell>
          <table:table-cell table:number-columns-repeated="4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36">
            <text:p>33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64">
            <text:p>7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136</text:p>
          </table:table-cell>
          <table:table-cell office:value-type="string">
            <text:p>MOV.VECINALISTA DE BIGAND</text:p>
          </table:table-cell>
          <table:table-cell office:value-type="string">
            <text:p>999</text:p>
          </table:table-cell>
          <table:table-cell office:value-type="string">
            <text:p>MOV.VECINALISTA DE BIGAND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21</text:p>
          </table:table-cell>
          <table:table-cell office:value-type="string">
            <text:p>FUTURO POR BIGAND</text:p>
          </table:table-cell>
          <table:table-cell table:number-columns-repeated="4"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608</text:p>
          </table:table-cell>
          <table:table-cell office:value-type="string">
            <text:p>POR LA COMUNIDAD Y 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930">
            <text:p>93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20">
            <text:p>6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94</text:p>
          </table:table-cell>
          <table:table-cell office:value-type="string">
            <text:p>TODOS POR BIGAND</text:p>
          </table:table-cell>
          <table:table-cell table:number-columns-repeated="4" office:value-type="float" office:value="0">
            <text:p>0</text:p>
          </table:table-cell>
          <table:table-cell office:value-type="float" office:value="584">
            <text:p>5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41">
            <text:p>164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05">
            <text:p>90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810">
            <text:p>18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666">
            <text:p>66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390">
            <text:p>39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27</text:p>
          </table:table-cell>
          <table:table-cell office:value-type="string">
            <text:p>COMPROMISO Y A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631</text:p>
          </table:table-cell>
          <table:table-cell office:value-type="string">
            <text:p>UNIDAD PARA CASILDA</text:p>
          </table:table-cell>
          <table:table-cell table:number-columns-repeated="4" office:value-type="float" office:value="0">
            <text:p>0</text:p>
          </table:table-cell>
          <table:table-cell office:value-type="float" office:value="889">
            <text:p>88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8963">
            <text:p>896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Q</text:p>
          </table:table-cell>
          <table:table-cell office:value-type="string">
            <text:p>PARTIDO DEL TRAB.Y DEL PUEBLO.</text:p>
          </table:table-cell>
          <table:table-cell office:value-type="string">
            <text:p>999</text:p>
          </table:table-cell>
          <table:table-cell office:value-type="string">
            <text:p>PARTIDO DEL TRAB.Y DEL PUEBLO.</text:p>
          </table:table-cell>
          <table:table-cell table:number-columns-repeated="4" office:value-type="float" office:value="0">
            <text:p>0</text:p>
          </table:table-cell>
          <table:table-cell office:value-type="float" office:value="357">
            <text:p>35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277</text:p>
          </table:table-cell>
          <table:table-cell office:value-type="string">
            <text:p>ALIANZA TODOS POR CHABAS.</text:p>
          </table:table-cell>
          <table:table-cell office:value-type="string">
            <text:p>999</text:p>
          </table:table-cell>
          <table:table-cell office:value-type="string">
            <text:p>ALIANZA TODOS POR CHABAS.</text:p>
          </table:table-cell>
          <table:table-cell table:number-columns-repeated="4" office:value-type="float" office:value="0">
            <text:p>0</text:p>
          </table:table-cell>
          <table:table-cell office:value-type="float" office:value="1825">
            <text:p>18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006">
            <text:p>200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Q</text:p>
          </table:table-cell>
          <table:table-cell office:value-type="string">
            <text:p>PARTIDO DEL TRAB.Y DEL PUEBLO.</text:p>
          </table:table-cell>
          <table:table-cell office:value-type="string">
            <text:p>999</text:p>
          </table:table-cell>
          <table:table-cell office:value-type="string">
            <text:p>PARTIDO DEL TRAB.Y DEL PUEBLO.</text:p>
          </table:table-cell>
          <table:table-cell table:number-columns-repeated="4"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\AR LADEAD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\AR LADEAD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\AR LADEAD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\AR LADE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44">
            <text:p>94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\AR LADE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\AR LADE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14">
            <text:p>3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\AR LADE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\AR LADE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\AR LADEA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94">
            <text:p>11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261</text:p>
          </table:table-cell>
          <table:table-cell office:value-type="string">
            <text:p>AL.TODOS POR GODEKEN.</text:p>
          </table:table-cell>
          <table:table-cell office:value-type="string">
            <text:p>782</text:p>
          </table:table-cell>
          <table:table-cell office:value-type="string">
            <text:p>SINCERIDAD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261</text:p>
          </table:table-cell>
          <table:table-cell office:value-type="string">
            <text:p>AL.TODOS POR GODEKEN.</text:p>
          </table:table-cell>
          <table:table-cell office:value-type="string">
            <text:p>784</text:p>
          </table:table-cell>
          <table:table-cell office:value-type="string">
            <text:p>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261</text:p>
          </table:table-cell>
          <table:table-cell office:value-type="string">
            <text:p>AL.TODOS POR GODEKEN.</text:p>
          </table:table-cell>
          <table:table-cell office:value-type="string">
            <text:p>786</text:p>
          </table:table-cell>
          <table:table-cell office:value-type="string">
            <text:p>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261</text:p>
          </table:table-cell>
          <table:table-cell office:value-type="string">
            <text:p>AL.TODOS POR GODEKEN.</text:p>
          </table:table-cell>
          <table:table-cell office:value-type="string">
            <text:p>999</text:p>
          </table:table-cell>
          <table:table-cell office:value-type="string">
            <text:p>AL.TODOS POR GODEKEN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28">
            <text:p>52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3</text:p>
          </table:table-cell>
          <table:table-cell office:value-type="string">
            <text:p>LOS MOLINO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3</text:p>
          </table:table-cell>
          <table:table-cell office:value-type="string">
            <text:p>LOS MOLINO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3</text:p>
          </table:table-cell>
          <table:table-cell office:value-type="string">
            <text:p>LOS MOLINO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76">
            <text:p>47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3</text:p>
          </table:table-cell>
          <table:table-cell office:value-type="string">
            <text:p>LOS MOLIN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66">
            <text:p>76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238</text:p>
          </table:table-cell>
          <table:table-cell office:value-type="string">
            <text:p>U.VEC. LOS QUIRQUINCHOS.</text:p>
          </table:table-cell>
          <table:table-cell office:value-type="string">
            <text:p>999</text:p>
          </table:table-cell>
          <table:table-cell office:value-type="string">
            <text:p>U.VEC. LOS QUIRQUINCHOS.</text:p>
          </table:table-cell>
          <table:table-cell table:number-columns-repeated="4" office:value-type="float" office:value="0">
            <text:p>0</text:p>
          </table:table-cell>
          <table:table-cell office:value-type="float" office:value="982">
            <text:p>98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91">
            <text:p>5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86">
            <text:p>10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218">
            <text:p>22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77</text:p>
          </table:table-cell>
          <table:table-cell office:value-type="string">
            <text:p>UNA ESPERANZA EN MARCHA</text:p>
          </table:table-cell>
          <table:table-cell table:number-columns-repeated="4" office:value-type="float" office:value="0">
            <text:p>0</text:p>
          </table:table-cell>
          <table:table-cell office:value-type="float" office:value="928">
            <text:p>92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76">
            <text:p>37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96">
            <text:p>69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1</text:p>
          </table:table-cell>
          <table:table-cell office:value-type="string">
            <text:p>BICH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1</text:p>
          </table:table-cell>
          <table:table-cell office:value-type="string">
            <text:p>BICH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2</text:p>
          </table:table-cell>
          <table:table-cell office:value-type="string">
            <text:p>GALISTE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2</text:p>
          </table:table-cell>
          <table:table-cell office:value-type="string">
            <text:p>GALISTE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3</text:p>
          </table:table-cell>
          <table:table-cell office:value-type="string">
            <text:p>TACURALE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3</text:p>
          </table:table-cell>
          <table:table-cell office:value-type="string">
            <text:p>TACURAL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4</text:p>
          </table:table-cell>
          <table:table-cell office:value-type="string">
            <text:p>VIRGIN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4</text:p>
          </table:table-cell>
          <table:table-cell office:value-type="string">
            <text:p>VIRGIN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5</text:p>
          </table:table-cell>
          <table:table-cell office:value-type="string">
            <text:p>TACURA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08">
            <text:p>30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5</text:p>
          </table:table-cell>
          <table:table-cell office:value-type="string">
            <text:p>TACUR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62">
            <text:p>56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6</text:p>
          </table:table-cell>
          <table:table-cell office:value-type="string">
            <text:p>RAQUE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6</text:p>
          </table:table-cell>
          <table:table-cell office:value-type="string">
            <text:p>RAQUE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PRIM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PRIM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PRIM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598">
            <text:p>159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PRIM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71">
            <text:p>4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PRIM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98</text:p>
          </table:table-cell>
          <table:table-cell office:value-type="string">
            <text:p>ESFUERZO Y UNIDAD P/HUMBERTO</text:p>
          </table:table-cell>
          <table:table-cell table:number-columns-repeated="4" office:value-type="float" office:value="0">
            <text:p>0</text:p>
          </table:table-cell>
          <table:table-cell office:value-type="float" office:value="1125">
            <text:p>11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PRIM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69">
            <text:p>76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211</text:p>
          </table:table-cell>
          <table:table-cell office:value-type="string">
            <text:p>ACCION VECINALISTA SUNCHALENSE</text:p>
          </table:table-cell>
          <table:table-cell office:value-type="string">
            <text:p>999</text:p>
          </table:table-cell>
          <table:table-cell office:value-type="string">
            <text:p>ACCION VECINALISTA SUNCHALENSE</text:p>
          </table:table-cell>
          <table:table-cell table:number-columns-repeated="4" office:value-type="float" office:value="0">
            <text:p>0</text:p>
          </table:table-cell>
          <table:table-cell office:value-type="float" office:value="3436">
            <text:p>343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825">
            <text:p>182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262">
            <text:p>226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40</text:p>
          </table:table-cell>
          <table:table-cell office:value-type="string">
            <text:p>PRIMERO SUNCHALES</text:p>
          </table:table-cell>
          <table:table-cell table:number-columns-repeated="4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375">
            <text:p>3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ALDA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ALDA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ALDA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44">
            <text:p>54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ALDA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52">
            <text:p>45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ALDA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A</text:p>
          </table:table-cell>
          <table:table-cell office:value-type="string">
            <text:p>BIGAND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A</text:p>
          </table:table-cell>
          <table:table-cell office:value-type="string">
            <text:p>BIGAND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A</text:p>
          </table:table-cell>
          <table:table-cell office:value-type="string">
            <text:p>BIGAN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B</text:p>
          </table:table-cell>
          <table:table-cell office:value-type="string">
            <text:p>HUGENTOBLE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B</text:p>
          </table:table-cell>
          <table:table-cell office:value-type="string">
            <text:p>HUGENTOBLER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ATALIV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1">
            <text:p>38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ATALIV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ATALIV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05">
            <text:p>70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2</text:p>
          </table:table-cell>
          <table:table-cell office:value-type="string">
            <text:p>EGUSQUIZ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2</text:p>
          </table:table-cell>
          <table:table-cell office:value-type="string">
            <text:p>EGUSQUIZ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2</text:p>
          </table:table-cell>
          <table:table-cell office:value-type="string">
            <text:p>EGUSQUIZ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LEHMAN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LEHMAN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LEHMANN</text:p>
          </table:table-cell>
          <table:table-cell office:value-type="string">
            <text:p>150</text:p>
          </table:table-cell>
          <table:table-cell office:value-type="string">
            <text:p>JUNTA VECINAL LEHMANN</text:p>
          </table:table-cell>
          <table:table-cell office:value-type="string">
            <text:p>999</text:p>
          </table:table-cell>
          <table:table-cell office:value-type="string">
            <text:p>JUNTA VECINAL LEHMANN</text:p>
          </table:table-cell>
          <table:table-cell table:number-columns-repeated="4" office:value-type="float" office:value="0">
            <text:p>0</text:p>
          </table:table-cell>
          <table:table-cell office:value-type="float" office:value="877">
            <text:p>87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RAMO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RAMON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RAMON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RAMO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RAMO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81">
            <text:p>38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VIL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VIL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VI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42">
            <text:p>5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VI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92">
            <text:p>4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6</text:p>
          </table:table-cell>
          <table:table-cell office:value-type="string">
            <text:p>CASTELLANO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6</text:p>
          </table:table-cell>
          <table:table-cell office:value-type="string">
            <text:p>CASTELLAN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7</text:p>
          </table:table-cell>
          <table:table-cell office:value-type="string">
            <text:p>PRESIDENTE ROC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7</text:p>
          </table:table-cell>
          <table:table-cell office:value-type="string">
            <text:p>PRESIDENTE ROC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7</text:p>
          </table:table-cell>
          <table:table-cell office:value-type="string">
            <text:p>PRESIDENTE ROCA</text:p>
          </table:table-cell>
          <table:table-cell office:value-type="string">
            <text:p>106</text:p>
          </table:table-cell>
          <table:table-cell office:value-type="string">
            <text:p>M. VECINAL PRESIDENTE ROCA</text:p>
          </table:table-cell>
          <table:table-cell office:value-type="string">
            <text:p>999</text:p>
          </table:table-cell>
          <table:table-cell office:value-type="string">
            <text:p>M. VECINAL PRESIDENTE ROCA</text:p>
          </table:table-cell>
          <table:table-cell table:number-columns-repeated="4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19">
            <text:p>411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95">
            <text:p>79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102</text:p>
          </table:table-cell>
          <table:table-cell office:value-type="string">
            <text:p>M. AFIRMACION VECINALISTA</text:p>
          </table:table-cell>
          <table:table-cell office:value-type="string">
            <text:p>999</text:p>
          </table:table-cell>
          <table:table-cell office:value-type="string">
            <text:p>M. AFIRMACION VECIN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347">
            <text:p>234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194">
            <text:p>519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5432">
            <text:p>543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63</text:p>
          </table:table-cell>
          <table:table-cell office:value-type="string">
            <text:p>PRIMERO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978">
            <text:p>97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917">
            <text:p>191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399">
            <text:p>13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964">
            <text:p>996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64</text:p>
          </table:table-cell>
          <table:table-cell office:value-type="string">
            <text:p>LEALES A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782">
            <text:p>78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67</text:p>
          </table:table-cell>
          <table:table-cell office:value-type="string">
            <text:p>JUNTO A L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6192">
            <text:p>619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BAUER Y SIGE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BAUER Y SIGE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BAUER Y SIGE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BAUER Y SIGE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03">
            <text:p>70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66">
            <text:p>46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29">
            <text:p>3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SAGUIER (ESTACION)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SAGUIER (ESTACION)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2</text:p>
          </table:table-cell>
          <table:table-cell office:value-type="string">
            <text:p>SUSA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2</text:p>
          </table:table-cell>
          <table:table-cell office:value-type="string">
            <text:p>SUSA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62">
            <text:p>56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AUREL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AURELI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AURELI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AUREL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42">
            <text:p>44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242</text:p>
          </table:table-cell>
          <table:table-cell office:value-type="string">
            <text:p>JUNTO A LA GENTE.</text:p>
          </table:table-cell>
          <table:table-cell office:value-type="string">
            <text:p>999</text:p>
          </table:table-cell>
          <table:table-cell office:value-type="string">
            <text:p>JUNTO A LA GENTE.</text:p>
          </table:table-cell>
          <table:table-cell table:number-columns-repeated="4" office:value-type="float" office:value="0">
            <text:p>0</text:p>
          </table:table-cell>
          <table:table-cell office:value-type="float" office:value="406">
            <text:p>40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37">
            <text:p>33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460">
            <text:p>146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87</text:p>
          </table:table-cell>
          <table:table-cell office:value-type="string">
            <text:p>ESFUERZO Y UNIDAD P/FRONTERA</text:p>
          </table:table-cell>
          <table:table-cell table:number-columns-repeated="4"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5</text:p>
          </table:table-cell>
          <table:table-cell office:value-type="string">
            <text:p>CELL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5</text:p>
          </table:table-cell>
          <table:table-cell office:value-type="string">
            <text:p>CELL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48">
            <text:p>54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A</text:p>
          </table:table-cell>
          <table:table-cell office:value-type="string">
            <text:p>ITURRASP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A</text:p>
          </table:table-cell>
          <table:table-cell office:value-type="string">
            <text:p>ITURRASP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A</text:p>
          </table:table-cell>
          <table:table-cell office:value-type="string">
            <text:p>ITURRASP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427">
            <text:p>4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26">
            <text:p>3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ZENON PEREYR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4">
            <text:p>4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ZENON PEREYR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ZENON PEREYRA</text:p>
          </table:table-cell>
          <table:table-cell office:value-type="string">
            <text:p>119</text:p>
          </table:table-cell>
          <table:table-cell office:value-type="string">
            <text:p>U. VECINAL. ZENON PEREYRA</text:p>
          </table:table-cell>
          <table:table-cell office:value-type="string">
            <text:p>415</text:p>
          </table:table-cell>
          <table:table-cell office:value-type="string">
            <text:p>UNIDOS TODO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742">
            <text:p>7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9</text:p>
          </table:table-cell>
          <table:table-cell office:value-type="string">
            <text:p>ESMERALD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9</text:p>
          </table:table-cell>
          <table:table-cell office:value-type="string">
            <text:p>ESMERAL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620">
            <text:p>16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25">
            <text:p>10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005">
            <text:p>200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362">
            <text:p>136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BELLA ITAL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BELLA ITALI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BELLA ITAL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93">
            <text:p>29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SAN ANTONI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SAN ANTONI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SAN ANTON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6</text:p>
          </table:table-cell>
          <table:table-cell office:value-type="string">
            <text:p>SAN JOS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6</text:p>
          </table:table-cell>
          <table:table-cell office:value-type="string">
            <text:p>SAN JOS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6</text:p>
          </table:table-cell>
          <table:table-cell office:value-type="string">
            <text:p>SAN JOS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GARIBALD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GARIBALD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GARIBALD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8</text:p>
          </table:table-cell>
          <table:table-cell office:value-type="string">
            <text:p>MARIN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8</text:p>
          </table:table-cell>
          <table:table-cell office:value-type="string">
            <text:p>MARINI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8</text:p>
          </table:table-cell>
          <table:table-cell office:value-type="string">
            <text:p>MARIN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9</text:p>
          </table:table-cell>
          <table:table-cell office:value-type="string">
            <text:p>EUSTOL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9</text:p>
          </table:table-cell>
          <table:table-cell office:value-type="string">
            <text:p>EUSTOL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0</text:p>
          </table:table-cell>
          <table:table-cell office:value-type="string">
            <text:p>FIDEL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0</text:p>
          </table:table-cell>
          <table:table-cell office:value-type="string">
            <text:p>FIDE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CORONEL FRAG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CORONEL FRAG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CORONEL FRAG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2</text:p>
          </table:table-cell>
          <table:table-cell office:value-type="string">
            <text:p>MAU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2</text:p>
          </table:table-cell>
          <table:table-cell office:value-type="string">
            <text:p>MAU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251</text:p>
          </table:table-cell>
          <table:table-cell office:value-type="string">
            <text:p>AL.UNID.P/EL PROG.DE ALCORTA.</text:p>
          </table:table-cell>
          <table:table-cell office:value-type="string">
            <text:p>705</text:p>
          </table:table-cell>
          <table:table-cell office:value-type="string">
            <text:p>TODOS PARA ALCORTA</text:p>
          </table:table-cell>
          <table:table-cell table:number-columns-repeated="4" office:value-type="float" office:value="0">
            <text:p>0</text:p>
          </table:table-cell>
          <table:table-cell office:value-type="float" office:value="2400">
            <text:p>240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251</text:p>
          </table:table-cell>
          <table:table-cell office:value-type="string">
            <text:p>AL.UNID.P/EL PROG.DE ALCORTA.</text:p>
          </table:table-cell>
          <table:table-cell office:value-type="string">
            <text:p>706</text:p>
          </table:table-cell>
          <table:table-cell office:value-type="string">
            <text:p>JUSTICIA SOCIAL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251</text:p>
          </table:table-cell>
          <table:table-cell office:value-type="string">
            <text:p>AL.UNID.P/EL PROG.DE ALCORTA.</text:p>
          </table:table-cell>
          <table:table-cell office:value-type="string">
            <text:p>999</text:p>
          </table:table-cell>
          <table:table-cell office:value-type="string">
            <text:p>AL.UNID.P/EL PROG.DE ALCORTA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589">
            <text:p>158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467">
            <text:p>46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12">
            <text:p>11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LA VANGUARD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LA VANGUARD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53">
            <text:p>25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49">
            <text:p>34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36</text:p>
          </table:table-cell>
          <table:table-cell office:value-type="string">
            <text:p>TODOS POR GODOY</text:p>
          </table:table-cell>
          <table:table-cell table:number-columns-repeated="4"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SARGENTO CABRA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SARGENTO CABR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07</text:p>
          </table:table-cell>
          <table:table-cell office:value-type="string">
            <text:p>REACT.ACTIVA SOC.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SARGENTO CABR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35">
            <text:p>5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609</text:p>
          </table:table-cell>
          <table:table-cell office:value-type="string">
            <text:p>PROGRESO MOLINENSE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95</text:p>
          </table:table-cell>
          <table:table-cell office:value-type="string">
            <text:p>UNIDAD,SOLIDARIDAD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GENERAL GELLY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GENERAL GELLY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63">
            <text:p>46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GENERAL GELLY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\ADA RIC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\ADA RIC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\ADA RIC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09</text:p>
          </table:table-cell>
          <table:table-cell office:value-type="string">
            <text:p>AL.CONVERGENCIA RICA Y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\ADA RIC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253">
            <text:p>125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13">
            <text:p>5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34">
            <text:p>4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23</text:p>
          </table:table-cell>
          <table:table-cell office:value-type="string">
            <text:p>MESA VECINALISTA MAXIMO PAZ</text:p>
          </table:table-cell>
          <table:table-cell table:number-columns-repeated="4"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03</text:p>
          </table:table-cell>
          <table:table-cell office:value-type="string">
            <text:p>AL.ARRIBA PAVON</text:p>
          </table:table-cell>
          <table:table-cell table:number-columns-repeated="4" office:value-type="float" office:value="0">
            <text:p>0</text:p>
          </table:table-cell>
          <table:table-cell office:value-type="float" office:value="676">
            <text:p>67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121</text:p>
          </table:table-cell>
          <table:table-cell office:value-type="string">
            <text:p>UNION VECINAL PEYRANO</text:p>
          </table:table-cell>
          <table:table-cell office:value-type="string">
            <text:p>999</text:p>
          </table:table-cell>
          <table:table-cell office:value-type="string">
            <text:p>UNION VECINAL PEYRANO</text:p>
          </table:table-cell>
          <table:table-cell table:number-columns-repeated="4" office:value-type="float" office:value="0">
            <text:p>0</text:p>
          </table:table-cell>
          <table:table-cell office:value-type="float" office:value="492">
            <text:p>4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265</text:p>
          </table:table-cell>
          <table:table-cell office:value-type="string">
            <text:p>AL.UNIDOS POR PEYRANO.</text:p>
          </table:table-cell>
          <table:table-cell office:value-type="string">
            <text:p>748</text:p>
          </table:table-cell>
          <table:table-cell office:value-type="string">
            <text:p>GOBERNAR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265</text:p>
          </table:table-cell>
          <table:table-cell office:value-type="string">
            <text:p>AL.UNIDOS POR PEYRANO.</text:p>
          </table:table-cell>
          <table:table-cell office:value-type="string">
            <text:p>769</text:p>
          </table:table-cell>
          <table:table-cell office:value-type="string">
            <text:p>LIGA DEL SUR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265</text:p>
          </table:table-cell>
          <table:table-cell office:value-type="string">
            <text:p>AL.UNIDOS POR PEYRANO.</text:p>
          </table:table-cell>
          <table:table-cell office:value-type="string">
            <text:p>999</text:p>
          </table:table-cell>
          <table:table-cell office:value-type="string">
            <text:p>AL.UNIDOS POR PEYRANO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28">
            <text:p>72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0</text:p>
          </table:table-cell>
          <table:table-cell office:value-type="string">
            <text:p>AUSTERIDAD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66">
            <text:p>116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62">
            <text:p>216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218</text:p>
          </table:table-cell>
          <table:table-cell office:value-type="string">
            <text:p>M. INDEPENDIENTE REPUBLICANO</text:p>
          </table:table-cell>
          <table:table-cell office:value-type="string">
            <text:p>999</text:p>
          </table:table-cell>
          <table:table-cell office:value-type="string">
            <text:p>M. INDEPENDIENTE REPUBLICANO</text:p>
          </table:table-cell>
          <table:table-cell table:number-columns-repeated="4" office:value-type="float" office:value="0">
            <text:p>0</text:p>
          </table:table-cell>
          <table:table-cell office:value-type="float" office:value="398">
            <text:p>39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226</text:p>
          </table:table-cell>
          <table:table-cell office:value-type="string">
            <text:p>MOV.ACCION MUNICIPAL</text:p>
          </table:table-cell>
          <table:table-cell office:value-type="string">
            <text:p>524</text:p>
          </table:table-cell>
          <table:table-cell office:value-type="string">
            <text:p>PARA VILLA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226</text:p>
          </table:table-cell>
          <table:table-cell office:value-type="string">
            <text:p>MOV.ACCION MUNICIPAL</text:p>
          </table:table-cell>
          <table:table-cell office:value-type="string">
            <text:p>525</text:p>
          </table:table-cell>
          <table:table-cell office:value-type="string">
            <text:p>VILLA VUELVE</text:p>
          </table:table-cell>
          <table:table-cell table:number-columns-repeated="4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226</text:p>
          </table:table-cell>
          <table:table-cell office:value-type="string">
            <text:p>MOV.ACCION MUNICIPAL</text:p>
          </table:table-cell>
          <table:table-cell office:value-type="string">
            <text:p>551</text:p>
          </table:table-cell>
          <table:table-cell office:value-type="string">
            <text:p>APORTEMOS A VILLA</text:p>
          </table:table-cell>
          <table:table-cell table:number-columns-repeated="4"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226</text:p>
          </table:table-cell>
          <table:table-cell office:value-type="string">
            <text:p>MOV.ACCION MUNICIPAL</text:p>
          </table:table-cell>
          <table:table-cell office:value-type="string">
            <text:p>600</text:p>
          </table:table-cell>
          <table:table-cell office:value-type="string">
            <text:p>ORGANIZAR A VILLA</text:p>
          </table:table-cell>
          <table:table-cell table:number-columns-repeated="4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226</text:p>
          </table:table-cell>
          <table:table-cell office:value-type="string">
            <text:p>MOV.ACCION MUNICIPAL</text:p>
          </table:table-cell>
          <table:table-cell office:value-type="string">
            <text:p>999</text:p>
          </table:table-cell>
          <table:table-cell office:value-type="string">
            <text:p>MOV.ACCION MUNICIPAL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719">
            <text:p>71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088">
            <text:p>108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284">
            <text:p>228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614">
            <text:p>61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681">
            <text:p>68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69</text:p>
          </table:table-cell>
          <table:table-cell office:value-type="string">
            <text:p>PAR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451">
            <text:p>45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72</text:p>
          </table:table-cell>
          <table:table-cell office:value-type="string">
            <text:p>POR L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2758">
            <text:p>275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02</text:p>
          </table:table-cell>
          <table:table-cell office:value-type="string">
            <text:p>AL.UN CAMB.REAL P/LA DEMC.SOC.</text:p>
          </table:table-cell>
          <table:table-cell table:number-columns-repeated="4" office:value-type="float" office:value="0">
            <text:p>0</text:p>
          </table:table-cell>
          <table:table-cell office:value-type="float" office:value="1036">
            <text:p>103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818">
            <text:p>81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923">
            <text:p>292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47</text:p>
          </table:table-cell>
          <table:table-cell office:value-type="string">
            <text:p>VILLENSES EN A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3065">
            <text:p>306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57</text:p>
          </table:table-cell>
          <table:table-cell office:value-type="string">
            <text:p>REAFIRM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420">
            <text:p>42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38</text:p>
          </table:table-cell>
          <table:table-cell office:value-type="string">
            <text:p>CAMINO 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17</text:p>
          </table:table-cell>
          <table:table-cell office:value-type="string">
            <text:p>DEMOCRACIA PARTICIPATIVA</text:p>
          </table:table-cell>
          <table:table-cell table:number-columns-repeated="4" office:value-type="float" office:value="0">
            <text:p>0</text:p>
          </table:table-cell>
          <table:table-cell office:value-type="float" office:value="3163">
            <text:p>316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15</text:p>
          </table:table-cell>
          <table:table-cell office:value-type="string">
            <text:p>AL.PARA EL PROGRESO DE EMPALME</text:p>
          </table:table-cell>
          <table:table-cell table:number-columns-repeated="4" office:value-type="float" office:value="0">
            <text:p>0</text:p>
          </table:table-cell>
          <table:table-cell office:value-type="float" office:value="2088">
            <text:p>208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91">
            <text:p>10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12</text:p>
          </table:table-cell>
          <table:table-cell office:value-type="string">
            <text:p>AL.UNA REAL CONVERG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21</text:p>
          </table:table-cell>
          <table:table-cell office:value-type="string">
            <text:p>TODOS POR PAVON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THEOBALD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THEOBALD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THEOBAL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32">
            <text:p>5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26</text:p>
          </table:table-cell>
          <table:table-cell office:value-type="string">
            <text:p>POR EL PROGRESO DE HELVE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47">
            <text:p>124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429">
            <text:p>24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960">
            <text:p>96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44">
            <text:p>64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241">
            <text:p>124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65">
            <text:p>9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1">
            <text:p>3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53">
            <text:p>25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802">
            <text:p>8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CHAPUY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CHAPUY</text:p>
          </table:table-cell>
          <table:table-cell office:value-type="string">
            <text:p>233</text:p>
          </table:table-cell>
          <table:table-cell office:value-type="string">
            <text:p>ACCION VECINAL.</text:p>
          </table:table-cell>
          <table:table-cell office:value-type="string">
            <text:p>999</text:p>
          </table:table-cell>
          <table:table-cell office:value-type="string">
            <text:p>ACCION VECINAL.</text:p>
          </table:table-cell>
          <table:table-cell table:number-columns-repeated="4"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CHAPUY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168">
            <text:p>11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731">
            <text:p>73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87">
            <text:p>58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816">
            <text:p>81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93">
            <text:p>59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AARON CASTELLANO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AARON CASTELLANO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AARON CASTELLAN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AARON CASTELLAN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253">
            <text:p>225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97">
            <text:p>5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69">
            <text:p>66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391">
            <text:p>391</text:p>
          </table:table-cell>
          <table:table-cell office:value-type="float" office:value="544">
            <text:p>54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240</text:p>
          </table:table-cell>
          <table:table-cell office:value-type="string">
            <text:p>VECINALISMO POPULAR</text:p>
          </table:table-cell>
          <table:table-cell office:value-type="string">
            <text:p>999</text:p>
          </table:table-cell>
          <table:table-cell office:value-type="string">
            <text:p>VECINALISMO POPULAR</text:p>
          </table:table-cell>
          <table:table-cell table:number-columns-repeated="3"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float" office:value="321">
            <text:p>3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253</text:p>
          </table:table-cell>
          <table:table-cell office:value-type="string">
            <text:p>AL.HONEST;TRAB Y EFICIENCIA.</text:p>
          </table:table-cell>
          <table:table-cell office:value-type="string">
            <text:p>665</text:p>
          </table:table-cell>
          <table:table-cell office:value-type="string">
            <text:p>UNION FIRMATENSE</text:p>
          </table:table-cell>
          <table:table-cell table:number-columns-repeated="3"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float" office:value="308">
            <text:p>30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253</text:p>
          </table:table-cell>
          <table:table-cell office:value-type="string">
            <text:p>AL.HONEST;TRAB Y EFICIENCIA.</text:p>
          </table:table-cell>
          <table:table-cell office:value-type="string">
            <text:p>675</text:p>
          </table:table-cell>
          <table:table-cell office:value-type="string">
            <text:p>PARTICIPACION CIUDADANA</text:p>
          </table:table-cell>
          <table:table-cell table:number-columns-repeated="3" office:value-type="float" office:value="0">
            <text:p>0</text:p>
          </table:table-cell>
          <table:table-cell office:value-type="float" office:value="1968">
            <text:p>1968</text:p>
          </table:table-cell>
          <table:table-cell office:value-type="float" office:value="1854">
            <text:p>185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253</text:p>
          </table:table-cell>
          <table:table-cell office:value-type="string">
            <text:p>AL.HONEST;TRAB Y EFICIENCIA.</text:p>
          </table:table-cell>
          <table:table-cell office:value-type="string">
            <text:p>681</text:p>
          </table:table-cell>
          <table:table-cell office:value-type="string">
            <text:p>NUEVA FIRMAT</text:p>
          </table:table-cell>
          <table:table-cell table:number-columns-repeated="3"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212">
            <text:p>21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253</text:p>
          </table:table-cell>
          <table:table-cell office:value-type="string">
            <text:p>AL.HONEST;TRAB Y EFICIENCIA.</text:p>
          </table:table-cell>
          <table:table-cell office:value-type="string">
            <text:p>999</text:p>
          </table:table-cell>
          <table:table-cell office:value-type="string">
            <text:p>AL.HONEST;TRAB Y EFICIENCIA.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3" office:value-type="float" office:value="0">
            <text:p>0</text:p>
          </table:table-cell>
          <table:table-cell office:value-type="float" office:value="599">
            <text:p>599</text:p>
          </table:table-cell>
          <table:table-cell office:value-type="float" office:value="640">
            <text:p>64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3"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393">
            <text:p>39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3" office:value-type="float" office:value="0">
            <text:p>0</text:p>
          </table:table-cell>
          <table:table-cell office:value-type="float" office:value="918">
            <text:p>918</text:p>
          </table:table-cell>
          <table:table-cell office:value-type="float" office:value="1026">
            <text:p>102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273</text:p>
          </table:table-cell>
          <table:table-cell office:value-type="string">
            <text:p>AL.CAMB.P/FIRMAT P/LA DEM.SOC.</text:p>
          </table:table-cell>
          <table:table-cell table:number-columns-repeated="3" office:value-type="float" office:value="0">
            <text:p>0</text:p>
          </table:table-cell>
          <table:table-cell office:value-type="float" office:value="706">
            <text:p>706</text:p>
          </table:table-cell>
          <table:table-cell office:value-type="float" office:value="791">
            <text:p>79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411</text:p>
          </table:table-cell>
          <table:table-cell office:value-type="string">
            <text:p>TODOS POR FIRMAT</text:p>
          </table:table-cell>
          <table:table-cell table:number-columns-repeated="3"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float" office:value="205">
            <text:p>20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3" office:value-type="float" office:value="0">
            <text:p>0</text:p>
          </table:table-cell>
          <table:table-cell office:value-type="float" office:value="2146">
            <text:p>2146</text:p>
          </table:table-cell>
          <table:table-cell office:value-type="float" office:value="1992">
            <text:p>199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3" office:value-type="float" office:value="0">
            <text:p>0</text:p>
          </table:table-cell>
          <table:table-cell office:value-type="float" office:value="1462">
            <text:p>1462</text:p>
          </table:table-cell>
          <table:table-cell office:value-type="float" office:value="1313">
            <text:p>131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28</text:p>
          </table:table-cell>
          <table:table-cell office:value-type="string">
            <text:p>FIRMAT AZUL Y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1252">
            <text:p>1252</text:p>
          </table:table-cell>
          <table:table-cell office:value-type="float" office:value="1184">
            <text:p>118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257</text:p>
          </table:table-cell>
          <table:table-cell office:value-type="string">
            <text:p>AL.CHOBET PARA TODOS.</text:p>
          </table:table-cell>
          <table:table-cell office:value-type="string">
            <text:p>661</text:p>
          </table:table-cell>
          <table:table-cell office:value-type="string">
            <text:p>CAMBIO CON 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404">
            <text:p>40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257</text:p>
          </table:table-cell>
          <table:table-cell office:value-type="string">
            <text:p>AL.CHOBET PARA TODOS.</text:p>
          </table:table-cell>
          <table:table-cell office:value-type="string">
            <text:p>743</text:p>
          </table:table-cell>
          <table:table-cell office:value-type="string">
            <text:p>CHOVET VECIN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93">
            <text:p>49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\ADA DEL UCL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\ADA DEL UCLE</text:p>
          </table:table-cell>
          <table:table-cell office:value-type="string">
            <text:p>234</text:p>
          </table:table-cell>
          <table:table-cell office:value-type="string">
            <text:p>U.VEC.CA¥ADA DEL UCLE</text:p>
          </table:table-cell>
          <table:table-cell office:value-type="string">
            <text:p>449</text:p>
          </table:table-cell>
          <table:table-cell office:value-type="string">
            <text:p>TODOS PARA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\ADA DEL UCLE</text:p>
          </table:table-cell>
          <table:table-cell office:value-type="string">
            <text:p>234</text:p>
          </table:table-cell>
          <table:table-cell office:value-type="string">
            <text:p>U.VEC.CA¥ADA DEL UCLE</text:p>
          </table:table-cell>
          <table:table-cell office:value-type="string">
            <text:p>481</text:p>
          </table:table-cell>
          <table:table-cell office:value-type="string">
            <text:p>UNIDOS CRECEREMOS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\ADA DEL UCL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72">
            <text:p>47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260</text:p>
          </table:table-cell>
          <table:table-cell office:value-type="string">
            <text:p>ALIANZA TODOS POR AMENABAR.</text:p>
          </table:table-cell>
          <table:table-cell office:value-type="string">
            <text:p>799</text:p>
          </table:table-cell>
          <table:table-cell office:value-type="string">
            <text:p>FE Y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260</text:p>
          </table:table-cell>
          <table:table-cell office:value-type="string">
            <text:p>ALIANZA TODOS POR AMENABAR.</text:p>
          </table:table-cell>
          <table:table-cell office:value-type="string">
            <text:p>800</text:p>
          </table:table-cell>
          <table:table-cell office:value-type="string">
            <text:p>PERSEVERANCIA Y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005">
            <text:p>100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18">
            <text:p>3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212</text:p>
          </table:table-cell>
          <table:table-cell office:value-type="string">
            <text:p>UNION VECINAL MELINCUE</text:p>
          </table:table-cell>
          <table:table-cell office:value-type="string">
            <text:p>505</text:p>
          </table:table-cell>
          <table:table-cell office:value-type="string">
            <text:p>LISTA AZUL</text:p>
          </table:table-cell>
          <table:table-cell table:number-columns-repeated="4" office:value-type="float" office:value="0">
            <text:p>0</text:p>
          </table:table-cell>
          <table:table-cell office:value-type="float" office:value="308">
            <text:p>30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212</text:p>
          </table:table-cell>
          <table:table-cell office:value-type="string">
            <text:p>UNION VECINAL MELINCUE</text:p>
          </table:table-cell>
          <table:table-cell office:value-type="string">
            <text:p>506</text:p>
          </table:table-cell>
          <table:table-cell office:value-type="string">
            <text:p>LISTA AMARILLA</text:p>
          </table:table-cell>
          <table:table-cell table:number-columns-repeated="4" office:value-type="float" office:value="0">
            <text:p>0</text:p>
          </table:table-cell>
          <table:table-cell office:value-type="float" office:value="532">
            <text:p>5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212</text:p>
          </table:table-cell>
          <table:table-cell office:value-type="string">
            <text:p>UNION VECINAL MELINCUE</text:p>
          </table:table-cell>
          <table:table-cell office:value-type="string">
            <text:p>999</text:p>
          </table:table-cell>
          <table:table-cell office:value-type="string">
            <text:p>UNION VECINAL MELINCUE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48">
            <text:p>54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19</text:p>
          </table:table-cell>
          <table:table-cell office:value-type="string">
            <text:p>PARA TRABAJAR POR 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10">
            <text:p>10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98">
            <text:p>39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49">
            <text:p>114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699">
            <text:p>26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673</text:p>
          </table:table-cell>
          <table:table-cell office:value-type="string">
            <text:p>VOLVER AL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667">
            <text:p>66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042">
            <text:p>204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67">
            <text:p>76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74</text:p>
          </table:table-cell>
          <table:table-cell office:value-type="string">
            <text:p>PARTICIPAR ES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357">
            <text:p>35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76</text:p>
          </table:table-cell>
          <table:table-cell office:value-type="string">
            <text:p>17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2468">
            <text:p>246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99">
            <text:p>29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92</text:p>
          </table:table-cell>
          <table:table-cell office:value-type="string">
            <text:p>POR MI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246">
            <text:p>124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90">
            <text:p>49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721">
            <text:p>17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722">
            <text:p>7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807">
            <text:p>80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287">
            <text:p>128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95">
            <text:p>149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194">
            <text:p>11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1">
            <text:p>3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200</text:p>
          </table:table-cell>
          <table:table-cell office:value-type="string">
            <text:p>M. VECINAL DEMOC. TEODELINA</text:p>
          </table:table-cell>
          <table:table-cell office:value-type="string">
            <text:p>999</text:p>
          </table:table-cell>
          <table:table-cell office:value-type="string">
            <text:p>M. VECINAL DEMOC. TEODELINA</text:p>
          </table:table-cell>
          <table:table-cell table:number-columns-repeated="4" office:value-type="float" office:value="0">
            <text:p>0</text:p>
          </table:table-cell>
          <table:table-cell office:value-type="float" office:value="2135">
            <text:p>21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35">
            <text:p>11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99">
            <text:p>34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78">
            <text:p>67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427">
            <text:p>42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215">
            <text:p>321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736</text:p>
          </table:table-cell>
          <table:table-cell office:value-type="string">
            <text:p>LO MEJOR PARA L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4200">
            <text:p>420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45">
            <text:p>94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215">
            <text:p>221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4800">
            <text:p>480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619">
            <text:p>61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1142">
            <text:p>114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952">
            <text:p>795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533">
            <text:p>453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\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\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\AS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44">
            <text:p>64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\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766">
            <text:p>176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\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1399">
            <text:p>13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\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\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32">
            <text:p>53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\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\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38</text:p>
          </table:table-cell>
          <table:table-cell office:value-type="string">
            <text:p>LUCHAR Y CONSTRUIR</text:p>
          </table:table-cell>
          <table:table-cell table:number-columns-repeated="4" office:value-type="float" office:value="0">
            <text:p>0</text:p>
          </table:table-cell>
          <table:table-cell office:value-type="float" office:value="819">
            <text:p>81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\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425">
            <text:p>14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774">
            <text:p>177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1268">
            <text:p>12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321">
            <text:p>13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597">
            <text:p>159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210">
            <text:p>12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92</text:p>
          </table:table-cell>
          <table:table-cell office:value-type="string">
            <text:p>POR LA UNIDAD DE BERNA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60">
            <text:p>216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58">
            <text:p>45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66">
            <text:p>86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97</text:p>
          </table:table-cell>
          <table:table-cell office:value-type="string">
            <text:p>PARA RECUPERAR L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588</text:p>
          </table:table-cell>
          <table:table-cell office:value-type="string">
            <text:p>REAFIRMACION PRINCIP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628</text:p>
          </table:table-cell>
          <table:table-cell office:value-type="string">
            <text:p>PRIMERO RECONQU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93">
            <text:p>39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630</text:p>
          </table:table-cell>
          <table:table-cell office:value-type="string">
            <text:p>POR UNA OPCION</text:p>
          </table:table-cell>
          <table:table-cell table:number-columns-repeated="4" office:value-type="float" office:value="0">
            <text:p>0</text:p>
          </table:table-cell>
          <table:table-cell office:value-type="float" office:value="958">
            <text:p>95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121">
            <text:p>51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648">
            <text:p>364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769">
            <text:p>176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681">
            <text:p>68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620">
            <text:p>762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39</text:p>
          </table:table-cell>
          <table:table-cell office:value-type="string">
            <text:p>AC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419">
            <text:p>41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20</text:p>
          </table:table-cell>
          <table:table-cell office:value-type="string">
            <text:p>RECONQUISTA EN MI CORAZON</text:p>
          </table:table-cell>
          <table:table-cell table:number-columns-repeated="4" office:value-type="float" office:value="0">
            <text:p>0</text:p>
          </table:table-cell>
          <table:table-cell office:value-type="float" office:value="2259">
            <text:p>225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59</text:p>
          </table:table-cell>
          <table:table-cell office:value-type="string">
            <text:p>ALTERNATIVA</text:p>
          </table:table-cell>
          <table:table-cell table:number-columns-repeated="4" office:value-type="float" office:value="0">
            <text:p>0</text:p>
          </table:table-cell>
          <table:table-cell office:value-type="float" office:value="1938">
            <text:p>193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372">
            <text:p>37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35">
            <text:p>63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228</text:p>
          </table:table-cell>
          <table:table-cell office:value-type="string">
            <text:p>VECINALISTA INDEPENDIENTE</text:p>
          </table:table-cell>
          <table:table-cell office:value-type="string">
            <text:p>572</text:p>
          </table:table-cell>
          <table:table-cell office:value-type="string">
            <text:p>LA FUERZA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06">
            <text:p>110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888">
            <text:p>488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016">
            <text:p>201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916">
            <text:p>91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30">
            <text:p>113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LAS GARZ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LAS GARZ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LAS GARZ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LAS GARZ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23">
            <text:p>72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77">
            <text:p>47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49</text:p>
          </table:table-cell>
          <table:table-cell office:value-type="string">
            <text:p>PARTICIPACION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float" office:value="318">
            <text:p>31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267</text:p>
          </table:table-cell>
          <table:table-cell office:value-type="string">
            <text:p>ALIANZA NUEVO OCAMPENCE.</text:p>
          </table:table-cell>
          <table:table-cell office:value-type="string">
            <text:p>794</text:p>
          </table:table-cell>
          <table:table-cell office:value-type="string">
            <text:p>UNIDAD</text:p>
          </table:table-cell>
          <table:table-cell table:number-columns-repeated="3" office:value-type="float" office:value="0">
            <text:p>0</text:p>
          </table:table-cell>
          <table:table-cell office:value-type="float" office:value="2066">
            <text:p>2066</text:p>
          </table:table-cell>
          <table:table-cell office:value-type="float" office:value="2208">
            <text:p>220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267</text:p>
          </table:table-cell>
          <table:table-cell office:value-type="string">
            <text:p>ALIANZA NUEVO OCAMPENCE.</text:p>
          </table:table-cell>
          <table:table-cell office:value-type="string">
            <text:p>795</text:p>
          </table:table-cell>
          <table:table-cell office:value-type="string">
            <text:p>CONSOLIDACION</text:p>
          </table:table-cell>
          <table:table-cell table:number-columns-repeated="3" office:value-type="float" office:value="0">
            <text:p>0</text:p>
          </table:table-cell>
          <table:table-cell office:value-type="float" office:value="629">
            <text:p>629</text:p>
          </table:table-cell>
          <table:table-cell office:value-type="float" office:value="665">
            <text:p>66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267</text:p>
          </table:table-cell>
          <table:table-cell office:value-type="string">
            <text:p>ALIANZA NUEVO OCAMPENCE.</text:p>
          </table:table-cell>
          <table:table-cell office:value-type="string">
            <text:p>797</text:p>
          </table:table-cell>
          <table:table-cell office:value-type="string">
            <text:p>CONVOCATORIA</text:p>
          </table:table-cell>
          <table:table-cell table:number-columns-repeated="3" office:value-type="float" office:value="0">
            <text:p>0</text:p>
          </table:table-cell>
          <table:table-cell office:value-type="float" office:value="1738">
            <text:p>1738</text:p>
          </table:table-cell>
          <table:table-cell office:value-type="float" office:value="1395">
            <text:p>139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267</text:p>
          </table:table-cell>
          <table:table-cell office:value-type="string">
            <text:p>ALIANZA NUEVO OCAMPENCE.</text:p>
          </table:table-cell>
          <table:table-cell office:value-type="string">
            <text:p>999</text:p>
          </table:table-cell>
          <table:table-cell office:value-type="string">
            <text:p>ALIANZA NUEVO OCAMPENCE.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3" office:value-type="float" office:value="0">
            <text:p>0</text:p>
          </table:table-cell>
          <table:table-cell office:value-type="float" office:value="3954">
            <text:p>3954</text:p>
          </table:table-cell>
          <table:table-cell office:value-type="float" office:value="4074">
            <text:p>407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19">
            <text:p>8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71">
            <text:p>4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198">
            <text:p>19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225">
            <text:p>22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3209">
            <text:p>3209</text:p>
          </table:table-cell>
          <table:table-cell office:value-type="float" office:value="2827">
            <text:p>282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3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355">
            <text:p>35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3" office:value-type="float" office:value="0">
            <text:p>0</text:p>
          </table:table-cell>
          <table:table-cell office:value-type="float" office:value="951">
            <text:p>951</text:p>
          </table:table-cell>
          <table:table-cell office:value-type="float" office:value="967">
            <text:p>96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03">
            <text:p>70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819">
            <text:p>8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20">
            <text:p>4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33">
            <text:p>4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15">
            <text:p>8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21">
            <text:p>8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256">
            <text:p>125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ARROYO CEIBA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ARROYO CEIB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02">
            <text:p>6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ARROYO CEIB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24">
            <text:p>7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23">
            <text:p>42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236</text:p>
          </table:table-cell>
          <table:table-cell office:value-type="string">
            <text:p>UNION PARA BUSTINZA</text:p>
          </table:table-cell>
          <table:table-cell office:value-type="string">
            <text:p>999</text:p>
          </table:table-cell>
          <table:table-cell office:value-type="string">
            <text:p>UNION PARA BUSTINZA</text:p>
          </table:table-cell>
          <table:table-cell table:number-columns-repeated="4" office:value-type="float" office:value="0">
            <text:p>0</text:p>
          </table:table-cell>
          <table:table-cell office:value-type="float" office:value="409">
            <text:p>40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75">
            <text:p>5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40">
            <text:p>174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504">
            <text:p>150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3547">
            <text:p>354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E</text:p>
          </table:table-cell>
          <table:table-cell office:value-type="string">
            <text:p>PARTIDO DEMOCRATA CRISTIANO..</text:p>
          </table:table-cell>
          <table:table-cell office:value-type="string">
            <text:p>999</text:p>
          </table:table-cell>
          <table:table-cell office:value-type="string">
            <text:p>PARTIDO DEMOCRATA CRISTIANO..</text:p>
          </table:table-cell>
          <table:table-cell table:number-columns-repeated="4"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344">
            <text:p>34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95</text:p>
          </table:table-cell>
          <table:table-cell office:value-type="string">
            <text:p>UNIDOS POR CA¥ADA</text:p>
          </table:table-cell>
          <table:table-cell table:number-columns-repeated="4" office:value-type="float" office:value="0">
            <text:p>0</text:p>
          </table:table-cell>
          <table:table-cell office:value-type="float" office:value="893">
            <text:p>89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468</text:p>
          </table:table-cell>
          <table:table-cell office:value-type="string">
            <text:p>UNIDAD Y PROGRESO CA¥ADENSE</text:p>
          </table:table-cell>
          <table:table-cell table:number-columns-repeated="4" office:value-type="float" office:value="0">
            <text:p>0</text:p>
          </table:table-cell>
          <table:table-cell office:value-type="float" office:value="1308">
            <text:p>130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15</text:p>
          </table:table-cell>
          <table:table-cell office:value-type="string">
            <text:p>POR UNA NUEVA CA¥ADA</text:p>
          </table:table-cell>
          <table:table-cell table:number-columns-repeated="4" office:value-type="float" office:value="0">
            <text:p>0</text:p>
          </table:table-cell>
          <table:table-cell office:value-type="float" office:value="393">
            <text:p>39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275">
            <text:p>227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321">
            <text:p>33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06</text:p>
          </table:table-cell>
          <table:table-cell office:value-type="string">
            <text:p>17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1094">
            <text:p>109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R</text:p>
          </table:table-cell>
          <table:table-cell office:value-type="string">
            <text:p>MOV. DE INT. Y DESARROLLO.</text:p>
          </table:table-cell>
          <table:table-cell office:value-type="string">
            <text:p>406</text:p>
          </table:table-cell>
          <table:table-cell office:value-type="string">
            <text:p>POR EL CRECIMIENTO CA¥ADENSE</text:p>
          </table:table-cell>
          <table:table-cell table:number-columns-repeated="4"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\ADA DE GOMEZ</text:p>
          </table:table-cell>
          <table:table-cell office:value-type="string">
            <text:p>R</text:p>
          </table:table-cell>
          <table:table-cell office:value-type="string">
            <text:p>MOV. DE INT. Y DESARROLLO.</text:p>
          </table:table-cell>
          <table:table-cell office:value-type="string">
            <text:p>999</text:p>
          </table:table-cell>
          <table:table-cell office:value-type="string">
            <text:p>MOV. DE INT. Y DESARROLLO.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CARRIZALES (CLARKE)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CARRIZALES (CLARKE)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24">
            <text:p>5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264</text:p>
          </table:table-cell>
          <table:table-cell office:value-type="string">
            <text:p>ALIANZA TODOS POR CORREA.</text:p>
          </table:table-cell>
          <table:table-cell office:value-type="string">
            <text:p>749</text:p>
          </table:table-cell>
          <table:table-cell office:value-type="string">
            <text:p>24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77">
            <text:p>67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264</text:p>
          </table:table-cell>
          <table:table-cell office:value-type="string">
            <text:p>ALIANZA TODOS POR CORREA.</text:p>
          </table:table-cell>
          <table:table-cell office:value-type="string">
            <text:p>793</text:p>
          </table:table-cell>
          <table:table-cell office:value-type="string">
            <text:p>RENOV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430">
            <text:p>43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264</text:p>
          </table:table-cell>
          <table:table-cell office:value-type="string">
            <text:p>ALIANZA TODOS POR CORREA.</text:p>
          </table:table-cell>
          <table:table-cell office:value-type="string">
            <text:p>999</text:p>
          </table:table-cell>
          <table:table-cell office:value-type="string">
            <text:p>ALIANZA TODOS POR CORRE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999</text:p>
          </table:table-cell>
          <table:table-cell office:value-type="string">
            <text:p>AL. HON.TRAB.Y EFICIENCIA.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71">
            <text:p>9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71">
            <text:p>7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SALTO GRAND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SALTO GRAND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SALTO GRAND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SALTO GRAND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480</text:p>
          </table:table-cell>
          <table:table-cell office:value-type="string">
            <text:p>ESPERANZA PARA UN NUEVO SALTO</text:p>
          </table:table-cell>
          <table:table-cell table:number-columns-repeated="4" office:value-type="float" office:value="0">
            <text:p>0</text:p>
          </table:table-cell>
          <table:table-cell office:value-type="float" office:value="824">
            <text:p>8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SALTO GRAND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41">
            <text:p>44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SALTO GRAND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05</text:p>
          </table:table-cell>
          <table:table-cell office:value-type="string">
            <text:p>17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SALTO GRAND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B</text:p>
          </table:table-cell>
          <table:table-cell office:value-type="string">
            <text:p>LUCIO V. LOPE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B</text:p>
          </table:table-cell>
          <table:table-cell office:value-type="string">
            <text:p>LUCIO V. LOPEZ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B</text:p>
          </table:table-cell>
          <table:table-cell office:value-type="string">
            <text:p>LUCIO V. LOP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375">
            <text:p>13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60">
            <text:p>46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20">
            <text:p>52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78">
            <text:p>97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0</text:p>
          </table:table-cell>
          <table:table-cell office:value-type="string">
            <text:p>AUSTERIDAD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385">
            <text:p>38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98</text:p>
          </table:table-cell>
          <table:table-cell office:value-type="string">
            <text:p>VIGENCIA MUNICIPAL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785</text:p>
          </table:table-cell>
          <table:table-cell office:value-type="string">
            <text:p>TOTORAS EN CRECIMIENTO</text:p>
          </table:table-cell>
          <table:table-cell table:number-columns-repeated="4" office:value-type="float" office:value="0">
            <text:p>0</text:p>
          </table:table-cell>
          <table:table-cell office:value-type="float" office:value="781">
            <text:p>78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289">
            <text:p>228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CLASO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CLASON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CLAS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SERODIN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SERODIN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SERODIN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380">
            <text:p>138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SERODIN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SEROD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27">
            <text:p>6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25</text:p>
          </table:table-cell>
          <table:table-cell office:value-type="string">
            <text:p>POR ANDINO</text:p>
          </table:table-cell>
          <table:table-cell table:number-columns-repeated="4"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471">
            <text:p>14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832">
            <text:p>8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222">
            <text:p>2022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838">
            <text:p>483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221</text:p>
          </table:table-cell>
          <table:table-cell office:value-type="string">
            <text:p>CONCERTACION DEMOCRATICA</text:p>
          </table:table-cell>
          <table:table-cell office:value-type="string">
            <text:p>390</text:p>
          </table:table-cell>
          <table:table-cell office:value-type="string">
            <text:p>UN BUEN CONCEJO</text:p>
          </table:table-cell>
          <table:table-cell table:number-columns-repeated="4" office:value-type="float" office:value="0">
            <text:p>0</text:p>
          </table:table-cell>
          <table:table-cell office:value-type="float" office:value="873">
            <text:p>87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230</text:p>
          </table:table-cell>
          <table:table-cell office:value-type="string">
            <text:p>TODOS POR SANTA FE</text:p>
          </table:table-cell>
          <table:table-cell office:value-type="string">
            <text:p>999</text:p>
          </table:table-cell>
          <table:table-cell office:value-type="string">
            <text:p>TODOS 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256">
            <text:p>125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647</text:p>
          </table:table-cell>
          <table:table-cell office:value-type="string">
            <text:p>JUNTOS A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4271">
            <text:p>427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734</text:p>
          </table:table-cell>
          <table:table-cell office:value-type="string">
            <text:p>DE LA MANO VENCEREMOS</text:p>
          </table:table-cell>
          <table:table-cell table:number-columns-repeated="4"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791</text:p>
          </table:table-cell>
          <table:table-cell office:value-type="string">
            <text:p>COMO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3938">
            <text:p>393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999</text:p>
          </table:table-cell>
          <table:table-cell office:value-type="string">
            <text:p>AL. HON.TRAB.Y EFICIENCIA.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00</text:p>
          </table:table-cell>
          <table:table-cell office:value-type="string">
            <text:p>CIUDAD CORDIAL</text:p>
          </table:table-cell>
          <table:table-cell table:number-columns-repeated="4" office:value-type="float" office:value="0">
            <text:p>0</text:p>
          </table:table-cell>
          <table:table-cell office:value-type="float" office:value="14854">
            <text:p>1485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53</text:p>
          </table:table-cell>
          <table:table-cell office:value-type="string">
            <text:p>PARTICIP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1917">
            <text:p>191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02</text:p>
          </table:table-cell>
          <table:table-cell office:value-type="string">
            <text:p>SANTA FE HACIA 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051">
            <text:p>205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589</text:p>
          </table:table-cell>
          <table:table-cell office:value-type="string">
            <text:p>COMPROMISO Y RESPONSABILIDAD</text:p>
          </table:table-cell>
          <table:table-cell table:number-columns-repeated="4" office:value-type="float" office:value="0">
            <text:p>0</text:p>
          </table:table-cell>
          <table:table-cell office:value-type="float" office:value="6443">
            <text:p>644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D</text:p>
          </table:table-cell>
          <table:table-cell office:value-type="string">
            <text:p>UNION DEL CENTRO DEMOCRATICO.</text:p>
          </table:table-cell>
          <table:table-cell office:value-type="string">
            <text:p>471</text:p>
          </table:table-cell>
          <table:table-cell office:value-type="string">
            <text:p>PROPUESTA LIB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213">
            <text:p>121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E</text:p>
          </table:table-cell>
          <table:table-cell office:value-type="string">
            <text:p>PARTIDO DEMOCRATA CRISTIANO..</text:p>
          </table:table-cell>
          <table:table-cell office:value-type="string">
            <text:p>999</text:p>
          </table:table-cell>
          <table:table-cell office:value-type="string">
            <text:p>PARTIDO DEMOCRATA CRISTIANO..</text:p>
          </table:table-cell>
          <table:table-cell table:number-columns-repeated="4" office:value-type="float" office:value="0">
            <text:p>0</text:p>
          </table:table-cell>
          <table:table-cell office:value-type="float" office:value="901">
            <text:p>90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234">
            <text:p>823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7832">
            <text:p>1783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4134">
            <text:p>413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81</text:p>
          </table:table-cell>
          <table:table-cell office:value-type="string">
            <text:p>PODER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445">
            <text:p>744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709</text:p>
          </table:table-cell>
          <table:table-cell office:value-type="string">
            <text:p>REPRESENTACION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1921">
            <text:p>19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22</text:p>
          </table:table-cell>
          <table:table-cell office:value-type="string">
            <text:p>AL.NUEVA GENER.P/UN CAMB.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220">
            <text:p>322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271">
            <text:p>127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5917">
            <text:p>591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3756">
            <text:p>4375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93</text:p>
          </table:table-cell>
          <table:table-cell office:value-type="string">
            <text:p>INTEGRACION CIUDADANA</text:p>
          </table:table-cell>
          <table:table-cell table:number-columns-repeated="4" office:value-type="float" office:value="0">
            <text:p>0</text:p>
          </table:table-cell>
          <table:table-cell office:value-type="float" office:value="4001">
            <text:p>400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04</text:p>
          </table:table-cell>
          <table:table-cell office:value-type="string">
            <text:p>VOCACION MILITANTE</text:p>
          </table:table-cell>
          <table:table-cell table:number-columns-repeated="4" office:value-type="float" office:value="0">
            <text:p>0</text:p>
          </table:table-cell>
          <table:table-cell office:value-type="float" office:value="1535">
            <text:p>153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46</text:p>
          </table:table-cell>
          <table:table-cell office:value-type="string">
            <text:p>ALIANZA PATRIOTICA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64</text:p>
          </table:table-cell>
          <table:table-cell office:value-type="string">
            <text:p>UNIDOS PARA NUESTR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4537">
            <text:p>453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85</text:p>
          </table:table-cell>
          <table:table-cell office:value-type="string">
            <text:p>COMPA¥EROS MILITANTES</text:p>
          </table:table-cell>
          <table:table-cell table:number-columns-repeated="4" office:value-type="float" office:value="0">
            <text:p>0</text:p>
          </table:table-cell>
          <table:table-cell office:value-type="float" office:value="1215">
            <text:p>121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99</text:p>
          </table:table-cell>
          <table:table-cell office:value-type="string">
            <text:p>VANGUARDIA</text:p>
          </table:table-cell>
          <table:table-cell table:number-columns-repeated="4" office:value-type="float" office:value="0">
            <text:p>0</text:p>
          </table:table-cell>
          <table:table-cell office:value-type="float" office:value="561">
            <text:p>56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19</text:p>
          </table:table-cell>
          <table:table-cell office:value-type="string">
            <text:p>CAMBIO 91</text:p>
          </table:table-cell>
          <table:table-cell table:number-columns-repeated="4" office:value-type="float" office:value="0">
            <text:p>0</text:p>
          </table:table-cell>
          <table:table-cell office:value-type="float" office:value="2921">
            <text:p>29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820</text:p>
          </table:table-cell>
          <table:table-cell office:value-type="string">
            <text:p>AL.JUNTOS TRANSF.L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4048">
            <text:p>404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715">
            <text:p>71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J</text:p>
          </table:table-cell>
          <table:table-cell office:value-type="string">
            <text:p>PARTIDO INTRANSIGENTE.</text:p>
          </table:table-cell>
          <table:table-cell office:value-type="string">
            <text:p>394</text:p>
          </table:table-cell>
          <table:table-cell office:value-type="string">
            <text:p>FRENTE MUNICIPAL SANTAFESINO</text:p>
          </table:table-cell>
          <table:table-cell table:number-columns-repeated="4" office:value-type="float" office:value="0">
            <text:p>0</text:p>
          </table:table-cell>
          <table:table-cell office:value-type="float" office:value="2475">
            <text:p>247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O</text:p>
          </table:table-cell>
          <table:table-cell office:value-type="string">
            <text:p>MOVIMIENTO AL SOCIALISMO.</text:p>
          </table:table-cell>
          <table:table-cell office:value-type="string">
            <text:p>999</text:p>
          </table:table-cell>
          <table:table-cell office:value-type="string">
            <text:p>MOVIMIENTO AL SOCIALISMO.</text:p>
          </table:table-cell>
          <table:table-cell table:number-columns-repeated="4" office:value-type="float" office:value="0">
            <text:p>0</text:p>
          </table:table-cell>
          <table:table-cell office:value-type="float" office:value="617">
            <text:p>61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Q</text:p>
          </table:table-cell>
          <table:table-cell office:value-type="string">
            <text:p>PARTIDO DEL TRAB.Y DEL PUEBLO.</text:p>
          </table:table-cell>
          <table:table-cell office:value-type="string">
            <text:p>999</text:p>
          </table:table-cell>
          <table:table-cell office:value-type="string">
            <text:p>PARTIDO DEL TRAB.Y DEL PUEBLO.</text:p>
          </table:table-cell>
          <table:table-cell table:number-columns-repeated="4" office:value-type="float" office:value="0">
            <text:p>0</text:p>
          </table:table-cell>
          <table:table-cell office:value-type="float" office:value="1096">
            <text:p>109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S</text:p>
          </table:table-cell>
          <table:table-cell office:value-type="string">
            <text:p>PARTIDO COMUNISTA.</text:p>
          </table:table-cell>
          <table:table-cell office:value-type="string">
            <text:p>999</text:p>
          </table:table-cell>
          <table:table-cell office:value-type="string">
            <text:p>PARTIDO COMUN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483">
            <text:p>148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41">
            <text:p>274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72">
            <text:p>57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32">
            <text:p>83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999</text:p>
          </table:table-cell>
          <table:table-cell office:value-type="string">
            <text:p>AL. HON.TRAB.Y EFICIENCIA.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44</text:p>
          </table:table-cell>
          <table:table-cell office:value-type="string">
            <text:p>CAMBIE POR USTED</text:p>
          </table:table-cell>
          <table:table-cell table:number-columns-repeated="4" office:value-type="float" office:value="0">
            <text:p>0</text:p>
          </table:table-cell>
          <table:table-cell office:value-type="float" office:value="1141">
            <text:p>114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547</text:p>
          </table:table-cell>
          <table:table-cell office:value-type="string">
            <text:p>TRABAJO Y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5703">
            <text:p>570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1133">
            <text:p>113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78</text:p>
          </table:table-cell>
          <table:table-cell office:value-type="string">
            <text:p>CAMINO AL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1560">
            <text:p>156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718</text:p>
          </table:table-cell>
          <table:table-cell office:value-type="string">
            <text:p>PODER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53">
            <text:p>105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951">
            <text:p>95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82</text:p>
          </table:table-cell>
          <table:table-cell office:value-type="string">
            <text:p>NUEV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1117">
            <text:p>111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83</text:p>
          </table:table-cell>
          <table:table-cell office:value-type="string">
            <text:p>SANTO TOME PROYECTO 2000</text:p>
          </table:table-cell>
          <table:table-cell table:number-columns-repeated="4" office:value-type="float" office:value="0">
            <text:p>0</text:p>
          </table:table-cell>
          <table:table-cell office:value-type="float" office:value="7933">
            <text:p>793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225</text:p>
          </table:table-cell>
          <table:table-cell office:value-type="string">
            <text:p>M. UNIDAD VECINAL S.J. RINCON</text:p>
          </table:table-cell>
          <table:table-cell office:value-type="string">
            <text:p>999</text:p>
          </table:table-cell>
          <table:table-cell office:value-type="string">
            <text:p>M. UNIDAD VECINAL S.J. RINCON</text:p>
          </table:table-cell>
          <table:table-cell table:number-columns-repeated="4" office:value-type="float" office:value="0">
            <text:p>0</text:p>
          </table:table-cell>
          <table:table-cell office:value-type="float" office:value="456">
            <text:p>45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79</text:p>
          </table:table-cell>
          <table:table-cell office:value-type="string">
            <text:p>ESPERANZA RINCONERA</text:p>
          </table:table-cell>
          <table:table-cell table:number-columns-repeated="4" office:value-type="float" office:value="0">
            <text:p>0</text:p>
          </table:table-cell>
          <table:table-cell office:value-type="float" office:value="372">
            <text:p>37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38</text:p>
          </table:table-cell>
          <table:table-cell office:value-type="string">
            <text:p>FE EN RINCON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90</text:p>
          </table:table-cell>
          <table:table-cell office:value-type="string">
            <text:p>FTE.ORGANIZACION 1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03</text:p>
          </table:table-cell>
          <table:table-cell office:value-type="string">
            <text:p>MAS PARA RINCON</text:p>
          </table:table-cell>
          <table:table-cell table:number-columns-repeated="4"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23</text:p>
          </table:table-cell>
          <table:table-cell office:value-type="string">
            <text:p>PROGRESO Y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391">
            <text:p>3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27</text:p>
          </table:table-cell>
          <table:table-cell office:value-type="string">
            <text:p>RINCONEROS PARA RINCON</text:p>
          </table:table-cell>
          <table:table-cell table:number-columns-repeated="4" office:value-type="float" office:value="0">
            <text:p>0</text:p>
          </table:table-cell>
          <table:table-cell office:value-type="float" office:value="409">
            <text:p>40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27</text:p>
          </table:table-cell>
          <table:table-cell office:value-type="string">
            <text:p>CRECE RINCON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9">
            <text:p>36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338">
            <text:p>23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18">
            <text:p>7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24</text:p>
          </table:table-cell>
          <table:table-cell office:value-type="string">
            <text:p>RECREO PARA RECREO</text:p>
          </table:table-cell>
          <table:table-cell table:number-columns-repeated="4" office:value-type="float" office:value="0">
            <text:p>0</text:p>
          </table:table-cell>
          <table:table-cell office:value-type="float" office:value="1132">
            <text:p>11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38">
            <text:p>9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184">
            <text:p>21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49</text:p>
          </table:table-cell>
          <table:table-cell office:value-type="string">
            <text:p>POR EL BIENESTAR CANDIOTINO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50</text:p>
          </table:table-cell>
          <table:table-cell office:value-type="string">
            <text:p>PROGRESO DE CANDIOTTI</text:p>
          </table:table-cell>
          <table:table-cell table:number-columns-repeated="4"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74">
            <text:p>47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76">
            <text:p>57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82">
            <text:p>78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10">
            <text:p>13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268">
            <text:p>226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06">
            <text:p>60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S</text:p>
          </table:table-cell>
          <table:table-cell office:value-type="string">
            <text:p>PARTIDO COMUNISTA.</text:p>
          </table:table-cell>
          <table:table-cell office:value-type="string">
            <text:p>999</text:p>
          </table:table-cell>
          <table:table-cell office:value-type="string">
            <text:p>PARTIDO COMUN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607">
            <text:p>60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8</text:p>
          </table:table-cell>
          <table:table-cell office:value-type="string">
            <text:p>CAMPO ANDIN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8</text:p>
          </table:table-cell>
          <table:table-cell office:value-type="string">
            <text:p>CAMPO ANDIN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433">
            <text:p>14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819">
            <text:p>8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1</text:p>
          </table:table-cell>
          <table:table-cell office:value-type="string">
            <text:p>EMIL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1</text:p>
          </table:table-cell>
          <table:table-cell office:value-type="string">
            <text:p>EMILIA</text:p>
          </table:table-cell>
          <table:table-cell office:value-type="string">
            <text:p>256</text:p>
          </table:table-cell>
          <table:table-cell office:value-type="string">
            <text:p>ALIANZA UNION PARA EMILIA.</text:p>
          </table:table-cell>
          <table:table-cell office:value-type="string">
            <text:p>714</text:p>
          </table:table-cell>
          <table:table-cell office:value-type="string">
            <text:p>PARA SEGUIR CRECIENDO</text:p>
          </table:table-cell>
          <table:table-cell table:number-columns-repeated="4"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1</text:p>
          </table:table-cell>
          <table:table-cell office:value-type="string">
            <text:p>EMIL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1</text:p>
          </table:table-cell>
          <table:table-cell office:value-type="string">
            <text:p>EMIL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1</text:p>
          </table:table-cell>
          <table:table-cell office:value-type="string">
            <text:p>EMIL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229</text:p>
          </table:table-cell>
          <table:table-cell office:value-type="string">
            <text:p>PARA LA R Y T <text:s/>DE SAUCE VIEJO.</text:p>
          </table:table-cell>
          <table:table-cell office:value-type="string">
            <text:p>999</text:p>
          </table:table-cell>
          <table:table-cell office:value-type="string">
            <text:p>PARA LA R Y T <text:s/>DE SAUCE VIEJO.</text:p>
          </table:table-cell>
          <table:table-cell table:number-columns-repeated="4"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48">
            <text:p>104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7</text:p>
          </table:table-cell>
          <table:table-cell office:value-type="string">
            <text:p>CABA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37</text:p>
          </table:table-cell>
          <table:table-cell office:value-type="string">
            <text:p>CAB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216</text:p>
          </table:table-cell>
          <table:table-cell office:value-type="string">
            <text:p>UNION VECINAL ARROYO LEYES</text:p>
          </table:table-cell>
          <table:table-cell office:value-type="string">
            <text:p>999</text:p>
          </table:table-cell>
          <table:table-cell office:value-type="string">
            <text:p>UNION VECINAL ARROYO LEYES</text:p>
          </table:table-cell>
          <table:table-cell table:number-columns-repeated="4"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CAMPAÑA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24">
            <text:p>5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HIPAT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HIPAT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HIPAT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MATILD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MATILD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MATILD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31">
            <text:p>43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MATILD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686">
            <text:p>6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89">
            <text:p>58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0</text:p>
          </table:table-cell>
          <table:table-cell office:value-type="string">
            <text:p>AUSTERIDAD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378">
            <text:p>37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60">
            <text:p>106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650</text:p>
          </table:table-cell>
          <table:table-cell office:value-type="string">
            <text:p>UN CAMBIO PARA SAN CARLOS</text:p>
          </table:table-cell>
          <table:table-cell table:number-columns-repeated="4" office:value-type="float" office:value="0">
            <text:p>0</text:p>
          </table:table-cell>
          <table:table-cell office:value-type="float" office:value="1781">
            <text:p>178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36">
            <text:p>33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78</text:p>
          </table:table-cell>
          <table:table-cell office:value-type="string">
            <text:p>UNIDAD Y SOLIDARIDAD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74</text:p>
          </table:table-cell>
          <table:table-cell office:value-type="string">
            <text:p>PAZ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1154">
            <text:p>115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SAN CARLOS NORT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SAN CARLOS NORT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SAN CARLOS NORT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417">
            <text:p>41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SAN CARLOS NORT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SANTA CLARA DE BUENA VIS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SANTA CLARA DE BUENA VIS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SANTA CLARA DE BUENA VIST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665">
            <text:p>6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SANTA CLARA DE BUENA VIS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79">
            <text:p>107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SAN MARIAN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SAN MARIAN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SAN MARIAN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SAN MARIAN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SAN MARIA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83">
            <text:p>28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39">
            <text:p>53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198</text:p>
          </table:table-cell>
          <table:table-cell office:value-type="string">
            <text:p>VECINALISTA SAN AGUSTIN</text:p>
          </table:table-cell>
          <table:table-cell office:value-type="string">
            <text:p>999</text:p>
          </table:table-cell>
          <table:table-cell office:value-type="string">
            <text:p>VECINALISTA SAN AGUSTIN</text:p>
          </table:table-cell>
          <table:table-cell table:number-columns-repeated="4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. ARAU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. ARAUZ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. ARAU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. ARAU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237</text:p>
          </table:table-cell>
          <table:table-cell office:value-type="string">
            <text:p>MOVIMIENTO VECINAL CON TODOS</text:p>
          </table:table-cell>
          <table:table-cell office:value-type="string">
            <text:p>418</text:p>
          </table:table-cell>
          <table:table-cell office:value-type="string">
            <text:p>EL CAMBIO ES POSIBLE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237</text:p>
          </table:table-cell>
          <table:table-cell office:value-type="string">
            <text:p>MOVIMIENTO VECINAL CON TODOS</text:p>
          </table:table-cell>
          <table:table-cell office:value-type="string">
            <text:p>426</text:p>
          </table:table-cell>
          <table:table-cell office:value-type="string">
            <text:p>DEMOCRAC.AUSTERIDAD Y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804">
            <text:p>80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237</text:p>
          </table:table-cell>
          <table:table-cell office:value-type="string">
            <text:p>MOVIMIENTO VECINAL CON TODOS</text:p>
          </table:table-cell>
          <table:table-cell office:value-type="string">
            <text:p>455</text:p>
          </table:table-cell>
          <table:table-cell office:value-type="string">
            <text:p>POR UN SAN JERONIMO MEJOR</text:p>
          </table:table-cell>
          <table:table-cell table:number-columns-repeated="4" office:value-type="float" office:value="0">
            <text:p>0</text:p>
          </table:table-cell>
          <table:table-cell office:value-type="float" office:value="499">
            <text:p>49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237</text:p>
          </table:table-cell>
          <table:table-cell office:value-type="string">
            <text:p>MOVIMIENTO VECINAL CON TODOS</text:p>
          </table:table-cell>
          <table:table-cell office:value-type="string">
            <text:p>999</text:p>
          </table:table-cell>
          <table:table-cell office:value-type="string">
            <text:p>MOVIMIENTO VECINAL CON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337">
            <text:p>3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484</text:p>
          </table:table-cell>
          <table:table-cell office:value-type="string">
            <text:p>APERTURA DEMOCRATICA</text:p>
          </table:table-cell>
          <table:table-cell table:number-columns-repeated="4" office:value-type="float" office:value="0">
            <text:p>0</text:p>
          </table:table-cell>
          <table:table-cell office:value-type="float" office:value="1589">
            <text:p>158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CK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CK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CK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CK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13</text:p>
          </table:table-cell>
          <table:table-cell office:value-type="string">
            <text:p>PARA SEGUIR CRECIENDO</text:p>
          </table:table-cell>
          <table:table-cell table:number-columns-repeated="4" office:value-type="float" office:value="0">
            <text:p>0</text:p>
          </table:table-cell>
          <table:table-cell office:value-type="float" office:value="1482">
            <text:p>148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CK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LAS TUN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LAS TUN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LAS TUNA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LAS TUN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04">
            <text:p>140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659">
            <text:p>165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26">
            <text:p>122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893">
            <text:p>189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361">
            <text:p>36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77</text:p>
          </table:table-cell>
          <table:table-cell office:value-type="string">
            <text:p>OTRO PASO ADELANTE</text:p>
          </table:table-cell>
          <table:table-cell table:number-columns-repeated="4" office:value-type="float" office:value="0">
            <text:p>0</text:p>
          </table:table-cell>
          <table:table-cell office:value-type="float" office:value="3165">
            <text:p>316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99</text:p>
          </table:table-cell>
          <table:table-cell office:value-type="string">
            <text:p>CRECER CON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1067">
            <text:p>106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21</text:p>
          </table:table-cell>
          <table:table-cell office:value-type="string">
            <text:p>ALIANZA MAS PAR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80">
            <text:p>38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709">
            <text:p>370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6</text:p>
          </table:table-cell>
          <table:table-cell office:value-type="string">
            <text:p>DIGNIDAD POR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30</text:p>
          </table:table-cell>
          <table:table-cell office:value-type="string">
            <text:p>POR MI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658">
            <text:p>65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435">
            <text:p>14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866">
            <text:p>86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594">
            <text:p>5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672">
            <text:p>167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93">
            <text:p>29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9</text:p>
          </table:table-cell>
          <table:table-cell office:value-type="string">
            <text:p>CAVOU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9</text:p>
          </table:table-cell>
          <table:table-cell office:value-type="string">
            <text:p>CAVOUR</text:p>
          </table:table-cell>
          <table:table-cell office:value-type="string">
            <text:p>160</text:p>
          </table:table-cell>
          <table:table-cell office:value-type="string">
            <text:p>UNION VECINAL DE CAVOUR</text:p>
          </table:table-cell>
          <table:table-cell office:value-type="string">
            <text:p>999</text:p>
          </table:table-cell>
          <table:table-cell office:value-type="string">
            <text:p>UNION VECINAL DE CAVOUR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26">
            <text:p>7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35">
            <text:p>4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686">
            <text:p>6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55">
            <text:p>35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403">
            <text:p>40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PROVIDENC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PROVIDENCI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PROVIDENCI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363">
            <text:p>36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PROVIDENC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LA PELAD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LA PELAD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LA PELA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27">
            <text:p>4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LA PELA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122</text:p>
          </table:table-cell>
          <table:table-cell office:value-type="string">
            <text:p>UNION VECINAL DE ELISA</text:p>
          </table:table-cell>
          <table:table-cell office:value-type="string">
            <text:p>333</text:p>
          </table:table-cell>
          <table:table-cell office:value-type="string">
            <text:p>UNIDAD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72">
            <text:p>47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0</text:p>
          </table:table-cell>
          <table:table-cell office:value-type="string">
            <text:p>RIVADAV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0</text:p>
          </table:table-cell>
          <table:table-cell office:value-type="string">
            <text:p>RIVADAV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2</text:p>
          </table:table-cell>
          <table:table-cell office:value-type="string">
            <text:p>SANTA MARIA CENTR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2</text:p>
          </table:table-cell>
          <table:table-cell office:value-type="string">
            <text:p>SANTA MARIA CENTRO</text:p>
          </table:table-cell>
          <table:table-cell office:value-type="string">
            <text:p>241</text:p>
          </table:table-cell>
          <table:table-cell office:value-type="string">
            <text:p>UNION VEC.SANTA MARIA CENTRO.</text:p>
          </table:table-cell>
          <table:table-cell office:value-type="string">
            <text:p>999</text:p>
          </table:table-cell>
          <table:table-cell office:value-type="string">
            <text:p>UNION VEC.SANTA MARIA CENTRO.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2</text:p>
          </table:table-cell>
          <table:table-cell office:value-type="string">
            <text:p>SANTA MARIA CENTR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3</text:p>
          </table:table-cell>
          <table:table-cell office:value-type="string">
            <text:p>SAN JOS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3</text:p>
          </table:table-cell>
          <table:table-cell office:value-type="string">
            <text:p>SAN JOS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4</text:p>
          </table:table-cell>
          <table:table-cell office:value-type="string">
            <text:p>SANTA MARIA NORT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4</text:p>
          </table:table-cell>
          <table:table-cell office:value-type="string">
            <text:p>SANTA MARIA NORT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5</text:p>
          </table:table-cell>
          <table:table-cell office:value-type="string">
            <text:p>PUJAT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5</text:p>
          </table:table-cell>
          <table:table-cell office:value-type="string">
            <text:p>PUJAT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5</text:p>
          </table:table-cell>
          <table:table-cell office:value-type="string">
            <text:p>PUJA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6</text:p>
          </table:table-cell>
          <table:table-cell office:value-type="string">
            <text:p>SOUTOMAYO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6</text:p>
          </table:table-cell>
          <table:table-cell office:value-type="string">
            <text:p>SOUTOMAYO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7</text:p>
          </table:table-cell>
          <table:table-cell office:value-type="string">
            <text:p>ITUZAING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7</text:p>
          </table:table-cell>
          <table:table-cell office:value-type="string">
            <text:p>ITUZAING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7</text:p>
          </table:table-cell>
          <table:table-cell office:value-type="string">
            <text:p>ITUZAING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280</text:p>
          </table:table-cell>
          <table:table-cell office:value-type="string">
            <text:p>AL.COMPROM.Y RESPONSABILIDAD.</text:p>
          </table:table-cell>
          <table:table-cell office:value-type="string">
            <text:p>999</text:p>
          </table:table-cell>
          <table:table-cell office:value-type="string">
            <text:p>AL.COMPROM.Y RESPONSABILIDAD.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LOGRO#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LOGRO#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LOGRO#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7">
            <text:p>33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21</text:p>
          </table:table-cell>
          <table:table-cell office:value-type="string">
            <text:p>RECUPERACION DEPARTAMENTAL</text:p>
          </table:table-cell>
          <table:table-cell table:number-columns-repeated="4" office:value-type="float" office:value="0">
            <text:p>0</text:p>
          </table:table-cell>
          <table:table-cell office:value-type="float" office:value="1612">
            <text:p>161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487">
            <text:p>248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67</text:p>
          </table:table-cell>
          <table:table-cell office:value-type="string">
            <text:p>QUIERO A TOSTADO</text:p>
          </table:table-cell>
          <table:table-cell table:number-columns-repeated="4" office:value-type="float" office:value="0">
            <text:p>0</text:p>
          </table:table-cell>
          <table:table-cell office:value-type="float" office:value="2062">
            <text:p>206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26">
            <text:p>4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SAN BERNARD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SAN BERNARD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SAN BERNAR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SAN BERNAR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21</text:p>
          </table:table-cell>
          <table:table-cell office:value-type="string">
            <text:p>RECUPERACION DEPARTAMENTAL</text:p>
          </table:table-cell>
          <table:table-cell table:number-columns-repeated="4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SAN BERNAR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21</text:p>
          </table:table-cell>
          <table:table-cell office:value-type="string">
            <text:p>RECUPERACION DEPARTAMENTAL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409</text:p>
          </table:table-cell>
          <table:table-cell office:value-type="string">
            <text:p>PARTICIPACION DEMOCRATICA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57">
            <text:p>35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4</text:p>
          </table:table-cell>
          <table:table-cell office:value-type="string">
            <text:p>TODOS POR 9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MONTEFIOR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MONTEFIOR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MONTEFIOR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21</text:p>
          </table:table-cell>
          <table:table-cell office:value-type="string">
            <text:p>RECUPERACION DEPARTAMENTAL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MONTEFIOR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21</text:p>
          </table:table-cell>
          <table:table-cell office:value-type="string">
            <text:p>RECUPERACION DEPARTAMENTAL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65">
            <text:p>10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21</text:p>
          </table:table-cell>
          <table:table-cell office:value-type="string">
            <text:p>RECUPERACION DEPARTAMENTAL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4</text:p>
          </table:table-cell>
          <table:table-cell office:value-type="string">
            <text:p>TODOS POR 9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4</text:p>
          </table:table-cell>
          <table:table-cell office:value-type="string">
            <text:p>TODOS POR 9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296">
            <text:p>29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4</text:p>
          </table:table-cell>
          <table:table-cell office:value-type="string">
            <text:p>CAMPO GARAY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4</text:p>
          </table:table-cell>
          <table:table-cell office:value-type="string">
            <text:p>CAMPO GARAY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4</text:p>
          </table:table-cell>
          <table:table-cell office:value-type="string">
            <text:p>CAMPO GARAY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21</text:p>
          </table:table-cell>
          <table:table-cell office:value-type="string">
            <text:p>RECUPERACION DEPARTAMENTAL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321">
            <text:p>333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670">
            <text:p>1567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4204">
            <text:p>420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678</text:p>
          </table:table-cell>
          <table:table-cell office:value-type="string">
            <text:p>PRIMERO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145356">
            <text:p>14535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721</text:p>
          </table:table-cell>
          <table:table-cell office:value-type="string">
            <text:p>ROSARIO CON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676">
            <text:p>1367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999</text:p>
          </table:table-cell>
          <table:table-cell office:value-type="string">
            <text:p>AL. HON.TRAB.Y EFICIENCIA.</text:p>
          </table:table-cell>
          <table:table-cell table:number-columns-repeated="4" office:value-type="float" office:value="0">
            <text:p>0</text:p>
          </table:table-cell>
          <table:table-cell office:value-type="float" office:value="2215">
            <text:p>221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613</text:p>
          </table:table-cell>
          <table:table-cell office:value-type="string">
            <text:p>PODER DE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7922">
            <text:p>792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742</text:p>
          </table:table-cell>
          <table:table-cell office:value-type="string">
            <text:p>ALTERNATIVA RENOVADORA</text:p>
          </table:table-cell>
          <table:table-cell table:number-columns-repeated="4" office:value-type="float" office:value="0">
            <text:p>0</text:p>
          </table:table-cell>
          <table:table-cell office:value-type="float" office:value="2548">
            <text:p>254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783</text:p>
          </table:table-cell>
          <table:table-cell office:value-type="string">
            <text:p>LIGA DEL SUR</text:p>
          </table:table-cell>
          <table:table-cell table:number-columns-repeated="4" office:value-type="float" office:value="0">
            <text:p>0</text:p>
          </table:table-cell>
          <table:table-cell office:value-type="float" office:value="2956">
            <text:p>295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D</text:p>
          </table:table-cell>
          <table:table-cell office:value-type="string">
            <text:p>UNION DEL CENTRO DEMOCRATICO.</text:p>
          </table:table-cell>
          <table:table-cell office:value-type="string">
            <text:p>330</text:p>
          </table:table-cell>
          <table:table-cell office:value-type="string">
            <text:p>LIBERAL</text:p>
          </table:table-cell>
          <table:table-cell table:number-columns-repeated="4" office:value-type="float" office:value="0">
            <text:p>0</text:p>
          </table:table-cell>
          <table:table-cell office:value-type="float" office:value="1218">
            <text:p>121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D</text:p>
          </table:table-cell>
          <table:table-cell office:value-type="string">
            <text:p>UNION DEL CENTRO DEMOCRATICO.</text:p>
          </table:table-cell>
          <table:table-cell office:value-type="string">
            <text:p>554</text:p>
          </table:table-cell>
          <table:table-cell office:value-type="string">
            <text:p>LIBERTAD Y DIG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1261">
            <text:p>126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D</text:p>
          </table:table-cell>
          <table:table-cell office:value-type="string">
            <text:p>UNION DEL CENTRO DEMOCRATICO.</text:p>
          </table:table-cell>
          <table:table-cell office:value-type="string">
            <text:p>999</text:p>
          </table:table-cell>
          <table:table-cell office:value-type="string">
            <text:p>UNION DEL CENTRO DEMOCRATICO.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E</text:p>
          </table:table-cell>
          <table:table-cell office:value-type="string">
            <text:p>PARTIDO DEMOCRATA CRISTIANO..</text:p>
          </table:table-cell>
          <table:table-cell office:value-type="string">
            <text:p>999</text:p>
          </table:table-cell>
          <table:table-cell office:value-type="string">
            <text:p>PARTIDO DEMOCRATA CRISTIANO..</text:p>
          </table:table-cell>
          <table:table-cell table:number-columns-repeated="4" office:value-type="float" office:value="0">
            <text:p>0</text:p>
          </table:table-cell>
          <table:table-cell office:value-type="float" office:value="1497">
            <text:p>149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4118">
            <text:p>3411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519">
            <text:p>1051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6301">
            <text:p>630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33</text:p>
          </table:table-cell>
          <table:table-cell office:value-type="string">
            <text:p>AC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592">
            <text:p>2159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36</text:p>
          </table:table-cell>
          <table:table-cell office:value-type="string">
            <text:p>HAY UN FUTURO PARA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3671">
            <text:p>367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483</text:p>
          </table:table-cell>
          <table:table-cell office:value-type="string">
            <text:p>AHORA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3134">
            <text:p>313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626</text:p>
          </table:table-cell>
          <table:table-cell office:value-type="string">
            <text:p>10 DE DIC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621">
            <text:p>86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3154">
            <text:p>315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9654">
            <text:p>965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8460">
            <text:p>1846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12</text:p>
          </table:table-cell>
          <table:table-cell office:value-type="string">
            <text:p>ACOMPA¥EMOS A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35</text:p>
          </table:table-cell>
          <table:table-cell office:value-type="string">
            <text:p>COMUNIDAD ROSARINA</text:p>
          </table:table-cell>
          <table:table-cell table:number-columns-repeated="4" office:value-type="float" office:value="0">
            <text:p>0</text:p>
          </table:table-cell>
          <table:table-cell office:value-type="float" office:value="2782">
            <text:p>278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42</text:p>
          </table:table-cell>
          <table:table-cell office:value-type="string">
            <text:p>PARA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52</text:p>
          </table:table-cell>
          <table:table-cell office:value-type="string">
            <text:p>HONESTAMENTE CAMBIE</text:p>
          </table:table-cell>
          <table:table-cell table:number-columns-repeated="4" office:value-type="float" office:value="0">
            <text:p>0</text:p>
          </table:table-cell>
          <table:table-cell office:value-type="float" office:value="3459">
            <text:p>345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59</text:p>
          </table:table-cell>
          <table:table-cell office:value-type="string">
            <text:p>PROYECTO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4167">
            <text:p>416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07</text:p>
          </table:table-cell>
          <table:table-cell office:value-type="string">
            <text:p>TRAB.Y TRANSPARENCIA P/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85</text:p>
          </table:table-cell>
          <table:table-cell office:value-type="string">
            <text:p>JUNTOS POR LA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3823">
            <text:p>382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86</text:p>
          </table:table-cell>
          <table:table-cell office:value-type="string">
            <text:p>FTE.P/LA JUST.Y EL DESAR.SOC.</text:p>
          </table:table-cell>
          <table:table-cell table:number-columns-repeated="4" office:value-type="float" office:value="0">
            <text:p>0</text:p>
          </table:table-cell>
          <table:table-cell office:value-type="float" office:value="5111">
            <text:p>511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87</text:p>
          </table:table-cell>
          <table:table-cell office:value-type="string">
            <text:p>NUEVA SOCIEDAD</text:p>
          </table:table-cell>
          <table:table-cell table:number-columns-repeated="4" office:value-type="float" office:value="0">
            <text:p>0</text:p>
          </table:table-cell>
          <table:table-cell office:value-type="float" office:value="2227">
            <text:p>222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28</text:p>
          </table:table-cell>
          <table:table-cell office:value-type="string">
            <text:p>JUSTICIA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2145">
            <text:p>214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53</text:p>
          </table:table-cell>
          <table:table-cell office:value-type="string">
            <text:p>UNIDAD Y PARTICIP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6599">
            <text:p>65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62</text:p>
          </table:table-cell>
          <table:table-cell office:value-type="string">
            <text:p>FRENTE DE LA MILITANCIA</text:p>
          </table:table-cell>
          <table:table-cell table:number-columns-repeated="4" office:value-type="float" office:value="0">
            <text:p>0</text:p>
          </table:table-cell>
          <table:table-cell office:value-type="float" office:value="2653">
            <text:p>265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63</text:p>
          </table:table-cell>
          <table:table-cell office:value-type="string">
            <text:p>ROSARIO O NADA</text:p>
          </table:table-cell>
          <table:table-cell table:number-columns-repeated="4" office:value-type="float" office:value="0">
            <text:p>0</text:p>
          </table:table-cell>
          <table:table-cell office:value-type="float" office:value="73499">
            <text:p>734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84</text:p>
          </table:table-cell>
          <table:table-cell office:value-type="string">
            <text:p>SIMPLEMENTE ROSARIO</text:p>
          </table:table-cell>
          <table:table-cell table:number-columns-repeated="4" office:value-type="float" office:value="0">
            <text:p>0</text:p>
          </table:table-cell>
          <table:table-cell office:value-type="float" office:value="2507">
            <text:p>250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97</text:p>
          </table:table-cell>
          <table:table-cell office:value-type="string">
            <text:p>PRINCIPIOS SOCIALES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31</text:p>
          </table:table-cell>
          <table:table-cell office:value-type="string">
            <text:p>POR UNA RAZON</text:p>
          </table:table-cell>
          <table:table-cell table:number-columns-repeated="4" office:value-type="float" office:value="0">
            <text:p>0</text:p>
          </table:table-cell>
          <table:table-cell office:value-type="float" office:value="812">
            <text:p>81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46</text:p>
          </table:table-cell>
          <table:table-cell office:value-type="string">
            <text:p>REELECCION 199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0525">
            <text:p>1052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O</text:p>
          </table:table-cell>
          <table:table-cell office:value-type="string">
            <text:p>MOVIMIENTO AL SOCIALISMO.</text:p>
          </table:table-cell>
          <table:table-cell office:value-type="string">
            <text:p>999</text:p>
          </table:table-cell>
          <table:table-cell office:value-type="string">
            <text:p>MOVIMIENTO AL SOCIALISMO.</text:p>
          </table:table-cell>
          <table:table-cell table:number-columns-repeated="4" office:value-type="float" office:value="0">
            <text:p>0</text:p>
          </table:table-cell>
          <table:table-cell office:value-type="float" office:value="1709">
            <text:p>170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Q</text:p>
          </table:table-cell>
          <table:table-cell office:value-type="string">
            <text:p>PARTIDO DEL TRAB.Y DEL PUEBLO.</text:p>
          </table:table-cell>
          <table:table-cell office:value-type="string">
            <text:p>999</text:p>
          </table:table-cell>
          <table:table-cell office:value-type="string">
            <text:p>PARTIDO DEL TRAB.Y DEL PUEBLO.</text:p>
          </table:table-cell>
          <table:table-cell table:number-columns-repeated="4" office:value-type="float" office:value="0">
            <text:p>0</text:p>
          </table:table-cell>
          <table:table-cell office:value-type="float" office:value="1897">
            <text:p>189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R</text:p>
          </table:table-cell>
          <table:table-cell office:value-type="string">
            <text:p>MOV. DE INT. Y DESARROLLO.</text:p>
          </table:table-cell>
          <table:table-cell office:value-type="string">
            <text:p>004</text:p>
          </table:table-cell>
          <table:table-cell office:value-type="string">
            <text:p>TRABAJO Y PRODU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2779">
            <text:p>277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R</text:p>
          </table:table-cell>
          <table:table-cell office:value-type="string">
            <text:p>MOV. DE INT. Y DESARROLLO.</text:p>
          </table:table-cell>
          <table:table-cell office:value-type="string">
            <text:p>999</text:p>
          </table:table-cell>
          <table:table-cell office:value-type="string">
            <text:p>MOV. DE INT. Y DESARROLLO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W</text:p>
          </table:table-cell>
          <table:table-cell office:value-type="string">
            <text:p>FRENTE EMANCIPADOR</text:p>
          </table:table-cell>
          <table:table-cell office:value-type="string">
            <text:p>999</text:p>
          </table:table-cell>
          <table:table-cell office:value-type="string">
            <text:p>FRENTE EMANCIPADOR</text:p>
          </table:table-cell>
          <table:table-cell table:number-columns-repeated="4" office:value-type="float" office:value="0">
            <text:p>0</text:p>
          </table:table-cell>
          <table:table-cell office:value-type="float" office:value="708">
            <text:p>70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23">
            <text:p>112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533">
            <text:p>15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1A</text:p>
          </table:table-cell>
          <table:table-cell office:value-type="string">
            <text:p>PUEBLO MU\O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1A</text:p>
          </table:table-cell>
          <table:table-cell office:value-type="string">
            <text:p>PUEBLO MU\O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10</text:p>
          </table:table-cell>
          <table:table-cell office:value-type="string">
            <text:p>AL.CONV.P/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1A</text:p>
          </table:table-cell>
          <table:table-cell office:value-type="string">
            <text:p>PUEBLO MU\O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1B</text:p>
          </table:table-cell>
          <table:table-cell office:value-type="string">
            <text:p>ARMIND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1B</text:p>
          </table:table-cell>
          <table:table-cell office:value-type="string">
            <text:p>ARMIND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1B</text:p>
          </table:table-cell>
          <table:table-cell office:value-type="string">
            <text:p>ARMINDA</text:p>
          </table:table-cell>
          <table:table-cell office:value-type="string">
            <text:p>271</text:p>
          </table:table-cell>
          <table:table-cell office:value-type="string">
            <text:p>ALIANZA PROGRESO DE ARMINDA.</text:p>
          </table:table-cell>
          <table:table-cell office:value-type="string">
            <text:p>999</text:p>
          </table:table-cell>
          <table:table-cell office:value-type="string">
            <text:p>ALIANZA PROGRESO DE ARMINDA.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537">
            <text:p>5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04</text:p>
          </table:table-cell>
          <table:table-cell office:value-type="string">
            <text:p>AL.CONVERG.P/LA DEMOC.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542">
            <text:p>15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7</text:p>
          </table:table-cell>
          <table:table-cell office:value-type="string">
            <text:p>USUARIOS Y CONSUMI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627">
            <text:p>6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A</text:p>
          </table:table-cell>
          <table:table-cell office:value-type="string">
            <text:p>PI#ER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A</text:p>
          </table:table-cell>
          <table:table-cell office:value-type="string">
            <text:p>PI#ER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A</text:p>
          </table:table-cell>
          <table:table-cell office:value-type="string">
            <text:p>PI#ER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A</text:p>
          </table:table-cell>
          <table:table-cell office:value-type="string">
            <text:p>PI#ER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3A</text:p>
          </table:table-cell>
          <table:table-cell office:value-type="string">
            <text:p>PI#ER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36">
            <text:p>83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14">
            <text:p>21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16</text:p>
          </table:table-cell>
          <table:table-cell office:value-type="string">
            <text:p>QUIERO A ARROYO SECO</text:p>
          </table:table-cell>
          <table:table-cell table:number-columns-repeated="4" office:value-type="float" office:value="0">
            <text:p>0</text:p>
          </table:table-cell>
          <table:table-cell office:value-type="float" office:value="662">
            <text:p>66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75</text:p>
          </table:table-cell>
          <table:table-cell office:value-type="string">
            <text:p>NUEVA TRIBUNA</text:p>
          </table:table-cell>
          <table:table-cell table:number-columns-repeated="4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87</text:p>
          </table:table-cell>
          <table:table-cell office:value-type="string">
            <text:p>LA VERDADERA OPCION</text:p>
          </table:table-cell>
          <table:table-cell table:number-columns-repeated="4" office:value-type="float" office:value="0">
            <text:p>0</text:p>
          </table:table-cell>
          <table:table-cell office:value-type="float" office:value="733">
            <text:p>73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490">
            <text:p>49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11</text:p>
          </table:table-cell>
          <table:table-cell office:value-type="string">
            <text:p>AL.CONVERG.P/LA DEMOC.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10">
            <text:p>9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371">
            <text:p>37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749">
            <text:p>174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618">
            <text:p>261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7</text:p>
          </table:table-cell>
          <table:table-cell office:value-type="string">
            <text:p>USUARIOS Y CONSUMI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32</text:p>
          </table:table-cell>
          <table:table-cell office:value-type="string">
            <text:p>COMPROMISO Y RESPONSABILIDAD</text:p>
          </table:table-cell>
          <table:table-cell table:number-columns-repeated="4" office:value-type="float" office:value="0">
            <text:p>0</text:p>
          </table:table-cell>
          <table:table-cell office:value-type="float" office:value="1218">
            <text:p>121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653">
            <text:p>65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398">
            <text:p>139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32</text:p>
          </table:table-cell>
          <table:table-cell office:value-type="string">
            <text:p>COMPROMISO Y RESPONSABILIDAD</text:p>
          </table:table-cell>
          <table:table-cell table:number-columns-repeated="4" office:value-type="float" office:value="0">
            <text:p>0</text:p>
          </table:table-cell>
          <table:table-cell office:value-type="float" office:value="293">
            <text:p>29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7</text:p>
          </table:table-cell>
          <table:table-cell office:value-type="string">
            <text:p>USUARIOS Y CONSUMI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6">
            <text:p>20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35">
            <text:p>4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1</text:p>
          </table:table-cell>
          <table:table-cell office:value-type="string">
            <text:p>CORONEL BOGAD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1</text:p>
          </table:table-cell>
          <table:table-cell office:value-type="string">
            <text:p>CORONEL BOGAD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1</text:p>
          </table:table-cell>
          <table:table-cell office:value-type="string">
            <text:p>CORONEL BOG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380">
            <text:p>38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1</text:p>
          </table:table-cell>
          <table:table-cell office:value-type="string">
            <text:p>CORONEL BOGA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97">
            <text:p>10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25">
            <text:p>2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05">
            <text:p>60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529">
            <text:p>52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338">
            <text:p>133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637">
            <text:p>63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627">
            <text:p>162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32</text:p>
          </table:table-cell>
          <table:table-cell office:value-type="string">
            <text:p>COMPROMISO Y RESPONSABILIDAD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04</text:p>
          </table:table-cell>
          <table:table-cell office:value-type="string">
            <text:p>17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1370">
            <text:p>137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74</text:p>
          </table:table-cell>
          <table:table-cell office:value-type="string">
            <text:p>TRABAJEMOS PAR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54">
            <text:p>145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672</text:p>
          </table:table-cell>
          <table:table-cell office:value-type="string">
            <text:p>19 DE ENERO</text:p>
          </table:table-cell>
          <table:table-cell table:number-columns-repeated="4" office:value-type="float" office:value="0">
            <text:p>0</text:p>
          </table:table-cell>
          <table:table-cell office:value-type="float" office:value="642">
            <text:p>64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712</text:p>
          </table:table-cell>
          <table:table-cell office:value-type="string">
            <text:p>PARTICIP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475">
            <text:p>47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999</text:p>
          </table:table-cell>
          <table:table-cell office:value-type="string">
            <text:p>AL. HON.TRAB.Y EFICIENCIA.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22">
            <text:p>82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95">
            <text:p>49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33</text:p>
          </table:table-cell>
          <table:table-cell office:value-type="string">
            <text:p>AC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563">
            <text:p>56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382">
            <text:p>38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56</text:p>
          </table:table-cell>
          <table:table-cell office:value-type="string">
            <text:p>POR UN BAIGORRIA MEJOR</text:p>
          </table:table-cell>
          <table:table-cell table:number-columns-repeated="4" office:value-type="float" office:value="0">
            <text:p>0</text:p>
          </table:table-cell>
          <table:table-cell office:value-type="float" office:value="1118">
            <text:p>111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68</text:p>
          </table:table-cell>
          <table:table-cell office:value-type="string">
            <text:p>UNIDAD DE BAIGOR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91">
            <text:p>109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572">
            <text:p>57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62">
            <text:p>86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931">
            <text:p>93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23</text:p>
          </table:table-cell>
          <table:table-cell office:value-type="string">
            <text:p>AL.FRENTE DE LA GENTE(UCR-PDP)</text:p>
          </table:table-cell>
          <table:table-cell table:number-columns-repeated="4" office:value-type="float" office:value="0">
            <text:p>0</text:p>
          </table:table-cell>
          <table:table-cell office:value-type="float" office:value="2642">
            <text:p>264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32</text:p>
          </table:table-cell>
          <table:table-cell office:value-type="string">
            <text:p>COMPROMISO Y RESPONSABILIDAD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03</text:p>
          </table:table-cell>
          <table:table-cell office:value-type="string">
            <text:p>CENTRO DE APOYO A LA COM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772">
            <text:p>77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26</text:p>
          </table:table-cell>
          <table:table-cell office:value-type="string">
            <text:p>TODO POR PEREZ</text:p>
          </table:table-cell>
          <table:table-cell table:number-columns-repeated="4" office:value-type="float" office:value="0">
            <text:p>0</text:p>
          </table:table-cell>
          <table:table-cell office:value-type="float" office:value="973">
            <text:p>97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64</text:p>
          </table:table-cell>
          <table:table-cell office:value-type="string">
            <text:p>POR EL PROGRESO DE PEREZ</text:p>
          </table:table-cell>
          <table:table-cell table:number-columns-repeated="4" office:value-type="float" office:value="0">
            <text:p>0</text:p>
          </table:table-cell>
          <table:table-cell office:value-type="float" office:value="1028">
            <text:p>102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Q</text:p>
          </table:table-cell>
          <table:table-cell office:value-type="string">
            <text:p>PARTIDO DEL TRAB.Y DEL PUEBLO.</text:p>
          </table:table-cell>
          <table:table-cell office:value-type="string">
            <text:p>999</text:p>
          </table:table-cell>
          <table:table-cell office:value-type="string">
            <text:p>PARTIDO DEL TRAB.Y DEL PUEBLO.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5">
            <text:p>39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02">
            <text:p>6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23</text:p>
          </table:table-cell>
          <table:table-cell office:value-type="string">
            <text:p>AL.FRENTE DE LA GENTE(UCR-PDP)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32</text:p>
          </table:table-cell>
          <table:table-cell office:value-type="string">
            <text:p>COMPROMISO Y RESPONSABILIDAD</text:p>
          </table:table-cell>
          <table:table-cell table:number-columns-repeated="4" office:value-type="float" office:value="0">
            <text:p>0</text:p>
          </table:table-cell>
          <table:table-cell office:value-type="float" office:value="603">
            <text:p>60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03</text:p>
          </table:table-cell>
          <table:table-cell office:value-type="string">
            <text:p>CENTRO DE APOYO A LA COMUNIDAD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26</text:p>
          </table:table-cell>
          <table:table-cell office:value-type="string">
            <text:p>TODO POR PEREZ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64</text:p>
          </table:table-cell>
          <table:table-cell office:value-type="string">
            <text:p>POR EL PROGRESO DE PEREZ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6A</text:p>
          </table:table-cell>
          <table:table-cell office:value-type="string">
            <text:p>BARRIO CABIN 9</text:p>
          </table:table-cell>
          <table:table-cell office:value-type="string">
            <text:p>Q</text:p>
          </table:table-cell>
          <table:table-cell office:value-type="string">
            <text:p>PARTIDO DEL TRAB.Y DEL PUEBLO.</text:p>
          </table:table-cell>
          <table:table-cell office:value-type="string">
            <text:p>999</text:p>
          </table:table-cell>
          <table:table-cell office:value-type="string">
            <text:p>PARTIDO DEL TRAB.Y DEL PUEBLO.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899">
            <text:p>89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80">
            <text:p>68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33</text:p>
          </table:table-cell>
          <table:table-cell office:value-type="string">
            <text:p>ACCION SOLID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67">
            <text:p>36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94">
            <text:p>369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68">
            <text:p>176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156</text:p>
          </table:table-cell>
          <table:table-cell office:value-type="string">
            <text:p>M. VECINAL INDEP. V. G. GALVEZ</text:p>
          </table:table-cell>
          <table:table-cell office:value-type="string">
            <text:p>669</text:p>
          </table:table-cell>
          <table:table-cell office:value-type="string">
            <text:p>CONVIVENCIA</text:p>
          </table:table-cell>
          <table:table-cell table:number-columns-repeated="4" office:value-type="float" office:value="0">
            <text:p>0</text:p>
          </table:table-cell>
          <table:table-cell office:value-type="float" office:value="1216">
            <text:p>121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156</text:p>
          </table:table-cell>
          <table:table-cell office:value-type="string">
            <text:p>M. VECINAL INDEP. V. G. GALVEZ</text:p>
          </table:table-cell>
          <table:table-cell office:value-type="string">
            <text:p>670</text:p>
          </table:table-cell>
          <table:table-cell office:value-type="string">
            <text:p>SIGAMOS ADELANTE</text:p>
          </table:table-cell>
          <table:table-cell table:number-columns-repeated="4" office:value-type="float" office:value="0">
            <text:p>0</text:p>
          </table:table-cell>
          <table:table-cell office:value-type="float" office:value="1128">
            <text:p>112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156</text:p>
          </table:table-cell>
          <table:table-cell office:value-type="string">
            <text:p>M. VECINAL INDEP. V. G. GALVEZ</text:p>
          </table:table-cell>
          <table:table-cell office:value-type="string">
            <text:p>999</text:p>
          </table:table-cell>
          <table:table-cell office:value-type="string">
            <text:p>M. VECINAL INDEP. V. G. GALVEZ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73">
            <text:p>97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789</text:p>
          </table:table-cell>
          <table:table-cell office:value-type="string">
            <text:p>25 DE MAYO</text:p>
          </table:table-cell>
          <table:table-cell table:number-columns-repeated="4" office:value-type="float" office:value="0">
            <text:p>0</text:p>
          </table:table-cell>
          <table:table-cell office:value-type="float" office:value="502">
            <text:p>50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790</text:p>
          </table:table-cell>
          <table:table-cell office:value-type="string">
            <text:p>VILLA GDOR. GALVEZ CON TO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48">
            <text:p>134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999</text:p>
          </table:table-cell>
          <table:table-cell office:value-type="string">
            <text:p>AL. HON.TRAB.Y EFICIENCIA.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888">
            <text:p>88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23">
            <text:p>102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668">
            <text:p>66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15</text:p>
          </table:table-cell>
          <table:table-cell office:value-type="string">
            <text:p>MOVIMIENTO DE ACCION GALVECINO</text:p>
          </table:table-cell>
          <table:table-cell table:number-columns-repeated="4" office:value-type="float" office:value="0">
            <text:p>0</text:p>
          </table:table-cell>
          <table:table-cell office:value-type="float" office:value="629">
            <text:p>62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720</text:p>
          </table:table-cell>
          <table:table-cell office:value-type="string">
            <text:p>ALTERNATIVA GALVENSE</text:p>
          </table:table-cell>
          <table:table-cell table:number-columns-repeated="4" office:value-type="float" office:value="0">
            <text:p>0</text:p>
          </table:table-cell>
          <table:table-cell office:value-type="float" office:value="801">
            <text:p>80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865">
            <text:p>86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906">
            <text:p>290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43</text:p>
          </table:table-cell>
          <table:table-cell office:value-type="string">
            <text:p>EL COMPROMISO ES GALVEZ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08</text:p>
          </table:table-cell>
          <table:table-cell office:value-type="string">
            <text:p>GALVEZ PARA GALVEZ</text:p>
          </table:table-cell>
          <table:table-cell table:number-columns-repeated="4" office:value-type="float" office:value="0">
            <text:p>0</text:p>
          </table:table-cell>
          <table:table-cell office:value-type="float" office:value="8111">
            <text:p>811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33</text:p>
          </table:table-cell>
          <table:table-cell office:value-type="string">
            <text:p>PRIMERO 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3121">
            <text:p>31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90</text:p>
          </table:table-cell>
          <table:table-cell office:value-type="string">
            <text:p>17 DE OCTUBRE</text:p>
          </table:table-cell>
          <table:table-cell table:number-columns-repeated="4" office:value-type="float" office:value="0">
            <text:p>0</text:p>
          </table:table-cell>
          <table:table-cell office:value-type="float" office:value="2811">
            <text:p>281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40</text:p>
          </table:table-cell>
          <table:table-cell office:value-type="string">
            <text:p>26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O</text:p>
          </table:table-cell>
          <table:table-cell office:value-type="string">
            <text:p>MOVIMIENTO AL SOCIALISMO.</text:p>
          </table:table-cell>
          <table:table-cell office:value-type="string">
            <text:p>999</text:p>
          </table:table-cell>
          <table:table-cell office:value-type="string">
            <text:p>MOVIMIENTO AL SOCIALISMO.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A</text:p>
          </table:table-cell>
          <table:table-cell office:value-type="string">
            <text:p>VILLA GDOR. GALVEZ</text:p>
          </table:table-cell>
          <table:table-cell office:value-type="string">
            <text:p>Q</text:p>
          </table:table-cell>
          <table:table-cell office:value-type="string">
            <text:p>PARTIDO DEL TRAB.Y DEL PUEBLO.</text:p>
          </table:table-cell>
          <table:table-cell office:value-type="string">
            <text:p>999</text:p>
          </table:table-cell>
          <table:table-cell office:value-type="string">
            <text:p>PARTIDO DEL TRAB.Y DEL PUEBLO.</text:p>
          </table:table-cell>
          <table:table-cell table:number-columns-repeated="4" office:value-type="float" office:value="0">
            <text:p>0</text:p>
          </table:table-cell>
          <table:table-cell office:value-type="float" office:value="434">
            <text:p>43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497">
            <text:p>4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79">
            <text:p>107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85">
            <text:p>58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34">
            <text:p>9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92">
            <text:p>6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19">
            <text:p>7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810">
            <text:p>18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CAMPAÑA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7</text:p>
          </table:table-cell>
          <table:table-cell office:value-type="string">
            <text:p>USUARIOS Y CONSUMIDORES</text:p>
          </table:table-cell>
          <table:table-cell table:number-columns-repeated="4" office:value-type="float" office:value="0">
            <text:p>0</text:p>
          </table:table-cell>
          <table:table-cell office:value-type="float" office:value="619">
            <text:p>6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4</text:p>
          </table:table-cell>
          <table:table-cell office:value-type="string">
            <text:p>COLONIA DOS ROSAS Y LA LEGU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4</text:p>
          </table:table-cell>
          <table:table-cell office:value-type="string">
            <text:p>COLONIA DOS ROSAS Y LA LEGU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CAPIVAR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CAPIVAR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CAPIVAR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CAPIVA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AGUAR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AGUAR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AGUA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AGUA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13">
            <text:p>61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361">
            <text:p>36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03">
            <text:p>70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772">
            <text:p>277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480">
            <text:p>148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061">
            <text:p>106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HERSIL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HERSILI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HERSIL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977">
            <text:p>97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HERSIL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27">
            <text:p>9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AMBROSETT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AMBROSETT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AMBROSETT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26">
            <text:p>3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A</text:p>
          </table:table-cell>
          <table:table-cell office:value-type="string">
            <text:p>LAS AVISP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A</text:p>
          </table:table-cell>
          <table:table-cell office:value-type="string">
            <text:p>LAS AVISP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SANTURC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SANTURC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SANTURC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837">
            <text:p>8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67">
            <text:p>66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ARRUF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ARRUF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ARRUF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ARRUF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72">
            <text:p>77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56">
            <text:p>55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74</text:p>
          </table:table-cell>
          <table:table-cell office:value-type="string">
            <text:p>TODOS PARA SAN CRISTOBAL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91</text:p>
          </table:table-cell>
          <table:table-cell office:value-type="string">
            <text:p>VAMOS SAN CRISTOBAL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92</text:p>
          </table:table-cell>
          <table:table-cell office:value-type="string">
            <text:p>CREATIVIDAD Y ESFUERZO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23</text:p>
          </table:table-cell>
          <table:table-cell office:value-type="string">
            <text:p>CONCIENCIA PARA CRECER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99">
            <text:p>8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675">
            <text:p>267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927">
            <text:p>92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219">
            <text:p>121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593">
            <text:p>59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46</text:p>
          </table:table-cell>
          <table:table-cell office:value-type="string">
            <text:p>UN.PARA EL PROG.DE S.CRISTOBAL</text:p>
          </table:table-cell>
          <table:table-cell table:number-columns-repeated="4"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32</text:p>
          </table:table-cell>
          <table:table-cell office:value-type="string">
            <text:p>PRIMERO SAN CRISTOBAL</text:p>
          </table:table-cell>
          <table:table-cell table:number-columns-repeated="4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6</text:p>
          </table:table-cell>
          <table:table-cell office:value-type="string">
            <text:p>\ANDUCI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6</text:p>
          </table:table-cell>
          <table:table-cell office:value-type="string">
            <text:p>\ANDUCI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6</text:p>
          </table:table-cell>
          <table:table-cell office:value-type="string">
            <text:p>\ANDUCI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6</text:p>
          </table:table-cell>
          <table:table-cell office:value-type="string">
            <text:p>\ANDUCI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COLONIA ROS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COLONIA ROS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COLONIA ROS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COLONIA ROSA</text:p>
          </table:table-cell>
          <table:table-cell office:value-type="string">
            <text:p>R</text:p>
          </table:table-cell>
          <table:table-cell office:value-type="string">
            <text:p>MOV. DE INT. Y DESARROLLO.</text:p>
          </table:table-cell>
          <table:table-cell office:value-type="string">
            <text:p>004</text:p>
          </table:table-cell>
          <table:table-cell office:value-type="string">
            <text:p>TRABAJO Y PRODU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357">
            <text:p>35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5">
            <text:p>35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707</text:p>
          </table:table-cell>
          <table:table-cell office:value-type="string">
            <text:p>CREC.BAJO EL SIGNO DEL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2273">
            <text:p>227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834">
            <text:p>8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MONIGOTE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MONIGOT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608">
            <text:p>160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84">
            <text:p>11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28">
            <text:p>42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408</text:p>
          </table:table-cell>
          <table:table-cell office:value-type="string">
            <text:p>TODOS PARA CONSTANZA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MOISES VILL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MOISES VILL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MOISES VILL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22">
            <text:p>9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MOISES VILL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65">
            <text:p>7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PALACIO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PALACIO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PALACIOS</text:p>
          </table:table-cell>
          <table:table-cell office:value-type="string">
            <text:p>197</text:p>
          </table:table-cell>
          <table:table-cell office:value-type="string">
            <text:p>UNION VECINAL PALACIOS</text:p>
          </table:table-cell>
          <table:table-cell office:value-type="string">
            <text:p>999</text:p>
          </table:table-cell>
          <table:table-cell office:value-type="string">
            <text:p>UNION VECINAL PALACIOS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PALACI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PALACI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31</text:p>
          </table:table-cell>
          <table:table-cell office:value-type="string">
            <text:p>TODOS POR SOLEDAD</text:p>
          </table:table-cell>
          <table:table-cell table:number-columns-repeated="4" office:value-type="float" office:value="0">
            <text:p>0</text:p>
          </table:table-cell>
          <table:table-cell office:value-type="float" office:value="392">
            <text:p>3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35">
            <text:p>4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06">
            <text:p>20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SCURIDAD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SCURIDAD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SCURIDAD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SCURIDA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SCURIDA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8</text:p>
          </table:table-cell>
          <table:table-cell office:value-type="string">
            <text:p>PORTUGALET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8</text:p>
          </table:table-cell>
          <table:table-cell office:value-type="string">
            <text:p>PORTUGALET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9</text:p>
          </table:table-cell>
          <table:table-cell office:value-type="string">
            <text:p>LA CLAR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9</text:p>
          </table:table-cell>
          <table:table-cell office:value-type="string">
            <text:p>LA CLA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LAS PALMER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LAS PALMER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LAS PALMER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LAS PALMER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LA RUBI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LA RUBI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LA RUBI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LA RUBI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CURUPAYT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CURUPAYTI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CURUPAYTI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CURUPAYT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3</text:p>
          </table:table-cell>
          <table:table-cell office:value-type="string">
            <text:p>BOSS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3</text:p>
          </table:table-cell>
          <table:table-cell office:value-type="string">
            <text:p>BOSSI</text:p>
          </table:table-cell>
          <table:table-cell office:value-type="string">
            <text:p>130</text:p>
          </table:table-cell>
          <table:table-cell office:value-type="string">
            <text:p>UNION VECINAL COLONIA BOSSI</text:p>
          </table:table-cell>
          <table:table-cell office:value-type="string">
            <text:p>999</text:p>
          </table:table-cell>
          <table:table-cell office:value-type="string">
            <text:p>UNION VECINAL COLONIA BOSSI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4</text:p>
          </table:table-cell>
          <table:table-cell office:value-type="string">
            <text:p>COLONIA A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4</text:p>
          </table:table-cell>
          <table:table-cell office:value-type="string">
            <text:p>COLONIA AN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4</text:p>
          </table:table-cell>
          <table:table-cell office:value-type="string">
            <text:p>COLONIA AN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LA LUCIL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LA LUCI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56">
            <text:p>95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57">
            <text:p>85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692">
            <text:p>269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25">
            <text:p>72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8</text:p>
          </table:table-cell>
          <table:table-cell office:value-type="string">
            <text:p>PARTICIPACION Y MILITANCIA</text:p>
          </table:table-cell>
          <table:table-cell table:number-columns-repeated="4" office:value-type="float" office:value="0">
            <text:p>0</text:p>
          </table:table-cell>
          <table:table-cell office:value-type="float" office:value="375">
            <text:p>37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Q</text:p>
          </table:table-cell>
          <table:table-cell office:value-type="string">
            <text:p>PARTIDO DEL TRAB.Y DEL PUEBLO.</text:p>
          </table:table-cell>
          <table:table-cell office:value-type="string">
            <text:p>999</text:p>
          </table:table-cell>
          <table:table-cell office:value-type="string">
            <text:p>PARTIDO DEL TRAB.Y DEL PUEBLO.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11">
            <text:p>7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793">
            <text:p>79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17</text:p>
          </table:table-cell>
          <table:table-cell office:value-type="string">
            <text:p>ALIANZA UNION ROMANENSE</text:p>
          </table:table-cell>
          <table:table-cell table:number-columns-repeated="4" office:value-type="float" office:value="0">
            <text:p>0</text:p>
          </table:table-cell>
          <table:table-cell office:value-type="float" office:value="671">
            <text:p>6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431">
            <text:p>243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41</text:p>
          </table:table-cell>
          <table:table-cell office:value-type="string">
            <text:p>TODOS POR LA BRAVA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80</text:p>
          </table:table-cell>
          <table:table-cell office:value-type="string">
            <text:p>COLONIA DURA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80</text:p>
          </table:table-cell>
          <table:table-cell office:value-type="string">
            <text:p>COLONIA DURAN</text:p>
          </table:table-cell>
          <table:table-cell office:value-type="string">
            <text:p>176</text:p>
          </table:table-cell>
          <table:table-cell office:value-type="string">
            <text:p>MOV. UNID. VEC. COLONIA DURAN</text:p>
          </table:table-cell>
          <table:table-cell office:value-type="string">
            <text:p>999</text:p>
          </table:table-cell>
          <table:table-cell office:value-type="string">
            <text:p>MOV. UNID. VEC. COLONIA DURAN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59">
            <text:p>75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147</text:p>
          </table:table-cell>
          <table:table-cell office:value-type="string">
            <text:p>ACCION VECINALISTA DE CORONDA</text:p>
          </table:table-cell>
          <table:table-cell office:value-type="string">
            <text:p>999</text:p>
          </table:table-cell>
          <table:table-cell office:value-type="string">
            <text:p>ACCION VECINALISTA DE CORONDA</text:p>
          </table:table-cell>
          <table:table-cell table:number-columns-repeated="4" office:value-type="float" office:value="0">
            <text:p>0</text:p>
          </table:table-cell>
          <table:table-cell office:value-type="float" office:value="1559">
            <text:p>155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0</text:p>
          </table:table-cell>
          <table:table-cell office:value-type="string">
            <text:p>AUSTERIDAD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99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466</text:p>
          </table:table-cell>
          <table:table-cell office:value-type="string">
            <text:p>REALIDAD Y ESFUERZO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479</text:p>
          </table:table-cell>
          <table:table-cell office:value-type="string">
            <text:p>ESPERANZA PARA CORONDA</text:p>
          </table:table-cell>
          <table:table-cell table:number-columns-repeated="4"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06</text:p>
          </table:table-cell>
          <table:table-cell office:value-type="string">
            <text:p>AL.CONVERG.P/LA DEMOC.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27">
            <text:p>42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53">
            <text:p>55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128">
            <text:p>112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89</text:p>
          </table:table-cell>
          <table:table-cell office:value-type="string">
            <text:p>AVANCEMOS</text:p>
          </table:table-cell>
          <table:table-cell table:number-columns-repeated="4" office:value-type="float" office:value="0">
            <text:p>0</text:p>
          </table:table-cell>
          <table:table-cell office:value-type="float" office:value="1189">
            <text:p>118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0</text:p>
          </table:table-cell>
          <table:table-cell office:value-type="string">
            <text:p>LARRECHE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0</text:p>
          </table:table-cell>
          <table:table-cell office:value-type="string">
            <text:p>LARRECHE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489</text:p>
          </table:table-cell>
          <table:table-cell office:value-type="string">
            <text:p>TODOS POR LARRECHEA</text:p>
          </table:table-cell>
          <table:table-cell table:number-columns-repeated="4"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GESSLE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GESSLER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GESSLE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348">
            <text:p>34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GESSLE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9</text:p>
          </table:table-cell>
          <table:table-cell office:value-type="string">
            <text:p>PARA VOLVER A CREER</text:p>
          </table:table-cell>
          <table:table-cell table:number-columns-repeated="4"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15">
            <text:p>91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462">
            <text:p>146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645</text:p>
          </table:table-cell>
          <table:table-cell office:value-type="string">
            <text:p>UNIDOS PARA 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440">
            <text:p>244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1149">
            <text:p>114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147">
            <text:p>314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9</text:p>
          </table:table-cell>
          <table:table-cell office:value-type="string">
            <text:p>PARA VOLVER A CREER</text:p>
          </table:table-cell>
          <table:table-cell table:number-columns-repeated="4" office:value-type="float" office:value="0">
            <text:p>0</text:p>
          </table:table-cell>
          <table:table-cell office:value-type="float" office:value="1864">
            <text:p>186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63</text:p>
          </table:table-cell>
          <table:table-cell office:value-type="string">
            <text:p>TODOS POR AROCENA</text:p>
          </table:table-cell>
          <table:table-cell table:number-columns-repeated="4"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68">
            <text:p>5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825</text:p>
          </table:table-cell>
          <table:table-cell office:value-type="string">
            <text:p>AL.AL.CREO EN S.FE-TRAB.P/IRIG</text:p>
          </table:table-cell>
          <table:table-cell table:number-columns-repeated="4"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A</text:p>
          </table:table-cell>
          <table:table-cell office:value-type="string">
            <text:p>SAN EUGENI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A</text:p>
          </table:table-cell>
          <table:table-cell office:value-type="string">
            <text:p>SAN EUGENI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A</text:p>
          </table:table-cell>
          <table:table-cell office:value-type="string">
            <text:p>SAN EUGEN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14</text:p>
          </table:table-cell>
          <table:table-cell office:value-type="string">
            <text:p>AL.CONVERG.P/LA DEMOC.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03">
            <text:p>70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02">
            <text:p>4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868">
            <text:p>18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89">
            <text:p>68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37</text:p>
          </table:table-cell>
          <table:table-cell office:value-type="string">
            <text:p>TODOS POR CENTENO</text:p>
          </table:table-cell>
          <table:table-cell table:number-columns-repeated="4" office:value-type="float" office:value="0">
            <text:p>0</text:p>
          </table:table-cell>
          <table:table-cell office:value-type="float" office:value="743">
            <text:p>7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71">
            <text:p>11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71</text:p>
          </table:table-cell>
          <table:table-cell office:value-type="string">
            <text:p>TODOS POR SAN GENARO</text:p>
          </table:table-cell>
          <table:table-cell table:number-columns-repeated="4"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683">
            <text:p>168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0</text:p>
          </table:table-cell>
          <table:table-cell office:value-type="string">
            <text:p>SAN GENARO NORT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62">
            <text:p>66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0</text:p>
          </table:table-cell>
          <table:table-cell office:value-type="string">
            <text:p>SAN GENARO NORT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0</text:p>
          </table:table-cell>
          <table:table-cell office:value-type="string">
            <text:p>SAN GENARO NORT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072">
            <text:p>207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825">
            <text:p>8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9</text:p>
          </table:table-cell>
          <table:table-cell office:value-type="string">
            <text:p>PARA VOLVER A CREER</text:p>
          </table:table-cell>
          <table:table-cell table:number-columns-repeated="4" office:value-type="float" office:value="0">
            <text:p>0</text:p>
          </table:table-cell>
          <table:table-cell office:value-type="float" office:value="442">
            <text:p>4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40">
            <text:p>17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9</text:p>
          </table:table-cell>
          <table:table-cell office:value-type="string">
            <text:p>PARA VOLVER A CREER</text:p>
          </table:table-cell>
          <table:table-cell table:number-columns-repeated="4" office:value-type="float" office:value="0">
            <text:p>0</text:p>
          </table:table-cell>
          <table:table-cell office:value-type="float" office:value="1099">
            <text:p>109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13</text:p>
          </table:table-cell>
          <table:table-cell office:value-type="string">
            <text:p>AL.CONVERG.P/LA DEMOC.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01">
            <text:p>70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61">
            <text:p>46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9</text:p>
          </table:table-cell>
          <table:table-cell office:value-type="string">
            <text:p>PARA VOLVER A CREER</text:p>
          </table:table-cell>
          <table:table-cell table:number-columns-repeated="4"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712">
            <text:p>7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9</text:p>
          </table:table-cell>
          <table:table-cell office:value-type="string">
            <text:p>PARA VOLVER A CREER</text:p>
          </table:table-cell>
          <table:table-cell table:number-columns-repeated="4" office:value-type="float" office:value="0">
            <text:p>0</text:p>
          </table:table-cell>
          <table:table-cell office:value-type="float" office:value="406">
            <text:p>40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LOMA ALTA - VILLA TRAMONTIN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LOMA ALTA - VILLA TRAMONTIN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344</text:p>
          </table:table-cell>
          <table:table-cell office:value-type="string">
            <text:p>TODOS POR LOMA ALTA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0</text:p>
          </table:table-cell>
          <table:table-cell office:value-type="string">
            <text:p>PIAGGI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0</text:p>
          </table:table-cell>
          <table:table-cell office:value-type="string">
            <text:p>PIAGGI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0</text:p>
          </table:table-cell>
          <table:table-cell office:value-type="string">
            <text:p>PIAGGI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CASALEGN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CASALEG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CAYASTACIT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CAYASTACIT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CAYASTACI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CAYASTACI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01">
            <text:p>60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35</text:p>
          </table:table-cell>
          <table:table-cell office:value-type="string">
            <text:p>PARA VOLVER A CREER</text:p>
          </table:table-cell>
          <table:table-cell table:number-columns-repeated="4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ESTHE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ESTHER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ESTHE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ESTHE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C</text:p>
          </table:table-cell>
          <table:table-cell office:value-type="string">
            <text:p>ANGELON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C</text:p>
          </table:table-cell>
          <table:table-cell office:value-type="string">
            <text:p>ANGELONI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C</text:p>
          </table:table-cell>
          <table:table-cell office:value-type="string">
            <text:p>ANGELON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C</text:p>
          </table:table-cell>
          <table:table-cell office:value-type="string">
            <text:p>ANGELON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9</text:p>
          </table:table-cell>
          <table:table-cell office:value-type="string">
            <text:p>NAR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9</text:p>
          </table:table-cell>
          <table:table-cell office:value-type="string">
            <text:p>NAR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9</text:p>
          </table:table-cell>
          <table:table-cell office:value-type="string">
            <text:p>NAR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9</text:p>
          </table:table-cell>
          <table:table-cell office:value-type="string">
            <text:p>NAR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37">
            <text:p>93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30">
            <text:p>93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73">
            <text:p>137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644">
            <text:p>64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1559">
            <text:p>155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26</text:p>
          </table:table-cell>
          <table:table-cell office:value-type="string">
            <text:p>AL.PROYECTO U.C.R.-P.D.P.</text:p>
          </table:table-cell>
          <table:table-cell table:number-columns-repeated="4"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79">
            <text:p>67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35</text:p>
          </table:table-cell>
          <table:table-cell office:value-type="string">
            <text:p>PARA VOLVER A CREER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20</text:p>
          </table:table-cell>
          <table:table-cell office:value-type="string">
            <text:p>PARA SAN JUSTO 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468">
            <text:p>46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33</text:p>
          </table:table-cell>
          <table:table-cell office:value-type="string">
            <text:p>TODO POR SAN JUSTO, MI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2657">
            <text:p>265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A</text:p>
          </table:table-cell>
          <table:table-cell office:value-type="string">
            <text:p>SAN BERNARD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A</text:p>
          </table:table-cell>
          <table:table-cell office:value-type="string">
            <text:p>SAN BERNARD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A</text:p>
          </table:table-cell>
          <table:table-cell office:value-type="string">
            <text:p>SAN BERNARD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A</text:p>
          </table:table-cell>
          <table:table-cell office:value-type="string">
            <text:p>SAN BERNAR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281</text:p>
          </table:table-cell>
          <table:table-cell office:value-type="string">
            <text:p>AL.POR EL PROGRESO DE RAMAYON</text:p>
          </table:table-cell>
          <table:table-cell office:value-type="string">
            <text:p>999</text:p>
          </table:table-cell>
          <table:table-cell office:value-type="string">
            <text:p>AL.POR EL PROGRESO DE RAMAYON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57">
            <text:p>25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86">
            <text:p>3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35</text:p>
          </table:table-cell>
          <table:table-cell office:value-type="string">
            <text:p>PARA VOLVER A CREER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311</text:p>
          </table:table-cell>
          <table:table-cell office:value-type="string">
            <text:p>AVIPONES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242">
            <text:p>12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651</text:p>
          </table:table-cell>
          <table:table-cell office:value-type="string">
            <text:p>PARTICIPACION Y TRABAJO</text:p>
          </table:table-cell>
          <table:table-cell table:number-columns-repeated="4"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82">
            <text:p>68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02</text:p>
          </table:table-cell>
          <table:table-cell office:value-type="string">
            <text:p>TODOS POR VERA Y PINTADO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726</text:p>
          </table:table-cell>
          <table:table-cell office:value-type="string">
            <text:p>UNION VERA-PINTENSE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57">
            <text:p>25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61</text:p>
          </table:table-cell>
          <table:table-cell office:value-type="string">
            <text:p>PARTICIP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A</text:p>
          </table:table-cell>
          <table:table-cell office:value-type="string">
            <text:p>LA CAMIL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A</text:p>
          </table:table-cell>
          <table:table-cell office:value-type="string">
            <text:p>LA CAMI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A</text:p>
          </table:table-cell>
          <table:table-cell office:value-type="string">
            <text:p>LA CAMI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43">
            <text:p>44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63">
            <text:p>36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37</text:p>
          </table:table-cell>
          <table:table-cell office:value-type="string">
            <text:p>PARTICIPACION Y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PEDRO GOMEZ CELL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PEDRO GOMEZ CELL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PEDRO GOMEZ CELL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35">
            <text:p>3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\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04">
            <text:p>110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\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\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87">
            <text:p>48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\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991">
            <text:p>99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\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05</text:p>
          </table:table-cell>
          <table:table-cell office:value-type="string">
            <text:p>AL.CONVERG.P/LA DEMOC.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527">
            <text:p>152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\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025">
            <text:p>302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\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34</text:p>
          </table:table-cell>
          <table:table-cell office:value-type="string">
            <text:p>PRIMERO DE JULIO</text:p>
          </table:table-cell>
          <table:table-cell table:number-columns-repeated="4" office:value-type="float" office:value="0">
            <text:p>0</text:p>
          </table:table-cell>
          <table:table-cell office:value-type="float" office:value="1389">
            <text:p>138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\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57">
            <text:p>35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35">
            <text:p>11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658">
            <text:p>65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911">
            <text:p>9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52</text:p>
          </table:table-cell>
          <table:table-cell office:value-type="string">
            <text:p>UNIDOS POR TIMBUES</text:p>
          </table:table-cell>
          <table:table-cell table:number-columns-repeated="4" office:value-type="float" office:value="0">
            <text:p>0</text:p>
          </table:table-cell>
          <table:table-cell office:value-type="float" office:value="702">
            <text:p>70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827">
            <text:p>8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B</text:p>
          </table:table-cell>
          <table:table-cell office:value-type="string">
            <text:p>ALDA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B</text:p>
          </table:table-cell>
          <table:table-cell office:value-type="string">
            <text:p>ALDAO</text:p>
          </table:table-cell>
          <table:table-cell office:value-type="string">
            <text:p>163</text:p>
          </table:table-cell>
          <table:table-cell office:value-type="string">
            <text:p>UNION VECINAL DE ALDAO</text:p>
          </table:table-cell>
          <table:table-cell office:value-type="string">
            <text:p>999</text:p>
          </table:table-cell>
          <table:table-cell office:value-type="string">
            <text:p>UNION VECINAL DE ALDAO</text:p>
          </table:table-cell>
          <table:table-cell table:number-columns-repeated="4"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91">
            <text:p>3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51</text:p>
          </table:table-cell>
          <table:table-cell office:value-type="string">
            <text:p>LIGA FEDERAL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376">
            <text:p>37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44">
            <text:p>14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3" office:value-type="float" office:value="0">
            <text:p>0</text:p>
          </table:table-cell>
          <table:table-cell office:value-type="float" office:value="401">
            <text:p>401</text:p>
          </table:table-cell>
          <table:table-cell office:value-type="float" office:value="522">
            <text:p>52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206">
            <text:p>20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629</text:p>
          </table:table-cell>
          <table:table-cell office:value-type="string">
            <text:p>DEFENDAMOS A FRAY LUIS BELTRAN</text:p>
          </table:table-cell>
          <table:table-cell table:number-columns-repeated="3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137">
            <text:p>13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3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263">
            <text:p>26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3"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788">
            <text:p>78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55</text:p>
          </table:table-cell>
          <table:table-cell office:value-type="string">
            <text:p>BELTRAN CONT.Y CRECIMIENTO</text:p>
          </table:table-cell>
          <table:table-cell table:number-columns-repeated="3" office:value-type="float" office:value="0">
            <text:p>0</text:p>
          </table:table-cell>
          <table:table-cell office:value-type="float" office:value="2972">
            <text:p>2972</text:p>
          </table:table-cell>
          <table:table-cell office:value-type="float" office:value="2676">
            <text:p>267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49</text:p>
          </table:table-cell>
          <table:table-cell office:value-type="string">
            <text:p>JUNTOS POR LA CIUDAD</text:p>
          </table:table-cell>
          <table:table-cell table:number-columns-repeated="3" office:value-type="float" office:value="0">
            <text:p>0</text:p>
          </table:table-cell>
          <table:table-cell office:value-type="float" office:value="1302">
            <text:p>1302</text:p>
          </table:table-cell>
          <table:table-cell office:value-type="float" office:value="1317">
            <text:p>131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89">
            <text:p>108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179</text:p>
          </table:table-cell>
          <table:table-cell office:value-type="string">
            <text:p>UNION VECINOS DE C. BERMUDEZ</text:p>
          </table:table-cell>
          <table:table-cell office:value-type="string">
            <text:p>999</text:p>
          </table:table-cell>
          <table:table-cell office:value-type="string">
            <text:p>UNION VECINOS DE C. BERMUDEZ</text:p>
          </table:table-cell>
          <table:table-cell table:number-columns-repeated="4" office:value-type="float" office:value="0">
            <text:p>0</text:p>
          </table:table-cell>
          <table:table-cell office:value-type="float" office:value="852">
            <text:p>85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569">
            <text:p>56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767">
            <text:p>76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400</text:p>
          </table:table-cell>
          <table:table-cell office:value-type="string">
            <text:p>ETICA Y SOLIDARIDAD</text:p>
          </table:table-cell>
          <table:table-cell table:number-columns-repeated="4" office:value-type="float" office:value="0">
            <text:p>0</text:p>
          </table:table-cell>
          <table:table-cell office:value-type="float" office:value="4375">
            <text:p>437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70">
            <text:p>117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03</text:p>
          </table:table-cell>
          <table:table-cell office:value-type="string">
            <text:p>MI CIUDAD</text:p>
          </table:table-cell>
          <table:table-cell table:number-columns-repeated="4" office:value-type="float" office:value="0">
            <text:p>0</text:p>
          </table:table-cell>
          <table:table-cell office:value-type="float" office:value="2433">
            <text:p>243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59</text:p>
          </table:table-cell>
          <table:table-cell office:value-type="string">
            <text:p>PRIMERO CAPITAN BERMUDEZ</text:p>
          </table:table-cell>
          <table:table-cell table:number-columns-repeated="4" office:value-type="float" office:value="0">
            <text:p>0</text:p>
          </table:table-cell>
          <table:table-cell office:value-type="float" office:value="2509">
            <text:p>250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Q</text:p>
          </table:table-cell>
          <table:table-cell office:value-type="string">
            <text:p>PARTIDO DEL TRAB.Y DEL PUEBLO.</text:p>
          </table:table-cell>
          <table:table-cell office:value-type="string">
            <text:p>999</text:p>
          </table:table-cell>
          <table:table-cell office:value-type="string">
            <text:p>PARTIDO DEL TRAB.Y DEL PUEBLO.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RAL SAN MARTI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199">
            <text:p>1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RAL SAN MARTI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RAL SAN MARTIN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95">
            <text:p>9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RAL SAN MARTI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3"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float" office:value="341">
            <text:p>34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RAL SAN MARTI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3" office:value-type="float" office:value="0">
            <text:p>0</text:p>
          </table:table-cell>
          <table:table-cell office:value-type="float" office:value="2846">
            <text:p>2846</text:p>
          </table:table-cell>
          <table:table-cell office:value-type="float" office:value="2699">
            <text:p>26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RAL SAN MARTI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61</text:p>
          </table:table-cell>
          <table:table-cell office:value-type="string">
            <text:p>PRIMERO PUERTO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RAL SAN MARTI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11</text:p>
          </table:table-cell>
          <table:table-cell office:value-type="string">
            <text:p>TODOS JUNTOS PARA PUERTO</text:p>
          </table:table-cell>
          <table:table-cell table:number-columns-repeated="3" office:value-type="float" office:value="0">
            <text:p>0</text:p>
          </table:table-cell>
          <table:table-cell office:value-type="float" office:value="2677">
            <text:p>2677</text:p>
          </table:table-cell>
          <table:table-cell office:value-type="float" office:value="2523">
            <text:p>252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RAL SAN MARTI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87">
            <text:p>118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075">
            <text:p>10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270</text:p>
          </table:table-cell>
          <table:table-cell office:value-type="string">
            <text:p>AL.TODOS POR CNEL. ARNOLD.</text:p>
          </table:table-cell>
          <table:table-cell office:value-type="string">
            <text:p>999</text:p>
          </table:table-cell>
          <table:table-cell office:value-type="string">
            <text:p>AL.TODOS POR CNEL. ARNOLD.</text:p>
          </table:table-cell>
          <table:table-cell table:number-columns-repeated="4"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69">
            <text:p>36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271">
            <text:p>27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224</text:p>
          </table:table-cell>
          <table:table-cell office:value-type="string">
            <text:p>FRENTE VECINAL ROLDAN</text:p>
          </table:table-cell>
          <table:table-cell office:value-type="string">
            <text:p>999</text:p>
          </table:table-cell>
          <table:table-cell office:value-type="string">
            <text:p>FRENTE VECINAL ROLDAN</text:p>
          </table:table-cell>
          <table:table-cell table:number-columns-repeated="3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224">
            <text:p>22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3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150">
            <text:p>15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3"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float" office:value="735">
            <text:p>73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3" office:value-type="float" office:value="0">
            <text:p>0</text:p>
          </table:table-cell>
          <table:table-cell office:value-type="float" office:value="327">
            <text:p>327</text:p>
          </table:table-cell>
          <table:table-cell office:value-type="float" office:value="342">
            <text:p>34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3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float" office:value="634">
            <text:p>63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02</text:p>
          </table:table-cell>
          <table:table-cell office:value-type="string">
            <text:p>JUNTOS POR ROLDAN</text:p>
          </table:table-cell>
          <table:table-cell table:number-columns-repeated="3" office:value-type="float" office:value="0">
            <text:p>0</text:p>
          </table:table-cell>
          <table:table-cell office:value-type="float" office:value="2120">
            <text:p>2120</text:p>
          </table:table-cell>
          <table:table-cell office:value-type="float" office:value="1688">
            <text:p>168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56</text:p>
          </table:table-cell>
          <table:table-cell office:value-type="string">
            <text:p>NUEVO ROLDAN</text:p>
          </table:table-cell>
          <table:table-cell table:number-columns-repeated="3"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164">
            <text:p>16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44</text:p>
          </table:table-cell>
          <table:table-cell office:value-type="string">
            <text:p>CONFIEMOS EN NUESTRO PUEBLO</text:p>
          </table:table-cell>
          <table:table-cell table:number-columns-repeated="3" office:value-type="float" office:value="0">
            <text:p>0</text:p>
          </table:table-cell>
          <table:table-cell office:value-type="float" office:value="912">
            <text:p>912</text:p>
          </table:table-cell>
          <table:table-cell office:value-type="float" office:value="682">
            <text:p>68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41</text:p>
          </table:table-cell>
          <table:table-cell office:value-type="string">
            <text:p>S.O.S.JUVENTUD</text:p>
          </table:table-cell>
          <table:table-cell table:number-columns-repeated="3" office:value-type="float" office:value="0">
            <text:p>0</text:p>
          </table:table-cell>
          <table:table-cell office:value-type="float" office:value="433">
            <text:p>433</text:p>
          </table:table-cell>
          <table:table-cell office:value-type="float" office:value="443">
            <text:p>44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269</text:p>
          </table:table-cell>
          <table:table-cell office:value-type="string">
            <text:p>TODOS POR SAN JERONIMO.</text:p>
          </table:table-cell>
          <table:table-cell office:value-type="string">
            <text:p>999</text:p>
          </table:table-cell>
          <table:table-cell office:value-type="string">
            <text:p>TODOS POR SAN JERONIMO.</text:p>
          </table:table-cell>
          <table:table-cell table:number-columns-repeated="4" office:value-type="float" office:value="0">
            <text:p>0</text:p>
          </table:table-cell>
          <table:table-cell office:value-type="float" office:value="731">
            <text:p>73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776">
            <text:p>77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78">
            <text:p>207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648</text:p>
          </table:table-cell>
          <table:table-cell office:value-type="string">
            <text:p>PRIMERO SAN LORENZO</text:p>
          </table:table-cell>
          <table:table-cell table:number-columns-repeated="4" office:value-type="float" office:value="0">
            <text:p>0</text:p>
          </table:table-cell>
          <table:table-cell office:value-type="float" office:value="742">
            <text:p>74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729</text:p>
          </table:table-cell>
          <table:table-cell office:value-type="string">
            <text:p>TRABAJO Y UNION</text:p>
          </table:table-cell>
          <table:table-cell table:number-columns-repeated="4" office:value-type="float" office:value="0">
            <text:p>0</text:p>
          </table:table-cell>
          <table:table-cell office:value-type="float" office:value="1208">
            <text:p>120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999</text:p>
          </table:table-cell>
          <table:table-cell office:value-type="string">
            <text:p>AL. HON.TRAB.Y EFICIENCIA.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642">
            <text:p>64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811">
            <text:p>181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58">
            <text:p>55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523">
            <text:p>52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755</text:p>
          </table:table-cell>
          <table:table-cell office:value-type="string">
            <text:p>ETICA Y A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3334">
            <text:p>333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1127">
            <text:p>112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812">
            <text:p>381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65</text:p>
          </table:table-cell>
          <table:table-cell office:value-type="string">
            <text:p>PINO HISTORICO</text:p>
          </table:table-cell>
          <table:table-cell table:number-columns-repeated="4" office:value-type="float" office:value="0">
            <text:p>0</text:p>
          </table:table-cell>
          <table:table-cell office:value-type="float" office:value="1281">
            <text:p>128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85</text:p>
          </table:table-cell>
          <table:table-cell office:value-type="string">
            <text:p>S.LORENZO QUIERE S.LOREN.PUEDE</text:p>
          </table:table-cell>
          <table:table-cell table:number-columns-repeated="4" office:value-type="float" office:value="0">
            <text:p>0</text:p>
          </table:table-cell>
          <table:table-cell office:value-type="float" office:value="1665">
            <text:p>166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16</text:p>
          </table:table-cell>
          <table:table-cell office:value-type="string">
            <text:p>ALIANZA</text:p>
          </table:table-cell>
          <table:table-cell table:number-columns-repeated="4"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819</text:p>
          </table:table-cell>
          <table:table-cell office:value-type="string">
            <text:p>AL.MARCHA DE SAN LORENZO</text:p>
          </table:table-cell>
          <table:table-cell table:number-columns-repeated="4" office:value-type="float" office:value="0">
            <text:p>0</text:p>
          </table:table-cell>
          <table:table-cell office:value-type="float" office:value="1301">
            <text:p>130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Q</text:p>
          </table:table-cell>
          <table:table-cell office:value-type="string">
            <text:p>PARTIDO DEL TRAB.Y DEL PUEBLO.</text:p>
          </table:table-cell>
          <table:table-cell office:value-type="string">
            <text:p>999</text:p>
          </table:table-cell>
          <table:table-cell office:value-type="string">
            <text:p>PARTIDO DEL TRAB.Y DEL PUEBLO.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CRISP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CRISP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CRISP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69">
            <text:p>56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44">
            <text:p>54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058">
            <text:p>105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97</text:p>
          </table:table-cell>
          <table:table-cell office:value-type="string">
            <text:p>TODOS PARA SASTRE</text:p>
          </table:table-cell>
          <table:table-cell table:number-columns-repeated="4"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0</text:p>
          </table:table-cell>
          <table:table-cell office:value-type="string">
            <text:p>AUSTERIDAD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611">
            <text:p>6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397">
            <text:p>3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13</text:p>
          </table:table-cell>
          <table:table-cell office:value-type="string">
            <text:p>TODOS P/S.MARTIN D.LAS ESCOBAS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03">
            <text:p>30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68">
            <text:p>36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69">
            <text:p>86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111</text:p>
          </table:table-cell>
          <table:table-cell office:value-type="string">
            <text:p>UNION VECINAL SAN JORGE</text:p>
          </table:table-cell>
          <table:table-cell office:value-type="string">
            <text:p>309</text:p>
          </table:table-cell>
          <table:table-cell office:value-type="string">
            <text:p>AFIRMACION VECINAL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230">
            <text:p>123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111</text:p>
          </table:table-cell>
          <table:table-cell office:value-type="string">
            <text:p>UNION VECINAL SAN JORGE</text:p>
          </table:table-cell>
          <table:table-cell office:value-type="string">
            <text:p>602</text:p>
          </table:table-cell>
          <table:table-cell office:value-type="string">
            <text:p>PROGRESO SANJORGENSE</text:p>
          </table:table-cell>
          <table:table-cell table:number-columns-repeated="4" office:value-type="float" office:value="0">
            <text:p>0</text:p>
          </table:table-cell>
          <table:table-cell office:value-type="float" office:value="1225">
            <text:p>122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111</text:p>
          </table:table-cell>
          <table:table-cell office:value-type="string">
            <text:p>UNION VECINAL SAN JORGE</text:p>
          </table:table-cell>
          <table:table-cell office:value-type="string">
            <text:p>999</text:p>
          </table:table-cell>
          <table:table-cell office:value-type="string">
            <text:p>UNION VECINAL SAN JORGE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53">
            <text:p>65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420">
            <text:p>42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491">
            <text:p>49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439">
            <text:p>43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705">
            <text:p>70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H</text:p>
          </table:table-cell>
          <table:table-cell office:value-type="string">
            <text:p>M.POR LA DIGNIDAD Y LA INDEP.</text:p>
          </table:table-cell>
          <table:table-cell office:value-type="string">
            <text:p>999</text:p>
          </table:table-cell>
          <table:table-cell office:value-type="string">
            <text:p>M.POR LA DIGNIDAD Y LA INDEP.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710">
            <text:p>171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54">
            <text:p>85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276</text:p>
          </table:table-cell>
          <table:table-cell office:value-type="string">
            <text:p>AL.UNIDAD PARA LANDETA.]</text:p>
          </table:table-cell>
          <table:table-cell office:value-type="string">
            <text:p>999</text:p>
          </table:table-cell>
          <table:table-cell office:value-type="string">
            <text:p>AL.UNIDAD PARA LANDETA.]</text:p>
          </table:table-cell>
          <table:table-cell table:number-columns-repeated="4" office:value-type="float" office:value="0">
            <text:p>0</text:p>
          </table:table-cell>
          <table:table-cell office:value-type="float" office:value="637">
            <text:p>63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417">
            <text:p>41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49">
            <text:p>114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495">
            <text:p>149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\ADA ROSQUIN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10">
            <text:p>11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\ADA ROSQUIN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\ADA ROSQUIN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56">
            <text:p>175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CAS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CAS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070</text:p>
          </table:table-cell>
          <table:table-cell office:value-type="string">
            <text:p>PARTIDO SOLIDARISTA</text:p>
          </table:table-cell>
          <table:table-cell office:value-type="string">
            <text:p>999</text:p>
          </table:table-cell>
          <table:table-cell office:value-type="string">
            <text:p>PARTIDO SOLIDARISTA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702</text:p>
          </table:table-cell>
          <table:table-cell office:value-type="string">
            <text:p>UNIDAD DE LAS BANDURRIAS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25">
            <text:p>9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340">
            <text:p>134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337">
            <text:p>337</text:p>
          </table:table-cell>
          <table:table-cell office:value-type="float" office:value="517">
            <text:p>51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824</text:p>
          </table:table-cell>
          <table:table-cell office:value-type="string">
            <text:p>AL.PARA SEGUIR SUMANDO</text:p>
          </table:table-cell>
          <table:table-cell table:number-columns-repeated="3" office:value-type="float" office:value="0">
            <text:p>0</text:p>
          </table:table-cell>
          <table:table-cell office:value-type="float" office:value="3526">
            <text:p>3526</text:p>
          </table:table-cell>
          <table:table-cell office:value-type="float" office:value="2902">
            <text:p>290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3" office:value-type="float" office:value="0">
            <text:p>0</text:p>
          </table:table-cell>
          <table:table-cell office:value-type="float" office:value="1248">
            <text:p>1248</text:p>
          </table:table-cell>
          <table:table-cell office:value-type="float" office:value="1485">
            <text:p>148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3" office:value-type="float" office:value="0">
            <text:p>0</text:p>
          </table:table-cell>
          <table:table-cell office:value-type="float" office:value="442">
            <text:p>442</text:p>
          </table:table-cell>
          <table:table-cell office:value-type="float" office:value="512">
            <text:p>51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454</text:p>
          </table:table-cell>
          <table:table-cell office:value-type="string">
            <text:p>TODOS POR EL TREBOL</text:p>
          </table:table-cell>
          <table:table-cell table:number-columns-repeated="3" office:value-type="float" office:value="0">
            <text:p>0</text:p>
          </table:table-cell>
          <table:table-cell office:value-type="float" office:value="450">
            <text:p>450</text:p>
          </table:table-cell>
          <table:table-cell office:value-type="float" office:value="399">
            <text:p>39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207</text:p>
          </table:table-cell>
          <table:table-cell office:value-type="string">
            <text:p>UNION VECINAL MARIA SUSANA</text:p>
          </table:table-cell>
          <table:table-cell office:value-type="string">
            <text:p>432</text:p>
          </table:table-cell>
          <table:table-cell office:value-type="string">
            <text:p>UNION PAZ Y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207</text:p>
          </table:table-cell>
          <table:table-cell office:value-type="string">
            <text:p>UNION VECINAL MARIA SUSANA</text:p>
          </table:table-cell>
          <table:table-cell office:value-type="string">
            <text:p>566</text:p>
          </table:table-cell>
          <table:table-cell office:value-type="string">
            <text:p>NUEVO COMIENZO</text:p>
          </table:table-cell>
          <table:table-cell table:number-columns-repeated="4" office:value-type="float" office:value="0">
            <text:p>0</text:p>
          </table:table-cell>
          <table:table-cell office:value-type="float" office:value="460">
            <text:p>46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207</text:p>
          </table:table-cell>
          <table:table-cell office:value-type="string">
            <text:p>UNION VECINAL MARIA SUSANA</text:p>
          </table:table-cell>
          <table:table-cell office:value-type="string">
            <text:p>999</text:p>
          </table:table-cell>
          <table:table-cell office:value-type="string">
            <text:p>UNION VECINAL MARIA SUSAN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R</text:p>
          </table:table-cell>
          <table:table-cell office:value-type="string">
            <text:p>MOV. DE INT. Y DESARROLLO.</text:p>
          </table:table-cell>
          <table:table-cell office:value-type="string">
            <text:p>004</text:p>
          </table:table-cell>
          <table:table-cell office:value-type="string">
            <text:p>TRABAJO Y PRODU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213">
            <text:p>12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LOS CARDO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LOS CARDOS</text:p>
          </table:table-cell>
          <table:table-cell office:value-type="string">
            <text:p>135</text:p>
          </table:table-cell>
          <table:table-cell office:value-type="string">
            <text:p>UNION VECINAL LOS CARDOS</text:p>
          </table:table-cell>
          <table:table-cell office:value-type="string">
            <text:p>999</text:p>
          </table:table-cell>
          <table:table-cell office:value-type="string">
            <text:p>UNION VECINAL LOS CARDOS</text:p>
          </table:table-cell>
          <table:table-cell table:number-columns-repeated="4"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LOS CARD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8</text:p>
          </table:table-cell>
          <table:table-cell office:value-type="string">
            <text:p>TRAIL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8</text:p>
          </table:table-cell>
          <table:table-cell office:value-type="string">
            <text:p>TRAILL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8</text:p>
          </table:table-cell>
          <table:table-cell office:value-type="string">
            <text:p>TRAILL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517</text:p>
          </table:table-cell>
          <table:table-cell office:value-type="string">
            <text:p>TODOS POR LAS PETACAS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09">
            <text:p>30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254</text:p>
          </table:table-cell>
          <table:table-cell office:value-type="string">
            <text:p>AL.UNION PARA CALCHAQUI.</text:p>
          </table:table-cell>
          <table:table-cell office:value-type="string">
            <text:p>567</text:p>
          </table:table-cell>
          <table:table-cell office:value-type="string">
            <text:p>CREER</text:p>
          </table:table-cell>
          <table:table-cell table:number-columns-repeated="4" office:value-type="float" office:value="0">
            <text:p>0</text:p>
          </table:table-cell>
          <table:table-cell office:value-type="float" office:value="1342">
            <text:p>1342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254</text:p>
          </table:table-cell>
          <table:table-cell office:value-type="string">
            <text:p>AL.UNION PARA CALCHAQUI.</text:p>
          </table:table-cell>
          <table:table-cell office:value-type="string">
            <text:p>704</text:p>
          </table:table-cell>
          <table:table-cell office:value-type="string">
            <text:p>ESPERANZA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254</text:p>
          </table:table-cell>
          <table:table-cell office:value-type="string">
            <text:p>AL.UNION PARA CALCHAQUI.</text:p>
          </table:table-cell>
          <table:table-cell office:value-type="string">
            <text:p>708</text:p>
          </table:table-cell>
          <table:table-cell office:value-type="string">
            <text:p>NUEVO PORVENIR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254</text:p>
          </table:table-cell>
          <table:table-cell office:value-type="string">
            <text:p>AL.UNION PARA CALCHAQUI.</text:p>
          </table:table-cell>
          <table:table-cell office:value-type="string">
            <text:p>999</text:p>
          </table:table-cell>
          <table:table-cell office:value-type="string">
            <text:p>AL.UNION PARA CALCHAQUI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189">
            <text:p>118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24</text:p>
          </table:table-cell>
          <table:table-cell office:value-type="string">
            <text:p>CIUDAD PUJANTE</text:p>
          </table:table-cell>
          <table:table-cell table:number-columns-repeated="4" office:value-type="float" office:value="0">
            <text:p>0</text:p>
          </table:table-cell>
          <table:table-cell office:value-type="float" office:value="1597">
            <text:p>159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099">
            <text:p>109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95">
            <text:p>39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36">
            <text:p>63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2</text:p>
          </table:table-cell>
          <table:table-cell office:value-type="string">
            <text:p>TODOS POR LA REGION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489">
            <text:p>48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719">
            <text:p>7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311">
            <text:p>31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73">
            <text:p>47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279</text:p>
          </table:table-cell>
          <table:table-cell office:value-type="string">
            <text:p>AL.FRENTE GRANDE (PI-PC)</text:p>
          </table:table-cell>
          <table:table-cell office:value-type="string">
            <text:p>999</text:p>
          </table:table-cell>
          <table:table-cell office:value-type="string">
            <text:p>AL.FRENTE GRANDE (PI-PC)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B</text:p>
          </table:table-cell>
          <table:table-cell office:value-type="string">
            <text:p>AL. HON.TRAB.Y EFICIENCIA.</text:p>
          </table:table-cell>
          <table:table-cell office:value-type="string">
            <text:p>009</text:p>
          </table:table-cell>
          <table:table-cell office:value-type="string">
            <text:p>PROGRESO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57">
            <text:p>55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2</text:p>
          </table:table-cell>
          <table:table-cell office:value-type="string">
            <text:p>POR LA DEMOCRACIA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515">
            <text:p>251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834">
            <text:p>834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721">
            <text:p>721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22</text:p>
          </table:table-cell>
          <table:table-cell office:value-type="string">
            <text:p>TODOS POR LA REGION</text:p>
          </table:table-cell>
          <table:table-cell table:number-columns-repeated="4" office:value-type="float" office:value="0">
            <text:p>0</text:p>
          </table:table-cell>
          <table:table-cell office:value-type="float" office:value="788">
            <text:p>788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319</text:p>
          </table:table-cell>
          <table:table-cell office:value-type="string">
            <text:p>FRENTE DE LA ESPERANZA</text:p>
          </table:table-cell>
          <table:table-cell table:number-columns-repeated="4" office:value-type="float" office:value="0">
            <text:p>0</text:p>
          </table:table-cell>
          <table:table-cell office:value-type="float" office:value="745">
            <text:p>74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592</text:p>
          </table:table-cell>
          <table:table-cell office:value-type="string">
            <text:p>REENCUENTRO VERENSE</text:p>
          </table:table-cell>
          <table:table-cell table:number-columns-repeated="4" office:value-type="float" office:value="0">
            <text:p>0</text:p>
          </table:table-cell>
          <table:table-cell office:value-type="float" office:value="1317">
            <text:p>1317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612</text:p>
          </table:table-cell>
          <table:table-cell office:value-type="string">
            <text:p>MILITANTES DE VERA.</text:p>
          </table:table-cell>
          <table:table-cell table:number-columns-repeated="4" office:value-type="float" office:value="0">
            <text:p>0</text:p>
          </table:table-cell>
          <table:table-cell office:value-type="float" office:value="415">
            <text:p>41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TOB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TOB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TOB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TOB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TOB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32">
            <text:p>5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8</text:p>
          </table:table-cell>
          <table:table-cell office:value-type="string">
            <text:p>PRESENCIA 95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549">
            <text:p>54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5</text:p>
          </table:table-cell>
          <table:table-cell office:value-type="string">
            <text:p>UN CAMBIO REAL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31</text:p>
          </table:table-cell>
          <table:table-cell office:value-type="string">
            <text:p>FRENTE CIUDADANO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\ADA OMBU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\ADA OMBU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\ADA OMBU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\ADA OMBU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C</text:p>
          </table:table-cell>
          <table:table-cell office:value-type="string">
            <text:p>PARTIDO DEMOCRATA PROGRESISTA</text:p>
          </table:table-cell>
          <table:table-cell office:value-type="string">
            <text:p>012</text:p>
          </table:table-cell>
          <table:table-cell office:value-type="string">
            <text:p>PARTIDARIOS DEL PROGRESO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office:value-type="string">
            <text:p>999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office:value-type="string">
            <text:p>999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1</text:p>
          </table:table-cell>
          <table:table-cell office:value-type="string">
            <text:p>CONVERG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006</text:p>
          </table:table-cell>
          <table:table-cell office:value-type="string">
            <text:p>ENCUENTRO</text:p>
          </table:table-cell>
          <table:table-cell table:number-columns-repeated="4"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G</text:p>
          </table:table-cell>
          <table:table-cell office:value-type="string">
            <text:p>UNION CIVICA RADICAL.</text:p>
          </table:table-cell>
          <table:table-cell office:value-type="string">
            <text:p>999</text:p>
          </table:table-cell>
          <table:table-cell office:value-type="string">
            <text:p>UNION CIVICA RADICAL.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3</text:p>
          </table:table-cell>
          <table:table-cell office:value-type="string">
            <text:p>CREO EN SANTA FE</text:p>
          </table:table-cell>
          <table:table-cell table:number-columns-repeated="4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007</text:p>
          </table:table-cell>
          <table:table-cell office:value-type="string">
            <text:p>8 DE SETIEMBRE</text:p>
          </table:table-cell>
          <table:table-cell table:number-columns-repeated="4" office:value-type="float" office:value="0">
            <text:p>0</text:p>
          </table:table-cell>
          <table:table-cell office:value-type="float" office:value="660">
            <text:p>66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I</text:p>
          </table:table-cell>
          <table:table-cell office:value-type="string">
            <text:p>PARTIDO JUSTICIALISTA.</text:p>
          </table:table-cell>
          <table:table-cell office:value-type="string">
            <text:p>999</text:p>
          </table:table-cell>
          <table:table-cell office:value-type="string">
            <text:p>PARTIDO JUSTICIALISTA.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12/05/2023</text:date>, <text:time>07:4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764" meta:object-count="0"/>
    <meta:generator>OpenOffice/4.1.10$Win32 OpenOffice.org_project/4110m2$Build-9807</meta:generator>
  </office:meta>
</office:document-meta>
</file>