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5" table:default-cell-style-name="ce1"/>
        <table:table-row table:style-name="ro1">
          <table:table-cell office:value-type="string">
            <text:p>nrodpto</text:p>
          </table:table-cell>
          <table:table-cell office:value-type="string">
            <text:p>dpto</text:p>
          </table:table-cell>
          <table:table-cell office:value-type="string">
            <text:p>nroloca</text:p>
          </table:table-cell>
          <table:table-cell office:value-type="string">
            <text:p>loca</text:p>
          </table:table-cell>
          <table:table-cell office:value-type="string">
            <text:p>part</text:p>
          </table:table-cell>
          <table:table-cell office:value-type="string">
            <text:p>partido</text:p>
          </table:table-cell>
          <table:table-cell office:value-type="string">
            <text:p>lista</text:p>
          </table:table-cell>
          <table:table-cell office:value-type="string">
            <text:p>tgob</text:p>
          </table:table-cell>
          <table:table-cell office:value-type="string">
            <text:p>tdip</text:p>
          </table:table-cell>
          <table:table-cell office:value-type="string">
            <text:p>tsen</text:p>
          </table:table-cell>
          <table:table-cell office:value-type="string">
            <text:p>tint</text:p>
          </table:table-cell>
          <table:table-cell office:value-type="string">
            <text:p>tcon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LAS PAREJAS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467">
            <text:p>2467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0520</text:p>
          </table:table-cell>
          <table:table-cell office:value-type="string">
            <text:p>ENCUENTRO PLURAL</text:p>
          </table:table-cell>
          <table:table-cell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907">
            <text:p>907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NUEVA PROPUESTA</text:p>
          </table:table-cell>
          <table:table-cell table:number-columns-repeated="4" office:value-type="float" office:value="0">
            <text:p>0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248">
            <text:p>2248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112">
            <text:p>111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ASILDA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5284">
            <text:p>528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UNION POR CASILDA</text:p>
          </table:table-cell>
          <table:table-cell table:number-columns-repeated="4" office:value-type="float" office:value="0">
            <text:p>0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ACUERDO CIVICO</text:p>
          </table:table-cell>
          <table:table-cell table:number-columns-repeated="4" office:value-type="float" office:value="0">
            <text:p>0</text:p>
          </table:table-cell>
          <table:table-cell office:value-type="float" office:value="1209">
            <text:p>1209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4125">
            <text:p>4125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TIEMPO DE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5412">
            <text:p>541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office:value-type="string">
            <text:p>POR CASILDA</text:p>
          </table:table-cell>
          <table:table-cell table:number-columns-repeated="4" office:value-type="float" office:value="0">
            <text:p>0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ASEROS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ACUERDO CIVICO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OR MAS SUNCHALES</text:p>
          </table:table-cell>
          <table:table-cell table:number-columns-repeated="4" office:value-type="float" office:value="0">
            <text:p>0</text:p>
          </table:table-cell>
          <table:table-cell office:value-type="float" office:value="1353">
            <text:p>135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LA FUERZA RENOVADORA</text:p>
          </table:table-cell>
          <table:table-cell table:number-columns-repeated="4" office:value-type="float" office:value="0">
            <text:p>0</text:p>
          </table:table-cell>
          <table:table-cell office:value-type="float" office:value="4109">
            <text:p>410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83">
            <text:p>248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885">
            <text:p>88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0700</text:p>
          </table:table-cell>
          <table:table-cell office:value-type="string">
            <text:p>MOVIMIENTO VECINALISTA SANTAFESINO</text:p>
          </table:table-cell>
          <table:table-cell office:value-type="string">
            <text:p>CORRIENTE DE ACCION VECINAL</text:p>
          </table:table-cell>
          <table:table-cell table:number-columns-repeated="4" office:value-type="float" office:value="0">
            <text:p>0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362">
            <text:p>136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53">
            <text:p>115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ARTICIPAR POR RAFAELA</text:p>
          </table:table-cell>
          <table:table-cell table:number-columns-repeated="4" office:value-type="float" office:value="0">
            <text:p>0</text:p>
          </table:table-cell>
          <table:table-cell office:value-type="float" office:value="4301">
            <text:p>430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OR MAS RAFAELA</text:p>
          </table:table-cell>
          <table:table-cell table:number-columns-repeated="4" office:value-type="float" office:value="0">
            <text:p>0</text:p>
          </table:table-cell>
          <table:table-cell office:value-type="float" office:value="9749">
            <text:p>974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2325">
            <text:p>232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022</text:p>
          </table:table-cell>
          <table:table-cell office:value-type="string">
            <text:p>PARTIDO HUMANISTA</text:p>
          </table:table-cell>
          <table:table-cell office:value-type="string">
            <text:p>NARANJA</text:p>
          </table:table-cell>
          <table:table-cell table:number-columns-repeated="4" office:value-type="float" office:value="0">
            <text:p>0</text:p>
          </table:table-cell>
          <table:table-cell office:value-type="float" office:value="1243">
            <text:p>124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041</text:p>
          </table:table-cell>
          <table:table-cell office:value-type="string">
            <text:p>FRENTE GRANDE</text:p>
          </table:table-cell>
          <table:table-cell office:value-type="string">
            <text:p>ALTERNATIVA RAFAELINA</text:p>
          </table:table-cell>
          <table:table-cell table:number-columns-repeated="4" office:value-type="float" office:value="0">
            <text:p>0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PRO RAFAELA</text:p>
          </table:table-cell>
          <table:table-cell table:number-columns-repeated="4" office:value-type="float" office:value="0">
            <text:p>0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6057">
            <text:p>605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ROPUEST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3376">
            <text:p>337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700</text:p>
          </table:table-cell>
          <table:table-cell office:value-type="string">
            <text:p>MOVIMIENTO VECINALISTA SANTAFESINO</text:p>
          </table:table-cell>
          <table:table-cell office:value-type="string">
            <text:p>GENERACION PROYECTOS SANTAFESINOS</text:p>
          </table:table-cell>
          <table:table-cell table:number-columns-repeated="4" office:value-type="float" office:value="0">
            <text:p>0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983</text:p>
          </table:table-cell>
          <table:table-cell office:value-type="string">
            <text:p>PARTIDO DE ACCION MUNICIPAL</text:p>
          </table:table-cell>
          <table:table-cell office:value-type="string">
            <text:p>CIUDADANOS RAFAELINOS EN A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5003">
            <text:p>500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1012</text:p>
          </table:table-cell>
          <table:table-cell office:value-type="string">
            <text:p>NUEVO FRENTE</text:p>
          </table:table-cell>
          <table:table-cell office:value-type="string">
            <text:p>TODOS POR RAFAELA</text:p>
          </table:table-cell>
          <table:table-cell table:number-columns-repeated="4" office:value-type="float" office:value="0">
            <text:p>0</text:p>
          </table:table-cell>
          <table:table-cell office:value-type="float" office:value="4137">
            <text:p>413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OR MAS CLUCELLAS</text:p>
          </table:table-cell>
          <table:table-cell table:number-columns-repeated="4" office:value-type="float" office:value="0">
            <text:p>0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SFUERZO Y PROGRESO PARA ANGELICA</text:p>
          </table:table-cell>
          <table:table-cell table:number-columns-repeated="4" office:value-type="float" office:value="0">
            <text:p>0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OR ANGELICA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FRENTE VECINAL POR ANGELICA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Y TRANSPAR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MARGARIT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MARGARIT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MARGARIT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JUNTOS PARA VENCER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MARGARIT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ION POR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ALCORTA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051">
            <text:p>205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435">
            <text:p>143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1098">
            <text:p>109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812">
            <text:p>81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IUDAD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872">
            <text:p>87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853">
            <text:p>285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VILLA CAMBIA</text:p>
          </table:table-cell>
          <table:table-cell table:number-columns-repeated="4" office:value-type="float" office:value="0">
            <text:p>0</text:p>
          </table:table-cell>
          <table:table-cell office:value-type="float" office:value="1114">
            <text:p>111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office:value-type="string">
            <text:p>UNIDAD DE LOS TRABAJA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026</text:p>
          </table:table-cell>
          <table:table-cell office:value-type="string">
            <text:p>FRENTE DE LOS JUBILADOS</text:p>
          </table:table-cell>
          <table:table-cell office:value-type="string">
            <text:p>TRABAJO Y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CONSTITUCION PARTICIPATIVA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JUNTOS POR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SI A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PRO VILLA CONSTITUCION</text:p>
          </table:table-cell>
          <table:table-cell table:number-columns-repeated="4" office:value-type="float" office:value="0">
            <text:p>0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COMPROMETIDOS POR L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3073">
            <text:p>307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8795">
            <text:p>879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3613">
            <text:p>361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974</text:p>
          </table:table-cell>
          <table:table-cell office:value-type="string">
            <text:p>MOVIMIENTO DE UNIDAD VILLENSE</text:p>
          </table:table-cell>
          <table:table-cell office:value-type="string">
            <text:p>COMPROMISO VILLENSE</text:p>
          </table:table-cell>
          <table:table-cell table:number-columns-repeated="4" office:value-type="float" office:value="0">
            <text:p>0</text:p>
          </table:table-cell>
          <table:table-cell office:value-type="float" office:value="3357">
            <text:p>335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974</text:p>
          </table:table-cell>
          <table:table-cell office:value-type="string">
            <text:p>MOVIMIENTO DE UNIDAD VILLENSE</text:p>
          </table:table-cell>
          <table:table-cell office:value-type="string">
            <text:p>VILLA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MPALME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087">
            <text:p>108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VIRTUD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0522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487">
            <text:p>48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0522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office:value-type="string">
            <text:p>UNIDAD Y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SALADERO M CABAL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SALADERO M CABAL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SALADERO M CABAL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SALADERO M CABAL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SALADERO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OR EL FEDERALISMO EN HELVECIA</text:p>
          </table:table-cell>
          <table:table-cell table:number-columns-repeated="4" office:value-type="float" office:value="0">
            <text:p>0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598">
            <text:p>1598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JUNTOS POR UN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IDAD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JUNTOS POR LA CHISPA</text:p>
          </table:table-cell>
          <table:table-cell table:number-columns-repeated="4" office:value-type="float" office:value="0">
            <text:p>0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LA CHISPA PUEBL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DIEGO DE ALVEAR PUEBL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807">
            <text:p>80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SPACIO PLURAL</text:p>
          </table:table-cell>
          <table:table-cell table:number-columns-repeated="4" office:value-type="float" office:value="0">
            <text:p>0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ORRIENTE RENOVADORA</text:p>
          </table:table-cell>
          <table:table-cell table:number-columns-repeated="4" office:value-type="float" office:value="0">
            <text:p>0</text:p>
          </table:table-cell>
          <table:table-cell office:value-type="float" office:value="2329">
            <text:p>232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OR UN FIRMAT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3717">
            <text:p>371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office:value-type="string">
            <text:p>PROPUESTA <text:s/>SUR</text:p>
          </table:table-cell>
          <table:table-cell table:number-columns-repeated="4" office:value-type="float" office:value="0">
            <text:p>0</text:p>
          </table:table-cell>
          <table:table-cell office:value-type="float" office:value="877">
            <text:p>87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UNION POR FIRMAT</text:p>
          </table:table-cell>
          <table:table-cell table:number-columns-repeated="4" office:value-type="float" office:value="0">
            <text:p>0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A CIUDAD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2505">
            <text:p>250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ÑADA DEL UCLE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ÑADA DEL UCL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AÑADA DEL UCLE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ÑADA DEL UCL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ACUERDO CIVICO</text:p>
          </table:table-cell>
          <table:table-cell table:number-columns-repeated="4" office:value-type="float" office:value="0">
            <text:p>0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ÑADA DEL UCL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JUNTOS POR LABORDEBOY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LABORDEBOY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17 DE OCTUBRE</text:p>
          </table:table-cell>
          <table:table-cell table:number-columns-repeated="4" office:value-type="float" office:value="0">
            <text:p>0</text:p>
          </table:table-cell>
          <table:table-cell office:value-type="float" office:value="2339">
            <text:p>233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OMPROMISO CON RUFINO</text:p>
          </table:table-cell>
          <table:table-cell table:number-columns-repeated="4" office:value-type="float" office:value="0">
            <text:p>0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SPACIO PLURAL</text:p>
          </table:table-cell>
          <table:table-cell table:number-columns-repeated="4" office:value-type="float" office:value="0">
            <text:p>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0038</text:p>
          </table:table-cell>
          <table:table-cell office:value-type="string">
            <text:p>MOV.SOC.DE LOS TRABAJADORES</text:p>
          </table:table-cell>
          <table:table-cell office:value-type="string">
            <text:p>NUEVA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698">
            <text:p>269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850">
            <text:p>285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OMUNIDAD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SAN EDUARDO PUEBL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PRO SAN EDUARDO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GENERACION PROYECTOS SANTAFESINOS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Y TRANSPAR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LEALTAD, GESTION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SANCTI SPIRITU PUJANTE</text:p>
          </table:table-cell>
          <table:table-cell table:number-columns-repeated="4" office:value-type="float" office:value="0">
            <text:p>0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0700</text:p>
          </table:table-cell>
          <table:table-cell office:value-type="string">
            <text:p>MOVIMIENTO VECINALISTA SANTAFESINO</text:p>
          </table:table-cell>
          <table:table-cell office:value-type="string">
            <text:p>HONESTIDAD Y TRABAJO PARA SEGUIR AVANZAN</text:p>
          </table:table-cell>
          <table:table-cell table:number-columns-repeated="4" office:value-type="float" office:value="0">
            <text:p>0</text:p>
          </table:table-cell>
          <table:table-cell office:value-type="float" office:value="551">
            <text:p>55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1014</text:p>
          </table:table-cell>
          <table:table-cell office:value-type="string">
            <text:p>UNION VECINAL POR SANCTI SPIRITU</text:p>
          </table:table-cell>
          <table:table-cell office:value-type="string">
            <text:p>TODOS UNIDOS POR SANCTI SPIRITU</text:p>
          </table:table-cell>
          <table:table-cell table:number-columns-repeated="4" office:value-type="float" office:value="0">
            <text:p>0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HRISTOPHERSEN MEJOR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OR EL PUEBLO QUE VOS QUERES</text:p>
          </table:table-cell>
          <table:table-cell table:number-columns-repeated="4" office:value-type="float" office:value="0">
            <text:p>0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IDOS POR CHRISTOPHERSEN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EODELINA PUEBL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RABAJANDO PARA Y POR TEODELINA</text:p>
          </table:table-cell>
          <table:table-cell table:number-columns-repeated="4" office:value-type="float" office:value="0">
            <text:p>0</text:p>
          </table:table-cell>
          <table:table-cell office:value-type="float" office:value="746">
            <text:p>74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UNION POR TEODELINA</text:p>
          </table:table-cell>
          <table:table-cell table:number-columns-repeated="4" office:value-type="float" office:value="0">
            <text:p>0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GENTE DE PROPUESTAS</text:p>
          </table:table-cell>
          <table:table-cell table:number-columns-repeated="4" office:value-type="float" office:value="0">
            <text:p>0</text:p>
          </table:table-cell>
          <table:table-cell office:value-type="float" office:value="767">
            <text:p>76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65">
            <text:p>126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167">
            <text:p>116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ORTALEZA LEGISLATIVA</text:p>
          </table:table-cell>
          <table:table-cell table:number-columns-repeated="4" office:value-type="float" office:value="0">
            <text:p>0</text:p>
          </table:table-cell>
          <table:table-cell office:value-type="float" office:value="3706">
            <text:p>370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LOS DESCAMIS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NUEVA DIRI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VENADO AV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0019">
            <text:p>1001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office:value-type="string">
            <text:p>PROPUESTA <text:s/>SUR</text:p>
          </table:table-cell>
          <table:table-cell table:number-columns-repeated="4" office:value-type="float" office:value="0">
            <text:p>0</text:p>
          </table:table-cell>
          <table:table-cell office:value-type="float" office:value="2157">
            <text:p>215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PARTICIPACION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PRO VENADO TUERTO</text:p>
          </table:table-cell>
          <table:table-cell table:number-columns-repeated="4" office:value-type="float" office:value="0">
            <text:p>0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CONSENSO Y HONESTIDAD</text:p>
          </table:table-cell>
          <table:table-cell table:number-columns-repeated="4" office:value-type="float" office:value="0">
            <text:p>0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DIALOGO POR VENADO</text:p>
          </table:table-cell>
          <table:table-cell table:number-columns-repeated="4" office:value-type="float" office:value="0">
            <text:p>0</text:p>
          </table:table-cell>
          <table:table-cell office:value-type="float" office:value="6636">
            <text:p>663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3686">
            <text:p>368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Y TRANSPAR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865">
            <text:p>486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JUNTOS POR HUGHES</text:p>
          </table:table-cell>
          <table:table-cell table:number-columns-repeated="4" office:value-type="float" office:value="0">
            <text:p>0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MAS POR HUGHES</text:p>
          </table:table-cell>
          <table:table-cell table:number-columns-repeated="4" office:value-type="float" office:value="0">
            <text:p>0</text:p>
          </table:table-cell>
          <table:table-cell office:value-type="float" office:value="1433">
            <text:p>143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123">
            <text:p>112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21">
            <text:p>82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205">
            <text:p>420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OR EL NORTE</text:p>
          </table:table-cell>
          <table:table-cell table:number-columns-repeated="4" office:value-type="float" office:value="0">
            <text:p>0</text:p>
          </table:table-cell>
          <table:table-cell office:value-type="float" office:value="6760">
            <text:p>676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office:value-type="string">
            <text:p>PROPUESTA <text:s/>SUR</text:p>
          </table:table-cell>
          <table:table-cell table:number-columns-repeated="4" office:value-type="float" office:value="0">
            <text:p>0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PRO RECONQU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082">
            <text:p>108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517</text:p>
          </table:table-cell>
          <table:table-cell office:value-type="string">
            <text:p>CIEN POR CIENTO RECONQUISTA</text:p>
          </table:table-cell>
          <table:table-cell office:value-type="string">
            <text:p>RECONQUISTA ES EL C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4607">
            <text:p>460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520</text:p>
          </table:table-cell>
          <table:table-cell office:value-type="string">
            <text:p>ENCUENTRO PLURAL</text:p>
          </table:table-cell>
          <table:table-cell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1016">
            <text:p>101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NUEVO RUMBO</text:p>
          </table:table-cell>
          <table:table-cell table:number-columns-repeated="4" office:value-type="float" office:value="0">
            <text:p>0</text:p>
          </table:table-cell>
          <table:table-cell office:value-type="float" office:value="2425">
            <text:p>242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TODOS POR RECONQUISTA</text:p>
          </table:table-cell>
          <table:table-cell table:number-columns-repeated="4" office:value-type="float" office:value="0">
            <text:p>0</text:p>
          </table:table-cell>
          <table:table-cell office:value-type="float" office:value="8685">
            <text:p>868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OR EL NORTE</text:p>
          </table:table-cell>
          <table:table-cell table:number-columns-repeated="4" office:value-type="float" office:value="0">
            <text:p>0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GENERACION PROYECTOS SANTAFESINOS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IDAD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11">
            <text:p>111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OR EL NORTE</text:p>
          </table:table-cell>
          <table:table-cell table:number-columns-repeated="4" office:value-type="float" office:value="0">
            <text:p>0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IDAD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SPACIO PLURAL</text:p>
          </table:table-cell>
          <table:table-cell table:number-columns-repeated="4" office:value-type="float" office:value="0">
            <text:p>0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667">
            <text:p>266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OR EL NORTE</text:p>
          </table:table-cell>
          <table:table-cell table:number-columns-repeated="4" office:value-type="float" office:value="0">
            <text:p>0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IDAD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3647">
            <text:p>364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OR EL NORTE</text:p>
          </table:table-cell>
          <table:table-cell table:number-columns-repeated="4" office:value-type="float" office:value="0">
            <text:p>0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0520</text:p>
          </table:table-cell>
          <table:table-cell office:value-type="string">
            <text:p>ENCUENTRO PLURAL</text:p>
          </table:table-cell>
          <table:table-cell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IDAD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office:value-type="string">
            <text:p>TIEMPO DE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0520</text:p>
          </table:table-cell>
          <table:table-cell office:value-type="string">
            <text:p>ENCUENTRO PLURAL</text:p>
          </table:table-cell>
          <table:table-cell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GENERACION PROYECTOS SANTAFESINOS</text:p>
          </table:table-cell>
          <table:table-cell table:number-columns-repeated="4" office:value-type="float" office:value="0">
            <text:p>0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IDOS PENSANDO EN FLOR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389">
            <text:p>138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FLORENCIA PUEDE MAS</text:p>
          </table:table-cell>
          <table:table-cell table:number-columns-repeated="4" office:value-type="float" office:value="0">
            <text:p>0</text:p>
          </table:table-cell>
          <table:table-cell office:value-type="float" office:value="1280">
            <text:p>128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GENERACION PROYECTOS SANTAFESINOS</text:p>
          </table:table-cell>
          <table:table-cell table:number-columns-repeated="4" office:value-type="float" office:value="0">
            <text:p>0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905">
            <text:p>90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ARA SEGUIR CRECIENDO</text:p>
          </table:table-cell>
          <table:table-cell table:number-columns-repeated="4" office:value-type="float" office:value="0">
            <text:p>0</text:p>
          </table:table-cell>
          <table:table-cell office:value-type="float" office:value="2843">
            <text:p>2843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CAÑADA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829">
            <text:p>2829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0520</text:p>
          </table:table-cell>
          <table:table-cell office:value-type="string">
            <text:p>ENCUENTRO PLURAL</text:p>
          </table:table-cell>
          <table:table-cell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491">
            <text:p>491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76">
            <text:p>117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895">
            <text:p>389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1017</text:p>
          </table:table-cell>
          <table:table-cell office:value-type="string">
            <text:p>FRENTE PARA CRECER</text:p>
          </table:table-cell>
          <table:table-cell office:value-type="string">
            <text:p>TODOS POR CAÑADA</text:p>
          </table:table-cell>
          <table:table-cell table:number-columns-repeated="4" office:value-type="float" office:value="0">
            <text:p>0</text:p>
          </table:table-cell>
          <table:table-cell office:value-type="float" office:value="2873">
            <text:p>2873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UEBLO ANDIN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ACUERDO CIVICO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7295">
            <text:p>729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110">
            <text:p>8110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AMBIAR POR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OMPROMISO SOLIDARIO</text:p>
          </table:table-cell>
          <table:table-cell table:number-columns-repeated="4" office:value-type="float" office:value="0">
            <text:p>0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ONSTRUIR PARA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080">
            <text:p>2080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ORRIENTE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530">
            <text:p>2530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SPACIO PLURAL</text:p>
          </table:table-cell>
          <table:table-cell table:number-columns-repeated="4" office:value-type="float" office:value="0">
            <text:p>0</text:p>
          </table:table-cell>
          <table:table-cell office:value-type="float" office:value="1172">
            <text:p>1172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655">
            <text:p>765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MILITANCIA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4048">
            <text:p>4048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2618">
            <text:p>22618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US VECINOS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A CIUDAD MEJOR</text:p>
          </table:table-cell>
          <table:table-cell table:number-columns-repeated="4" office:value-type="float" office:value="0">
            <text:p>0</text:p>
          </table:table-cell>
          <table:table-cell office:value-type="float" office:value="3545">
            <text:p>354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VERDADERAS CONVICCIONES</text:p>
          </table:table-cell>
          <table:table-cell table:number-columns-repeated="4" office:value-type="float" office:value="0">
            <text:p>0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VISIO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2898">
            <text:p>2898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5</text:p>
          </table:table-cell>
          <table:table-cell office:value-type="string">
            <text:p>DEMOCRATA CRISTIANO</text:p>
          </table:table-cell>
          <table:table-cell office:value-type="string">
            <text:p>UNIDAD Y PARTICIP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office:value-type="string">
            <text:p>ALTERNATIVA OBRERA</text:p>
          </table:table-cell>
          <table:table-cell table:number-columns-repeated="4" office:value-type="float" office:value="0">
            <text:p>0</text:p>
          </table:table-cell>
          <table:table-cell office:value-type="float" office:value="1061">
            <text:p>1061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19</text:p>
          </table:table-cell>
          <table:table-cell office:value-type="string">
            <text:p>PARTIDO CONSERVADOR POPULAR</text:p>
          </table:table-cell>
          <table:table-cell office:value-type="string">
            <text:p>CONSERVEMOS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19</text:p>
          </table:table-cell>
          <table:table-cell office:value-type="string">
            <text:p>PARTIDO CONSERVADOR POPULAR</text:p>
          </table:table-cell>
          <table:table-cell office:value-type="string">
            <text:p>POR NUESTR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22</text:p>
          </table:table-cell>
          <table:table-cell office:value-type="string">
            <text:p>PARTIDO HUMANISTA</text:p>
          </table:table-cell>
          <table:table-cell office:value-type="string">
            <text:p>NARANJA</text:p>
          </table:table-cell>
          <table:table-cell table:number-columns-repeated="4" office:value-type="float" office:value="0">
            <text:p>0</text:p>
          </table:table-cell>
          <table:table-cell office:value-type="float" office:value="643">
            <text:p>643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26</text:p>
          </table:table-cell>
          <table:table-cell office:value-type="string">
            <text:p>FRENTE DE LOS JUBILADOS</text:p>
          </table:table-cell>
          <table:table-cell office:value-type="string">
            <text:p>ADELANTE CON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57">
            <text:p>757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26</text:p>
          </table:table-cell>
          <table:table-cell office:value-type="string">
            <text:p>FRENTE DE LOS JUBILADOS</text:p>
          </table:table-cell>
          <table:table-cell office:value-type="string">
            <text:p>POR LOS ADULTOS MAYORES</text:p>
          </table:table-cell>
          <table:table-cell table:number-columns-repeated="4" office:value-type="float" office:value="0">
            <text:p>0</text:p>
          </table:table-cell>
          <table:table-cell office:value-type="float" office:value="1119">
            <text:p>111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office:value-type="string">
            <text:p>PROYECTO SUR</text:p>
          </table:table-cell>
          <table:table-cell table:number-columns-repeated="4" office:value-type="float" office:value="0">
            <text:p>0</text:p>
          </table:table-cell>
          <table:table-cell office:value-type="float" office:value="3112">
            <text:p>3112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office:value-type="string">
            <text:p>ACUERDO BARRIAL</text:p>
          </table:table-cell>
          <table:table-cell table:number-columns-repeated="4" office:value-type="float" office:value="0">
            <text:p>0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office:value-type="string">
            <text:p>CAMBIO JOVEN</text:p>
          </table:table-cell>
          <table:table-cell table:number-columns-repeated="4" office:value-type="float" office:value="0">
            <text:p>0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office:value-type="string">
            <text:p>HONESTIDAD Y DOC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office:value-type="string">
            <text:p>LEALTAD Y DIG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office:value-type="string">
            <text:p>UN FUTURO MEJOR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CON VOS S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963">
            <text:p>963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CONSENSO SANTAFESINO</text:p>
          </table:table-cell>
          <table:table-cell table:number-columns-repeated="4" office:value-type="float" office:value="0">
            <text:p>0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FUTURO Y BIENESTAR PARA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GENTE DE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GENTE SANTAFESINA EN A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GRUPO DEL CAMPO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INICIATIV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LAS BASES DE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POR AMOR A NUESTRA TIERRA</text:p>
          </table:table-cell>
          <table:table-cell table:number-columns-repeated="4" office:value-type="float" office:value="0">
            <text:p>0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SANTA FE AL FR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05">
            <text:p>90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SANTAFESINOS POR LA DIG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SOMOS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UNIDAD FUERZA Y VALOR</text:p>
          </table:table-cell>
          <table:table-cell table:number-columns-repeated="4" office:value-type="float" office:value="0">
            <text:p>0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8</text:p>
          </table:table-cell>
          <table:table-cell office:value-type="string">
            <text:p>MOV.SOC.DE LOS TRABAJADORES</text:p>
          </table:table-cell>
          <table:table-cell office:value-type="string">
            <text:p>NUEVA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742">
            <text:p>742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155</text:p>
          </table:table-cell>
          <table:table-cell office:value-type="string">
            <text:p>FRENTE EMANCIPADOR</text:p>
          </table:table-cell>
          <table:table-cell office:value-type="string">
            <text:p>ORGULLO SANTAFESINO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155</text:p>
          </table:table-cell>
          <table:table-cell office:value-type="string">
            <text:p>FRENTE EMANCIPADOR</text:p>
          </table:table-cell>
          <table:table-cell office:value-type="string">
            <text:p>RECUPEREMOS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TRABAJO CON VOC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office:value-type="string">
            <text:p>OPCION PARA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PRO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ACUERDO CIVICO</text:p>
          </table:table-cell>
          <table:table-cell table:number-columns-repeated="4" office:value-type="float" office:value="0">
            <text:p>0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ENCUENTRO PARA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8689">
            <text:p>2868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3362">
            <text:p>3362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43618">
            <text:p>43618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704</text:p>
          </table:table-cell>
          <table:table-cell office:value-type="string">
            <text:p>MOV. INDEPENDIENTE, JUSTICIA Y DIGNIDAD</text:p>
          </table:table-cell>
          <table:table-cell office:value-type="string">
            <text:p>UNIFICACION DE CLASE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981</text:p>
          </table:table-cell>
          <table:table-cell office:value-type="string">
            <text:p>SANTAFESINO CIEN POR CIENTO</text:p>
          </table:table-cell>
          <table:table-cell office:value-type="string">
            <text:p>VERDE Y AMARILLA</text:p>
          </table:table-cell>
          <table:table-cell table:number-columns-repeated="4" office:value-type="float" office:value="0">
            <text:p>0</text:p>
          </table:table-cell>
          <table:table-cell office:value-type="float" office:value="4995">
            <text:p>499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981</text:p>
          </table:table-cell>
          <table:table-cell office:value-type="string">
            <text:p>SANTAFESINO CIEN POR CIENTO</text:p>
          </table:table-cell>
          <table:table-cell office:value-type="string">
            <text:p>VERD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22663">
            <text:p>2266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081">
            <text:p>108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95">
            <text:p>109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UTURO CON DIG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2879">
            <text:p>287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INTEGR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1350">
            <text:p>135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AN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RODUCCION Y TRABAJ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3097">
            <text:p>309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SANTO TOME PROYECTO 2000</text:p>
          </table:table-cell>
          <table:table-cell table:number-columns-repeated="4" office:value-type="float" office:value="0">
            <text:p>0</text:p>
          </table:table-cell>
          <table:table-cell office:value-type="float" office:value="8338">
            <text:p>833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05</text:p>
          </table:table-cell>
          <table:table-cell office:value-type="string">
            <text:p>DEMOCRATA CRISTIANO</text:p>
          </table:table-cell>
          <table:table-cell office:value-type="string">
            <text:p>NUEVOS DESAFIOS</text:p>
          </table:table-cell>
          <table:table-cell table:number-columns-repeated="4" office:value-type="float" office:value="0">
            <text:p>0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office:value-type="string">
            <text:p>ALTERNATIVA OBRERA</text:p>
          </table:table-cell>
          <table:table-cell table:number-columns-repeated="4" office:value-type="float" office:value="0">
            <text:p>0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19</text:p>
          </table:table-cell>
          <table:table-cell office:value-type="string">
            <text:p>PARTIDO CONSERVADOR POPULAR</text:p>
          </table:table-cell>
          <table:table-cell office:value-type="string">
            <text:p>SANTO TOME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26</text:p>
          </table:table-cell>
          <table:table-cell office:value-type="string">
            <text:p>FRENTE DE LOS JUBILADOS</text:p>
          </table:table-cell>
          <table:table-cell office:value-type="string">
            <text:p>POR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99">
            <text:p>59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SANTOTOMESINOS CON COMPROMISO</text:p>
          </table:table-cell>
          <table:table-cell table:number-columns-repeated="4" office:value-type="float" office:value="0">
            <text:p>0</text:p>
          </table:table-cell>
          <table:table-cell office:value-type="float" office:value="1515">
            <text:p>151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UNION POR SANTO TOME</text:p>
          </table:table-cell>
          <table:table-cell table:number-columns-repeated="4" office:value-type="float" office:value="0">
            <text:p>0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518</text:p>
          </table:table-cell>
          <table:table-cell office:value-type="string">
            <text:p>CIEN POR CIENTO SANTO TOME</text:p>
          </table:table-cell>
          <table:table-cell office:value-type="string">
            <text:p>CIEN POR CIENTO SANTOTOMESINOS</text:p>
          </table:table-cell>
          <table:table-cell table:number-columns-repeated="4" office:value-type="float" office:value="0">
            <text:p>0</text:p>
          </table:table-cell>
          <table:table-cell office:value-type="float" office:value="1306">
            <text:p>130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IDAD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7984">
            <text:p>798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RINCON UNIDO</text:p>
          </table:table-cell>
          <table:table-cell table:number-columns-repeated="4" office:value-type="float" office:value="0">
            <text:p>0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SAN JOSE DEL RINCON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690">
            <text:p>169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0531</text:p>
          </table:table-cell>
          <table:table-cell office:value-type="string">
            <text:p>FRENTE PROGRESISTA, CIVICA Y SOCIAL</text:p>
          </table:table-cell>
          <table:table-cell office:value-type="string">
            <text:p>NUEV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0531</text:p>
          </table:table-cell>
          <table:table-cell office:value-type="string">
            <text:p>FRENTE PROGRESISTA, CIVICA Y SOCIAL</text:p>
          </table:table-cell>
          <table:table-cell office:value-type="string">
            <text:p>RINCON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office:value-type="string">
            <text:p>CONFLUENCIA RINCONERA</text:p>
          </table:table-cell>
          <table:table-cell table:number-columns-repeated="4" office:value-type="float" office:value="0">
            <text:p>0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3"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3" office:value-type="float" office:value="0">
            <text:p>0</text:p>
          </table:table-cell>
          <table:table-cell office:value-type="float" office:value="313">
            <text:p>313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RECREO FEDERAL</text:p>
          </table:table-cell>
          <table:table-cell table:number-columns-repeated="3" office:value-type="float" office:value="0">
            <text:p>0</text:p>
          </table:table-cell>
          <table:table-cell office:value-type="float" office:value="1556">
            <text:p>1556</text:p>
          </table:table-cell>
          <table:table-cell office:value-type="float" office:value="1392">
            <text:p>139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office:value-type="string">
            <text:p>OPCION SANTAFESINA</text:p>
          </table:table-cell>
          <table:table-cell table:number-columns-repeated="3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UNION RECREO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530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3" office:value-type="float" office:value="0">
            <text:p>0</text:p>
          </table:table-cell>
          <table:table-cell office:value-type="float" office:value="1383">
            <text:p>1383</text:p>
          </table:table-cell>
          <table:table-cell office:value-type="float" office:value="1263">
            <text:p>126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530</text:p>
          </table:table-cell>
          <table:table-cell office:value-type="string">
            <text:p>FRENTE PROGRESISTA CIVICO Y SOCIAL</text:p>
          </table:table-cell>
          <table:table-cell office:value-type="string">
            <text:p>SOCIEDAD DE IGUALES</text:p>
          </table:table-cell>
          <table:table-cell table:number-columns-repeated="4" office:value-type="float" office:value="0">
            <text:p>0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530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office:value-type="string">
            <text:p>RENOVACION Y CAMBIO</text:p>
          </table:table-cell>
          <table:table-cell table:number-columns-repeated="3"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office:value-type="string">
            <text:p>PARA SEGUIR CRECIENDO</text:p>
          </table:table-cell>
          <table:table-cell table:number-columns-repeated="3" office:value-type="float" office:value="0">
            <text:p>0</text:p>
          </table:table-cell>
          <table:table-cell office:value-type="float" office:value="2128">
            <text:p>2128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JUNTOS POR LA DIG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MONTE VERA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922">
            <text:p>92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328">
            <text:p>132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ADELANTE ARROYO AGUIAR</text:p>
          </table:table-cell>
          <table:table-cell table:number-columns-repeated="4" office:value-type="float" office:value="0">
            <text:p>0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ARROYO AGUIAR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RODUCCION Y TRABAJ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580">
            <text:p>158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019</text:p>
          </table:table-cell>
          <table:table-cell office:value-type="string">
            <text:p>PARTIDO CONSERVADOR POPULAR</text:p>
          </table:table-cell>
          <table:table-cell office:value-type="string">
            <text:p>RECONSTRUYAMOS LAGUNA PAIVA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026</text:p>
          </table:table-cell>
          <table:table-cell office:value-type="string">
            <text:p>FRENTE DE LOS JUBILADOS</text:p>
          </table:table-cell>
          <table:table-cell office:value-type="string">
            <text:p>POR 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7 DE MAYO</text:p>
          </table:table-cell>
          <table:table-cell table:number-columns-repeated="4" office:value-type="float" office:value="0">
            <text:p>0</text:p>
          </table:table-cell>
          <table:table-cell office:value-type="float" office:value="871">
            <text:p>87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PARTICIPACION Y COMPROMIS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office:value-type="string">
            <text:p>OPCION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LEALTAD PAIVENSE</text:p>
          </table:table-cell>
          <table:table-cell table:number-columns-repeated="4" office:value-type="float" office:value="0">
            <text:p>0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LABRA Y COMPROMI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IDAD PAIVENSE</text:p>
          </table:table-cell>
          <table:table-cell table:number-columns-repeated="4" office:value-type="float" office:value="0">
            <text:p>0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889</text:p>
          </table:table-cell>
          <table:table-cell office:value-type="string">
            <text:p>UNION VECINAL DEMOCRATICA</text:p>
          </table:table-cell>
          <table:table-cell office:value-type="string">
            <text:p>ACCION POR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544">
            <text:p>154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<text:s/>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SAUCE VIEJ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224">
            <text:p>222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0026</text:p>
          </table:table-cell>
          <table:table-cell office:value-type="string">
            <text:p>FRENTE DE LOS JUBILADOS</text:p>
          </table:table-cell>
          <table:table-cell office:value-type="string">
            <text:p>POR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0515</text:p>
          </table:table-cell>
          <table:table-cell office:value-type="string">
            <text:p>CIEN POR CIENTO SAUCE VIEJO</text:p>
          </table:table-cell>
          <table:table-cell office:value-type="string">
            <text:p>ARRIBA SAUCE</text:p>
          </table:table-cell>
          <table:table-cell table:number-columns-repeated="4" office:value-type="float" office:value="0">
            <text:p>0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SOCIEDAD DE IGUALES</text:p>
          </table:table-cell>
          <table:table-cell table:number-columns-repeated="4" office:value-type="float" office:value="0">
            <text:p>0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0972</text:p>
          </table:table-cell>
          <table:table-cell office:value-type="string">
            <text:p>FRENTE VECINAL DE SAUCE VIEJO</text:p>
          </table:table-cell>
          <table:table-cell office:value-type="string">
            <text:p>VIVA SAUCE VIEJO</text:p>
          </table:table-cell>
          <table:table-cell table:number-columns-repeated="4" office:value-type="float" office:value="0">
            <text:p>0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ARROYO LEYES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OR UN ARROYO LEYES EN CRECIMIENTO</text:p>
          </table:table-cell>
          <table:table-cell table:number-columns-repeated="4" office:value-type="float" office:value="0">
            <text:p>0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IDOS PARA ARROYO LEYES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SAN CARLOS NORTE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SAN CARLOS NORT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SAN CARLOS NORT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FRANCK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FRANCK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TODOS POR FRANCK</text:p>
          </table:table-cell>
          <table:table-cell table:number-columns-repeated="4" office:value-type="float" office:value="0">
            <text:p>0</text:p>
          </table:table-cell>
          <table:table-cell office:value-type="float" office:value="1501">
            <text:p>150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FRANCK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SPERANZA <text:s/>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536">
            <text:p>153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SPERANZA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3163">
            <text:p>316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RODUCCION Y TRABAJ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986">
            <text:p>98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005</text:p>
          </table:table-cell>
          <table:table-cell office:value-type="string">
            <text:p>DEMOCRATA CRISTIANO</text:p>
          </table:table-cell>
          <table:table-cell office:value-type="string">
            <text:p>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office:value-type="string">
            <text:p>AIRES DE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office:value-type="string">
            <text:p>PRINCIPIOS, DECENCIA Y PROSPERIDAD</text:p>
          </table:table-cell>
          <table:table-cell table:number-columns-repeated="4" office:value-type="float" office:value="0">
            <text:p>0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DEDICACION Y ESFUERZO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POR EL DESARROLLO Y EL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office:value-type="string">
            <text:p>OPCION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UNION POR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524</text:p>
          </table:table-cell>
          <table:table-cell office:value-type="string">
            <text:p>FRENTE PROGRESISTA CIVICO Y SOCIAL</text:p>
          </table:table-cell>
          <table:table-cell office:value-type="string">
            <text:p>TRANSFORM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881">
            <text:p>88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office:value-type="string">
            <text:p>POR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9020">
            <text:p>902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IDOS POR LAS COLONIAS</text:p>
          </table:table-cell>
          <table:table-cell table:number-columns-repeated="4" office:value-type="float" office:value="0">
            <text:p>0</text:p>
          </table:table-cell>
          <table:table-cell office:value-type="float" office:value="901">
            <text:p>90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IDOS POR PILAR</text:p>
          </table:table-cell>
          <table:table-cell table:number-columns-repeated="4" office:value-type="float" office:value="0">
            <text:p>0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0537</text:p>
          </table:table-cell>
          <table:table-cell office:value-type="string">
            <text:p>FRENTE PROGRESISTA CIVICO Y SOCIAL</text:p>
          </table:table-cell>
          <table:table-cell office:value-type="string">
            <text:p>PILAR AV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0537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698">
            <text:p>69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0537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PARTICIPACION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0538</text:p>
          </table:table-cell>
          <table:table-cell office:value-type="string">
            <text:p>FRENTE PROGRESISTA CIVICO Y SOCIAL</text:p>
          </table:table-cell>
          <table:table-cell office:value-type="string">
            <text:p>CAMBIEMOS MARIA LUISA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0538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office:value-type="string">
            <text:p>POR MARIA LUIS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IDOS POR 9 DE JULI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COMPROMISO Y PARTICIP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OR EL DESARROLLO DE 9 DE JULIO</text:p>
          </table:table-cell>
          <table:table-cell table:number-columns-repeated="4" office:value-type="float" office:value="0">
            <text:p>0</text:p>
          </table:table-cell>
          <table:table-cell office:value-type="float" office:value="2595">
            <text:p>2595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STAD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665">
            <text:p>1665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office:value-type="string">
            <text:p>OPCION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PRO TOSTADO</text:p>
          </table:table-cell>
          <table:table-cell table:number-columns-repeated="4" office:value-type="float" office:value="0">
            <text:p>0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0520</text:p>
          </table:table-cell>
          <table:table-cell office:value-type="string">
            <text:p>ENCUENTRO PLURAL</text:p>
          </table:table-cell>
          <table:table-cell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EQUIDAD Y PARTICIP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065">
            <text:p>1065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JUNTOS POR LA VERDAD</text:p>
          </table:table-cell>
          <table:table-cell table:number-columns-repeated="4" office:value-type="float" office:value="0">
            <text:p>0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IDAD TOSTADENSE</text:p>
          </table:table-cell>
          <table:table-cell table:number-columns-repeated="4" office:value-type="float" office:value="0">
            <text:p>0</text:p>
          </table:table-cell>
          <table:table-cell office:value-type="float" office:value="999">
            <text:p>999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IDOS POR 9 DE JULIO</text:p>
          </table:table-cell>
          <table:table-cell table:number-columns-repeated="4" office:value-type="float" office:value="0">
            <text:p>0</text:p>
          </table:table-cell>
          <table:table-cell office:value-type="float" office:value="1023">
            <text:p>102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ACUERDO CIVICO</text:p>
          </table:table-cell>
          <table:table-cell table:number-columns-repeated="4" office:value-type="float" office:value="0">
            <text:p>0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COMPROMISO Y PARTICIP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OR EL DESARROLLO DE 9 DE JULIO</text:p>
          </table:table-cell>
          <table:table-cell table:number-columns-repeated="4" office:value-type="float" office:value="0">
            <text:p>0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IDOS POR 9 DE JULIO</text:p>
          </table:table-cell>
          <table:table-cell table:number-columns-repeated="4" office:value-type="float" office:value="0">
            <text:p>0</text:p>
          </table:table-cell>
          <table:table-cell office:value-type="float" office:value="437">
            <text:p>437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NUEVO GATO COLORAD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33831">
            <text:p>3383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0528">
            <text:p>2052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23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ACCION BARRIAL</text:p>
          </table:table-cell>
          <table:table-cell table:number-columns-repeated="4" office:value-type="float" office:value="0">
            <text:p>0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ALTERNATIVA ROSARINA</text:p>
          </table:table-cell>
          <table:table-cell table:number-columns-repeated="4" office:value-type="float" office:value="0">
            <text:p>0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BORDO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OMPROMISO CON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32889">
            <text:p>3288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UNA DE LA BANDERA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STUDIANTES SIGLO XXI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6760">
            <text:p>6676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GESTA EN MOVIMIENTO</text:p>
          </table:table-cell>
          <table:table-cell table:number-columns-repeated="4" office:value-type="float" office:value="0">
            <text:p>0</text:p>
          </table:table-cell>
          <table:table-cell office:value-type="float" office:value="3084">
            <text:p>3084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IGUAL A VOS</text:p>
          </table:table-cell>
          <table:table-cell table:number-columns-repeated="4" office:value-type="float" office:value="0">
            <text:p>0</text:p>
          </table:table-cell>
          <table:table-cell office:value-type="float" office:value="4365">
            <text:p>436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MILITANCIA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MOVILIZACION REGIONAL</text:p>
          </table:table-cell>
          <table:table-cell table:number-columns-repeated="4" office:value-type="float" office:value="0">
            <text:p>0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MOVIMIENTO DE BASES</text:p>
          </table:table-cell>
          <table:table-cell table:number-columns-repeated="4" office:value-type="float" office:value="0">
            <text:p>0</text:p>
          </table:table-cell>
          <table:table-cell office:value-type="float" office:value="1210">
            <text:p>121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NUEVO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OR LA VERDAD Y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059">
            <text:p>305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OR MAS SEGURIDAD</text:p>
          </table:table-cell>
          <table:table-cell table:number-columns-repeated="4" office:value-type="float" office:value="0">
            <text:p>0</text:p>
          </table:table-cell>
          <table:table-cell office:value-type="float" office:value="2985">
            <text:p>298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ROSARIO CIUDAD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41085">
            <text:p>4108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ROSARIO POR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SENTIR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3325">
            <text:p>332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ENGAMOS FE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UNIDOS TRIUNFAREMOS</text:p>
          </table:table-cell>
          <table:table-cell table:number-columns-repeated="4" office:value-type="float" office:value="0">
            <text:p>0</text:p>
          </table:table-cell>
          <table:table-cell office:value-type="float" office:value="9859">
            <text:p>985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MEMOS CONCI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RASVASAMIENTO GENERACIONAL</text:p>
          </table:table-cell>
          <table:table-cell table:number-columns-repeated="4" office:value-type="float" office:value="0">
            <text:p>0</text:p>
          </table:table-cell>
          <table:table-cell office:value-type="float" office:value="892">
            <text:p>892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IDAD Y TRABAJO MILITANTE</text:p>
          </table:table-cell>
          <table:table-cell table:number-columns-repeated="4" office:value-type="float" office:value="0">
            <text:p>0</text:p>
          </table:table-cell>
          <table:table-cell office:value-type="float" office:value="1429">
            <text:p>142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ION VECINAL</text:p>
          </table:table-cell>
          <table:table-cell table:number-columns-repeated="4" office:value-type="float" office:value="0">
            <text:p>0</text:p>
          </table:table-cell>
          <table:table-cell office:value-type="float" office:value="2063">
            <text:p>206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VECINOS AUTOCONVOC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VERDE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44706">
            <text:p>44706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TRADICIONAL</text:p>
          </table:table-cell>
          <table:table-cell table:number-columns-repeated="4" office:value-type="float" office:value="0">
            <text:p>0</text:p>
          </table:table-cell>
          <table:table-cell office:value-type="float" office:value="3880">
            <text:p>388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5</text:p>
          </table:table-cell>
          <table:table-cell office:value-type="string">
            <text:p>DEMOCRATA CRISTIANO</text:p>
          </table:table-cell>
          <table:table-cell office:value-type="string">
            <text:p>POR TU VIDA</text:p>
          </table:table-cell>
          <table:table-cell table:number-columns-repeated="4" office:value-type="float" office:value="0">
            <text:p>0</text:p>
          </table:table-cell>
          <table:table-cell office:value-type="float" office:value="7524">
            <text:p>7524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office:value-type="string">
            <text:p>ALTERNATIVA OBRERA</text:p>
          </table:table-cell>
          <table:table-cell table:number-columns-repeated="4" office:value-type="float" office:value="0">
            <text:p>0</text:p>
          </table:table-cell>
          <table:table-cell office:value-type="float" office:value="3013">
            <text:p>301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19</text:p>
          </table:table-cell>
          <table:table-cell office:value-type="string">
            <text:p>PARTIDO CONSERVADOR POPULAR</text:p>
          </table:table-cell>
          <table:table-cell office:value-type="string">
            <text:p>POR NUESTR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19</text:p>
          </table:table-cell>
          <table:table-cell office:value-type="string">
            <text:p>PARTIDO CONSERVADOR POPULAR</text:p>
          </table:table-cell>
          <table:table-cell office:value-type="string">
            <text:p>REFUNDAR L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20</text:p>
          </table:table-cell>
          <table:table-cell office:value-type="string">
            <text:p>UNION DEL CENTRO DEMOCRATICO</text:p>
          </table:table-cell>
          <table:table-cell office:value-type="string">
            <text:p>JOVENES POR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1483">
            <text:p>148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22</text:p>
          </table:table-cell>
          <table:table-cell office:value-type="string">
            <text:p>PARTIDO HUMANISTA</text:p>
          </table:table-cell>
          <table:table-cell office:value-type="string">
            <text:p>NARANJA</text:p>
          </table:table-cell>
          <table:table-cell table:number-columns-repeated="4" office:value-type="float" office:value="0">
            <text:p>0</text:p>
          </table:table-cell>
          <table:table-cell office:value-type="float" office:value="2027">
            <text:p>2027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26</text:p>
          </table:table-cell>
          <table:table-cell office:value-type="string">
            <text:p>FRENTE DE LOS JUBILADOS</text:p>
          </table:table-cell>
          <table:table-cell office:value-type="string">
            <text:p>POR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325">
            <text:p>332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26</text:p>
          </table:table-cell>
          <table:table-cell office:value-type="string">
            <text:p>FRENTE DE LOS JUBILADOS</text:p>
          </table:table-cell>
          <table:table-cell office:value-type="string">
            <text:p>POR LOS ADULTOS MAYORES</text:p>
          </table:table-cell>
          <table:table-cell table:number-columns-repeated="4" office:value-type="float" office:value="0">
            <text:p>0</text:p>
          </table:table-cell>
          <table:table-cell office:value-type="float" office:value="3431">
            <text:p>343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office:value-type="string">
            <text:p>PROPUESTA SUR</text:p>
          </table:table-cell>
          <table:table-cell table:number-columns-repeated="4" office:value-type="float" office:value="0">
            <text:p>0</text:p>
          </table:table-cell>
          <table:table-cell office:value-type="float" office:value="12493">
            <text:p>1249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office:value-type="string">
            <text:p>ARRIBA EL LITORAL</text:p>
          </table:table-cell>
          <table:table-cell table:number-columns-repeated="4" office:value-type="float" office:value="0">
            <text:p>0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office:value-type="string">
            <text:p>CIUDADANO</text:p>
          </table:table-cell>
          <table:table-cell table:number-columns-repeated="4" office:value-type="float" office:value="0">
            <text:p>0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office:value-type="string">
            <text:p>FUERZA JOVEN</text:p>
          </table:table-cell>
          <table:table-cell table:number-columns-repeated="4" office:value-type="float" office:value="0">
            <text:p>0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office:value-type="string">
            <text:p>LEALTAD Y DIG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office:value-type="string">
            <text:p>UN FUTURO MEJOR</text:p>
          </table:table-cell>
          <table:table-cell table:number-columns-repeated="4" office:value-type="float" office:value="0">
            <text:p>0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CAUSA</text:p>
          </table:table-cell>
          <table:table-cell table:number-columns-repeated="4" office:value-type="float" office:value="0">
            <text:p>0</text:p>
          </table:table-cell>
          <table:table-cell office:value-type="float" office:value="754">
            <text:p>754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CENTRO DE TRABAJO PARA LA COMUNIDAD ORGA</text:p>
          </table:table-cell>
          <table:table-cell table:number-columns-repeated="4" office:value-type="float" office:value="0">
            <text:p>0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GRUPO DEL CAMPO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4667">
            <text:p>4667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HORIZONTE ROSARINO</text:p>
          </table:table-cell>
          <table:table-cell table:number-columns-repeated="4" office:value-type="float" office:value="0">
            <text:p>0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IDEAR</text:p>
          </table:table-cell>
          <table:table-cell table:number-columns-repeated="4" office:value-type="float" office:value="0">
            <text:p>0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LABOR TERRITORIAL</text:p>
          </table:table-cell>
          <table:table-cell table:number-columns-repeated="4" office:value-type="float" office:value="0">
            <text:p>0</text:p>
          </table:table-cell>
          <table:table-cell office:value-type="float" office:value="1216">
            <text:p>1216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LINEA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96">
            <text:p>696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VAMOS</text:p>
          </table:table-cell>
          <table:table-cell table:number-columns-repeated="4" office:value-type="float" office:value="0">
            <text:p>0</text:p>
          </table:table-cell>
          <table:table-cell office:value-type="float" office:value="986">
            <text:p>986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8</text:p>
          </table:table-cell>
          <table:table-cell office:value-type="string">
            <text:p>MOV.SOC.DE LOS TRABAJADORES</text:p>
          </table:table-cell>
          <table:table-cell office:value-type="string">
            <text:p>NUEVA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3088">
            <text:p>308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45</text:p>
          </table:table-cell>
          <table:table-cell office:value-type="string">
            <text:p>PARTIDO DE LOS TRABAJADORES SOCIALISTAS</text:p>
          </table:table-cell>
          <table:table-cell office:value-type="string">
            <text:p>FTE.DE IZQ.Y TRABAJADORES ANTICAPI.YSOCI</text:p>
          </table:table-cell>
          <table:table-cell table:number-columns-repeated="4" office:value-type="float" office:value="0">
            <text:p>0</text:p>
          </table:table-cell>
          <table:table-cell office:value-type="float" office:value="2168">
            <text:p>216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155</text:p>
          </table:table-cell>
          <table:table-cell office:value-type="string">
            <text:p>FRENTE EMANCIPADOR</text:p>
          </table:table-cell>
          <table:table-cell office:value-type="string">
            <text:p>CONCORDANCIA ROSARINA</text:p>
          </table:table-cell>
          <table:table-cell table:number-columns-repeated="4" office:value-type="float" office:value="0">
            <text:p>0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155</text:p>
          </table:table-cell>
          <table:table-cell office:value-type="string">
            <text:p>FRENTE EMANCIPADOR</text:p>
          </table:table-cell>
          <table:table-cell office:value-type="string">
            <text:p>POR UNA CIUDAD AUTONOMA</text:p>
          </table:table-cell>
          <table:table-cell table:number-columns-repeated="4" office:value-type="float" office:value="0">
            <text:p>0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155</text:p>
          </table:table-cell>
          <table:table-cell office:value-type="string">
            <text:p>FRENTE EMANCIPADOR</text:p>
          </table:table-cell>
          <table:table-cell office:value-type="string">
            <text:p>ROJA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ACCION EN L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491">
            <text:p>49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INICIAMOS UN NUEVO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737">
            <text:p>737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SI A LA JUVENTUD Y A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1082">
            <text:p>1082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SI A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office:value-type="string">
            <text:p>OPCION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PRO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5491">
            <text:p>549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COALICION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10071">
            <text:p>1007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FRENTE LA ESPERANZA EN MOVIMIENTO</text:p>
          </table:table-cell>
          <table:table-cell table:number-columns-repeated="4" office:value-type="float" office:value="0">
            <text:p>0</text:p>
          </table:table-cell>
          <table:table-cell office:value-type="float" office:value="6359">
            <text:p>635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MESA SOCIAL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5492">
            <text:p>5492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93617">
            <text:p>93617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R DERECHO PROPIO</text:p>
          </table:table-cell>
          <table:table-cell table:number-columns-repeated="4" office:value-type="float" office:value="0">
            <text:p>0</text:p>
          </table:table-cell>
          <table:table-cell office:value-type="float" office:value="6593">
            <text:p>659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ROPUESTAS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2466">
            <text:p>2466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office:value-type="string">
            <text:p>CRECIENDO EN 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704</text:p>
          </table:table-cell>
          <table:table-cell office:value-type="string">
            <text:p>MOV. INDEPENDIENTE, JUSTICIA Y DIGNIDAD</text:p>
          </table:table-cell>
          <table:table-cell office:value-type="string">
            <text:p>DIG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911</text:p>
          </table:table-cell>
          <table:table-cell office:value-type="string">
            <text:p>CELESTE Y BLANCO</text:p>
          </table:table-cell>
          <table:table-cell office:value-type="string">
            <text:p>ROSARIO AUTONOMA</text:p>
          </table:table-cell>
          <table:table-cell table:number-columns-repeated="4" office:value-type="float" office:value="0">
            <text:p>0</text:p>
          </table:table-cell>
          <table:table-cell office:value-type="float" office:value="778">
            <text:p>77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996</text:p>
          </table:table-cell>
          <table:table-cell office:value-type="string">
            <text:p>MOVIMIENTO INDEPENDIENTE RENOVADOR</text:p>
          </table:table-cell>
          <table:table-cell office:value-type="string">
            <text:p>ROSARIO CULTURA</text:p>
          </table:table-cell>
          <table:table-cell table:number-columns-repeated="4" office:value-type="float" office:value="0">
            <text:p>0</text:p>
          </table:table-cell>
          <table:table-cell office:value-type="float" office:value="3096">
            <text:p>309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RENOVACION Y CRECIMIENTO</text:p>
          </table:table-cell>
          <table:table-cell table:number-columns-repeated="4" office:value-type="float" office:value="0">
            <text:p>0</text:p>
          </table:table-cell>
          <table:table-cell office:value-type="float" office:value="921">
            <text:p>92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OR ACEBAL</text:p>
          </table:table-cell>
          <table:table-cell table:number-columns-repeated="4" office:value-type="float" office:value="0">
            <text:p>0</text:p>
          </table:table-cell>
          <table:table-cell office:value-type="float" office:value="1054">
            <text:p>105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INTEGRACION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39">
            <text:p>123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793">
            <text:p>79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IDOS POR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660">
            <text:p>166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2623">
            <text:p>262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CON VOS FUNES</text:p>
          </table:table-cell>
          <table:table-cell table:number-columns-repeated="4" office:value-type="float" office:value="0">
            <text:p>0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038</text:p>
          </table:table-cell>
          <table:table-cell office:value-type="string">
            <text:p>MOV.SOC.DE LOS TRABAJADORES</text:p>
          </table:table-cell>
          <table:table-cell office:value-type="string">
            <text:p>NUEVA IZQUIERDA</text:p>
          </table:table-cell>
          <table:table-cell table:number-columns-repeated="4" office:value-type="float" office:value="0">
            <text:p>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FUNES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954">
            <text:p>95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PRO FUNES</text:p>
          </table:table-cell>
          <table:table-cell table:number-columns-repeated="4" office:value-type="float" office:value="0">
            <text:p>0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532</text:p>
          </table:table-cell>
          <table:table-cell office:value-type="string">
            <text:p>FRENTE PROGRESISTA, CIVICO Y SOCIAL</text:p>
          </table:table-cell>
          <table:table-cell office:value-type="string">
            <text:p>PROPUESTA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705">
            <text:p>70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532</text:p>
          </table:table-cell>
          <table:table-cell office:value-type="string">
            <text:p>FRENTE PROGRESISTA, CIVICO Y SOCIAL</text:p>
          </table:table-cell>
          <table:table-cell office:value-type="string">
            <text:p>SOLIDARIDAD E IGUALDAD</text:p>
          </table:table-cell>
          <table:table-cell table:number-columns-repeated="4" office:value-type="float" office:value="0">
            <text:p>0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532</text:p>
          </table:table-cell>
          <table:table-cell office:value-type="string">
            <text:p>FRENTE PROGRESISTA,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office:value-type="string">
            <text:p>TIEMPOS DE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1036</text:p>
          </table:table-cell>
          <table:table-cell office:value-type="string">
            <text:p>FUNES EN ACCION</text:p>
          </table:table-cell>
          <table:table-cell office:value-type="string">
            <text:p>RENOV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369">
            <text:p>136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ELESTE Y BLANCA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57">
            <text:p>75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HONESTIDAD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218">
            <text:p>121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LEALTAD POR GRANADERO BAIGORRIA</text:p>
          </table:table-cell>
          <table:table-cell table:number-columns-repeated="4" office:value-type="float" office:value="0">
            <text:p>0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OR BAIGORRIA</text:p>
          </table:table-cell>
          <table:table-cell table:number-columns-repeated="4" office:value-type="float" office:value="0">
            <text:p>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OR UN BAIGORRIA AUTENTICAMENTE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RIMERO BAIGORRIA</text:p>
          </table:table-cell>
          <table:table-cell table:number-columns-repeated="4" office:value-type="float" office:value="0">
            <text:p>0</text:p>
          </table:table-cell>
          <table:table-cell office:value-type="float" office:value="4283">
            <text:p>428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1265">
            <text:p>126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office:value-type="string">
            <text:p>UNIDAD DE LOS TRABAJA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CON VOS BAIGORRIA</text:p>
          </table:table-cell>
          <table:table-cell table:number-columns-repeated="4" office:value-type="float" office:value="0">
            <text:p>0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COMPROMIS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DEDICACION Y ESFUERZO</text:p>
          </table:table-cell>
          <table:table-cell table:number-columns-repeated="4" office:value-type="float" office:value="0">
            <text:p>0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UNION POR GRANADERO BAIGORRIA</text:p>
          </table:table-cell>
          <table:table-cell table:number-columns-repeated="4" office:value-type="float" office:value="0">
            <text:p>0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511</text:p>
          </table:table-cell>
          <table:table-cell office:value-type="string">
            <text:p>MOVIMIENTO POPULAR BAIGORRIENSE</text:p>
          </table:table-cell>
          <table:table-cell office:value-type="string">
            <text:p>CIEN POR CIENTO BAIGORRIENSES</text:p>
          </table:table-cell>
          <table:table-cell table:number-columns-repeated="4" office:value-type="float" office:value="0">
            <text:p>0</text:p>
          </table:table-cell>
          <table:table-cell office:value-type="float" office:value="1526">
            <text:p>152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511</text:p>
          </table:table-cell>
          <table:table-cell office:value-type="string">
            <text:p>MOVIMIENTO POPULAR BAIGORRIENSE</text:p>
          </table:table-cell>
          <table:table-cell office:value-type="string">
            <text:p>MILITANCIA POR LA IGUALDAD</text:p>
          </table:table-cell>
          <table:table-cell table:number-columns-repeated="4" office:value-type="float" office:value="0">
            <text:p>0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GENTE DE PROPUESTAS</text:p>
          </table:table-cell>
          <table:table-cell table:number-columns-repeated="4" office:value-type="float" office:value="0">
            <text:p>0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Y TRANSPAR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44">
            <text:p>124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879">
            <text:p>287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IBARLUCEA POR IBARLUCEA</text:p>
          </table:table-cell>
          <table:table-cell table:number-columns-repeated="4" office:value-type="float" office:value="0">
            <text:p>0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IBARLUCEA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UNION POR IBARLUCEA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VIVIR IBARLUCEA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1031</text:p>
          </table:table-cell>
          <table:table-cell office:value-type="string">
            <text:p>AHORA IBARLUCEA</text:p>
          </table:table-cell>
          <table:table-cell office:value-type="string">
            <text:p>PARTICIPACION Y 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171">
            <text:p>117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OMPROMISO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4136">
            <text:p>413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EREZ CIUDAD EN CRECIMIENTO</text:p>
          </table:table-cell>
          <table:table-cell table:number-columns-repeated="4" office:value-type="float" office:value="0">
            <text:p>0</text:p>
          </table:table-cell>
          <table:table-cell office:value-type="float" office:value="993">
            <text:p>99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551">
            <text:p>55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office:value-type="string">
            <text:p>UNIDAD DE LOS TRABAJA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PEREZ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913">
            <text:p>91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PRO PEREZ</text:p>
          </table:table-cell>
          <table:table-cell table:number-columns-repeated="4" office:value-type="float" office:value="0">
            <text:p>0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520</text:p>
          </table:table-cell>
          <table:table-cell office:value-type="string">
            <text:p>ENCUENTRO PLURAL</text:p>
          </table:table-cell>
          <table:table-cell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7158">
            <text:p>715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1034</text:p>
          </table:table-cell>
          <table:table-cell office:value-type="string">
            <text:p>UNION VECINAL POR VILLA AMELIA</text:p>
          </table:table-cell>
          <table:table-cell office:value-type="string">
            <text:p>TODOS POR VILLA AMELIA</text:p>
          </table:table-cell>
          <table:table-cell table:number-columns-repeated="4" office:value-type="float" office:value="0">
            <text:p>0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405">
            <text:p>140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87">
            <text:p>108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GALVEZ PARA GALVEZ</text:p>
          </table:table-cell>
          <table:table-cell table:number-columns-repeated="4" office:value-type="float" office:value="0">
            <text:p>0</text:p>
          </table:table-cell>
          <table:table-cell office:value-type="float" office:value="16453">
            <text:p>1645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VECINOS POR LA UNIDAD DE V. GDOR. GALVEZ</text:p>
          </table:table-cell>
          <table:table-cell table:number-columns-repeated="4" office:value-type="float" office:value="0">
            <text:p>0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026</text:p>
          </table:table-cell>
          <table:table-cell office:value-type="string">
            <text:p>FRENTE DE LOS JUBILADOS</text:p>
          </table:table-cell>
          <table:table-cell office:value-type="string">
            <text:p>PRODUCCION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409">
            <text:p>40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038</text:p>
          </table:table-cell>
          <table:table-cell office:value-type="string">
            <text:p>MOV.SOC.DE LOS TRABAJADORES</text:p>
          </table:table-cell>
          <table:table-cell office:value-type="string">
            <text:p>2 DE SEP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BUENAS INTENCIONES</text:p>
          </table:table-cell>
          <table:table-cell table:number-columns-repeated="4" office:value-type="float" office:value="0">
            <text:p>0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SI A LA LEALTAD</text:p>
          </table:table-cell>
          <table:table-cell table:number-columns-repeated="4" office:value-type="float" office:value="0">
            <text:p>0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UNION POR GALVEZ</text:p>
          </table:table-cell>
          <table:table-cell table:number-columns-repeated="4" office:value-type="float" office:value="0">
            <text:p>0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PRO VILLA GOBERNADOR GALVEZ</text:p>
          </table:table-cell>
          <table:table-cell table:number-columns-repeated="4" office:value-type="float" office:value="0">
            <text:p>0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ACUERDO CIVICO</text:p>
          </table:table-cell>
          <table:table-cell table:number-columns-repeated="4" office:value-type="float" office:value="0">
            <text:p>0</text:p>
          </table:table-cell>
          <table:table-cell office:value-type="float" office:value="1627">
            <text:p>162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NUEVA OP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255">
            <text:p>125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8408">
            <text:p>840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office:value-type="string">
            <text:p>CAPACIDAD DE GESTION</text:p>
          </table:table-cell>
          <table:table-cell table:number-columns-repeated="4" office:value-type="float" office:value="0">
            <text:p>0</text:p>
          </table:table-cell>
          <table:table-cell office:value-type="float" office:value="5566">
            <text:p>556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949</text:p>
          </table:table-cell>
          <table:table-cell office:value-type="string">
            <text:p>CAMBIO GALVENSE</text:p>
          </table:table-cell>
          <table:table-cell office:value-type="string">
            <text:p>CAMBI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420">
            <text:p>142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16</text:p>
          </table:table-cell>
          <table:table-cell office:value-type="string">
            <text:p>FRENTE PARA VILLA GOBERNADOR GALVEZ</text:p>
          </table:table-cell>
          <table:table-cell office:value-type="string">
            <text:p>VOCACION DE SERVICIO FEDER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5591">
            <text:p>559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STHER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UNIDOS POR PUEBLO ESTHER</text:p>
          </table:table-cell>
          <table:table-cell table:number-columns-repeated="4" office:value-type="float" office:value="0">
            <text:p>0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VOLVER A EMPEZAR</text:p>
          </table:table-cell>
          <table:table-cell table:number-columns-repeated="4" office:value-type="float" office:value="0">
            <text:p>0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PUEBLO ESTHER EN MARCHA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682">
            <text:p>168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ZAVALLA PUEBL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838">
            <text:p>83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HONESTIDAD Y TRANSPAR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ACUERDO CIVICO</text:p>
          </table:table-cell>
          <table:table-cell table:number-columns-repeated="4" office:value-type="float" office:value="0">
            <text:p>0</text:p>
          </table:table-cell>
          <table:table-cell office:value-type="float" office:value="564">
            <text:p>56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284">
            <text:p>128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SPACIO PLURAL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SANTURC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SANTURC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IDOS POR SANTURCE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OMPROMISO CON SAN CRISTOBAL</text:p>
          </table:table-cell>
          <table:table-cell table:number-columns-repeated="4" office:value-type="float" office:value="0">
            <text:p>0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ACUERDO CIVICO</text:p>
          </table:table-cell>
          <table:table-cell table:number-columns-repeated="4" office:value-type="float" office:value="0">
            <text:p>0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741">
            <text:p>74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523">
            <text:p>352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SPACIO PLURAL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PLURAL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PLURAL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9</text:p>
          </table:table-cell>
          <table:table-cell office:value-type="string">
            <text:p>LA CLAR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9</text:p>
          </table:table-cell>
          <table:table-cell office:value-type="string">
            <text:p>LA CLAR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PLURAL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9</text:p>
          </table:table-cell>
          <table:table-cell office:value-type="string">
            <text:p>LA CLAR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3</text:p>
          </table:table-cell>
          <table:table-cell office:value-type="string">
            <text:p>BOSSI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3</text:p>
          </table:table-cell>
          <table:table-cell office:value-type="string">
            <text:p>BOSSI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PLURAL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3</text:p>
          </table:table-cell>
          <table:table-cell office:value-type="string">
            <text:p>BOSSI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ACCION POPULAR CORONDINA</text:p>
          </table:table-cell>
          <table:table-cell table:number-columns-repeated="4" office:value-type="float" office:value="0">
            <text:p>0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93">
            <text:p>89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NUEVO COMPROMISO</text:p>
          </table:table-cell>
          <table:table-cell table:number-columns-repeated="4" office:value-type="float" office:value="0">
            <text:p>0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528</text:p>
          </table:table-cell>
          <table:table-cell office:value-type="string">
            <text:p>FRENTE PROGRESISTA, CIVICO Y SOCIAL</text:p>
          </table:table-cell>
          <table:table-cell office:value-type="string">
            <text:p>CAMBIA CORONDA</text:p>
          </table:table-cell>
          <table:table-cell table:number-columns-repeated="4" office:value-type="float" office:value="0">
            <text:p>0</text:p>
          </table:table-cell>
          <table:table-cell office:value-type="float" office:value="1010">
            <text:p>101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528</text:p>
          </table:table-cell>
          <table:table-cell office:value-type="string">
            <text:p>FRENTE PROGRESISTA,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111">
            <text:p>111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office:value-type="string">
            <text:p>POR CORONDA</text:p>
          </table:table-cell>
          <table:table-cell table:number-columns-repeated="4" office:value-type="float" office:value="0">
            <text:p>0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LOPEZ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Y TRANSPAR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72">
            <text:p>117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GALVEZ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711">
            <text:p>171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AHORA GALVEZ</text:p>
          </table:table-cell>
          <table:table-cell table:number-columns-repeated="4" office:value-type="float" office:value="0">
            <text:p>0</text:p>
          </table:table-cell>
          <table:table-cell office:value-type="float" office:value="747">
            <text:p>74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UNION POR GALVEZ</text:p>
          </table:table-cell>
          <table:table-cell table:number-columns-repeated="4" office:value-type="float" office:value="0">
            <text:p>0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Y TRANSPAR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223">
            <text:p>322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3009">
            <text:p>300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COMPROMIS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INTEGRACION DEMOCRATICA</text:p>
          </table:table-cell>
          <table:table-cell table:number-columns-repeated="4" office:value-type="float" office:value="0">
            <text:p>0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1293">
            <text:p>129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0986</text:p>
          </table:table-cell>
          <table:table-cell office:value-type="string">
            <text:p>BARRANCAS DE LA NUEVA ESPERANZA</text:p>
          </table:table-cell>
          <table:table-cell office:value-type="string">
            <text:p>POR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DIAZ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ARA DIAZ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LOMA ALTA (V. TRAMONTINI)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LOMA ALTA (V. TRAMONTINI)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LOMA ALTA (V. TRAMONTINI)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 POR VIDELA</text:p>
          </table:table-cell>
          <table:table-cell table:number-columns-repeated="4" office:value-type="float" office:value="0">
            <text:p>0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783">
            <text:p>78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NUEVA GENERACION POR SAN JUSTO</text:p>
          </table:table-cell>
          <table:table-cell table:number-columns-repeated="4" office:value-type="float" office:value="0">
            <text:p>0</text:p>
          </table:table-cell>
          <table:table-cell office:value-type="float" office:value="746">
            <text:p>74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SAN JUST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4542">
            <text:p>454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0512</text:p>
          </table:table-cell>
          <table:table-cell office:value-type="string">
            <text:p>CIEN POR CIENTO SAN JUSTO</text:p>
          </table:table-cell>
          <table:table-cell office:value-type="string">
            <text:p>SAN JUSTO ES EL C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120">
            <text:p>312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1013</text:p>
          </table:table-cell>
          <table:table-cell office:value-type="string">
            <text:p>FUERZA CIVICA POPULAR</text:p>
          </table:table-cell>
          <table:table-cell office:value-type="string">
            <text:p>JUNTOS PARA SAN JUSTO</text:p>
          </table:table-cell>
          <table:table-cell table:number-columns-repeated="4" office:value-type="float" office:value="0">
            <text:p>0</text:p>
          </table:table-cell>
          <table:table-cell office:value-type="float" office:value="1727">
            <text:p>172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SAN JUST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ODER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SAN JUST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281">
            <text:p>128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RENOVACION TRABAJO Y COMPROMISO</text:p>
          </table:table-cell>
          <table:table-cell table:number-columns-repeated="4" office:value-type="float" office:value="0">
            <text:p>0</text:p>
          </table:table-cell>
          <table:table-cell office:value-type="float" office:value="769">
            <text:p>76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913">
            <text:p>91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COLONIA DOLORE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COLONIA DOLORES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COLONIA DOLORE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ACUERDO VECINAL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COLONIA DOLORE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SAN JUST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COLONIA DOLORE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Ñ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Ñ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Ñ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Ñ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DE FRENTE POR CARCARAÑA</text:p>
          </table:table-cell>
          <table:table-cell table:number-columns-repeated="4" office:value-type="float" office:value="0">
            <text:p>0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Ñ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GENTE DE PROPUESTAS</text:p>
          </table:table-cell>
          <table:table-cell table:number-columns-repeated="4" office:value-type="float" office:value="0">
            <text:p>0</text:p>
          </table:table-cell>
          <table:table-cell office:value-type="float" office:value="1698">
            <text:p>169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Ñ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253">
            <text:p>225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ÑA</text:p>
          </table:table-cell>
          <table:table-cell office:value-type="string">
            <text:p>1022</text:p>
          </table:table-cell>
          <table:table-cell office:value-type="string">
            <text:p>ABRAZO SOLIDARIO</text:p>
          </table:table-cell>
          <table:table-cell office:value-type="string">
            <text:p>SOLIDARIDAD CARCARAÑENSE</text:p>
          </table:table-cell>
          <table:table-cell table:number-columns-repeated="4" office:value-type="float" office:value="0">
            <text:p>0</text:p>
          </table:table-cell>
          <table:table-cell office:value-type="float" office:value="783">
            <text:p>78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IMBUES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0520</text:p>
          </table:table-cell>
          <table:table-cell office:value-type="string">
            <text:p>ENCUENTRO PLURAL</text:p>
          </table:table-cell>
          <table:table-cell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Y TRANSPAR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688">
            <text:p>68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3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BELTRAN FEDERAL</text:p>
          </table:table-cell>
          <table:table-cell table:number-columns-repeated="3" office:value-type="float" office:value="0">
            <text:p>0</text:p>
          </table:table-cell>
          <table:table-cell office:value-type="float" office:value="2925">
            <text:p>2925</text:p>
          </table:table-cell>
          <table:table-cell office:value-type="float" office:value="2797">
            <text:p>279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PENSANDO EN BELTRAN</text:p>
          </table:table-cell>
          <table:table-cell table:number-columns-repeated="3" office:value-type="float" office:value="0">
            <text:p>0</text:p>
          </table:table-cell>
          <table:table-cell office:value-type="float" office:value="1775">
            <text:p>1775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3" office:value-type="float" office:value="0">
            <text:p>0</text:p>
          </table:table-cell>
          <table:table-cell office:value-type="float" office:value="541">
            <text:p>541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office:value-type="string">
            <text:p>UNIDAD DE LOS TRABAJADORES</text:p>
          </table:table-cell>
          <table:table-cell table:number-columns-repeated="3"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Y TRANSPARENCIA</text:p>
          </table:table-cell>
          <table:table-cell table:number-columns-repeated="3" office:value-type="float" office:value="0">
            <text:p>0</text:p>
          </table:table-cell>
          <table:table-cell office:value-type="float" office:value="777">
            <text:p>777</text:p>
          </table:table-cell>
          <table:table-cell office:value-type="float" office:value="765">
            <text:p>76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1010</text:p>
          </table:table-cell>
          <table:table-cell office:value-type="string">
            <text:p>TRABAJO Y HONESTIDAD</text:p>
          </table:table-cell>
          <table:table-cell office:value-type="string">
            <text:p>BELTRAN, CONTINUIDAD Y CRECIMIENTO</text:p>
          </table:table-cell>
          <table:table-cell table:number-columns-repeated="3" office:value-type="float" office:value="0">
            <text:p>0</text:p>
          </table:table-cell>
          <table:table-cell office:value-type="float" office:value="2161">
            <text:p>2161</text:p>
          </table:table-cell>
          <table:table-cell office:value-type="float" office:value="2134">
            <text:p>213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023">
            <text:p>102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235">
            <text:p>523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office:value-type="string">
            <text:p>UNIDAD DE LOS TRABAJA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1265">
            <text:p>126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047</text:p>
          </table:table-cell>
          <table:table-cell office:value-type="string">
            <text:p>AFIRMACION PARA UNA REP. IGUALITARIA</text:p>
          </table:table-cell>
          <table:table-cell office:value-type="string">
            <text:p>ACUERDO <text:s/>CIVICO</text:p>
          </table:table-cell>
          <table:table-cell table:number-columns-repeated="4" office:value-type="float" office:value="0">
            <text:p>0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FEDERALISMO EN A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312">
            <text:p>131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542</text:p>
          </table:table-cell>
          <table:table-cell office:value-type="string">
            <text:p>FRENTE PROGRESISTA CIVICO Y SOCIAL</text:p>
          </table:table-cell>
          <table:table-cell office:value-type="string">
            <text:p>GENTE DE PROPUESTAS</text:p>
          </table:table-cell>
          <table:table-cell table:number-columns-repeated="4" office:value-type="float" office:value="0">
            <text:p>0</text:p>
          </table:table-cell>
          <table:table-cell office:value-type="float" office:value="1347">
            <text:p>134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542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5014">
            <text:p>501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OR UN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SOLIDARIDAD Y PARTICIP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41">
            <text:p>34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ON SEGURIDAD GESTION Y CONFIANZA</text:p>
          </table:table-cell>
          <table:table-cell table:number-columns-repeated="3" office:value-type="float" office:value="0">
            <text:p>0</text:p>
          </table:table-cell>
          <table:table-cell office:value-type="float" office:value="2470">
            <text:p>2470</text:p>
          </table:table-cell>
          <table:table-cell office:value-type="float" office:value="2380">
            <text:p>238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office:value-type="string">
            <text:p>CONDUCTA RADICAL</text:p>
          </table:table-cell>
          <table:table-cell table:number-columns-repeated="3" office:value-type="float" office:value="0">
            <text:p>0</text:p>
          </table:table-cell>
          <table:table-cell office:value-type="float" office:value="838">
            <text:p>838</text:p>
          </table:table-cell>
          <table:table-cell office:value-type="float" office:value="754">
            <text:p>75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0510</text:p>
          </table:table-cell>
          <table:table-cell office:value-type="string">
            <text:p>FRENTE PROPUESTA SANTAFESINA</text:p>
          </table:table-cell>
          <table:table-cell office:value-type="string">
            <text:p>UNION POR ROLDAN</text:p>
          </table:table-cell>
          <table:table-cell table:number-columns-repeated="4" office:value-type="float" office:value="0">
            <text:p>0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ACUERDO CIVICO</text:p>
          </table:table-cell>
          <table:table-cell table:number-columns-repeated="3" office:value-type="float" office:value="0">
            <text:p>0</text:p>
          </table:table-cell>
          <table:table-cell office:value-type="float" office:value="624">
            <text:p>624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TIEMPOS SOLIDARIOS</text:p>
          </table:table-cell>
          <table:table-cell table:number-columns-repeated="3" office:value-type="float" office:value="0">
            <text:p>0</text:p>
          </table:table-cell>
          <table:table-cell office:value-type="float" office:value="582">
            <text:p>582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0938</text:p>
          </table:table-cell>
          <table:table-cell office:value-type="string">
            <text:p>NUEVO ROLDAN</text:p>
          </table:table-cell>
          <table:table-cell office:value-type="string">
            <text:p>SEGUIMOS CRECIENDO</text:p>
          </table:table-cell>
          <table:table-cell table:number-columns-repeated="3" office:value-type="float" office:value="0">
            <text:p>0</text:p>
          </table:table-cell>
          <table:table-cell office:value-type="float" office:value="3324">
            <text:p>3324</text:p>
          </table:table-cell>
          <table:table-cell office:value-type="float" office:value="3208">
            <text:p>320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161">
            <text:p>116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29">
            <text:p>72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17 DE NOV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17">
            <text:p>71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OMPROMISO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1585">
            <text:p>158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NCUENTRO PARA UNA NUEVA DIRI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81">
            <text:p>158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SAN LORENZO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415">
            <text:p>141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office:value-type="string">
            <text:p>UNIDAD DE LOS TRABAJA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928">
            <text:p>92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26</text:p>
          </table:table-cell>
          <table:table-cell office:value-type="string">
            <text:p>FRENTE DE LOS JUBILADOS</text:p>
          </table:table-cell>
          <table:table-cell office:value-type="string">
            <text:p>POR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office:value-type="string">
            <text:p>PROPUESTA SUR</text:p>
          </table:table-cell>
          <table:table-cell table:number-columns-repeated="4" office:value-type="float" office:value="0">
            <text:p>0</text:p>
          </table:table-cell>
          <table:table-cell office:value-type="float" office:value="863">
            <text:p>86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37</text:p>
          </table:table-cell>
          <table:table-cell office:value-type="string">
            <text:p>MOV.POR LA DIGNIDAD Y LA INDEPENDENCIA</text:p>
          </table:table-cell>
          <table:table-cell office:value-type="string">
            <text:p>DIGNIDAD Y JUSTI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519</text:p>
          </table:table-cell>
          <table:table-cell office:value-type="string">
            <text:p>UNION VECINAL</text:p>
          </table:table-cell>
          <table:table-cell office:value-type="string">
            <text:p>TODOS AL CONCEJO</text:p>
          </table:table-cell>
          <table:table-cell table:number-columns-repeated="4" office:value-type="float" office:value="0">
            <text:p>0</text:p>
          </table:table-cell>
          <table:table-cell office:value-type="float" office:value="3587">
            <text:p>358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520</text:p>
          </table:table-cell>
          <table:table-cell office:value-type="string">
            <text:p>ENCUENTRO PLURAL</text:p>
          </table:table-cell>
          <table:table-cell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1220">
            <text:p>122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8241">
            <text:p>824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RICARDONE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0700</text:p>
          </table:table-cell>
          <table:table-cell office:value-type="string">
            <text:p>MOVIMIENTO VECINALISTA SANTAFESINO</text:p>
          </table:table-cell>
          <table:table-cell office:value-type="string">
            <text:p>UNIDAD VECINAL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CRISPI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CRISPI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CRISPI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A VOLVER A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CRISPI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OR SAN MARTIN</text:p>
          </table:table-cell>
          <table:table-cell table:number-columns-repeated="4" office:value-type="float" office:value="0">
            <text:p>0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0534</text:p>
          </table:table-cell>
          <table:table-cell office:value-type="string">
            <text:p>FRENTE PROGRESISTA, CIVICO Y SOCIAL</text:p>
          </table:table-cell>
          <table:table-cell office:value-type="string">
            <text:p>ENCUENTRO POR SASTRE</text:p>
          </table:table-cell>
          <table:table-cell table:number-columns-repeated="4" office:value-type="float" office:value="0">
            <text:p>0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0534</text:p>
          </table:table-cell>
          <table:table-cell office:value-type="string">
            <text:p>FRENTE PROGRESISTA,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OR SAN MARTIN</text:p>
          </table:table-cell>
          <table:table-cell table:number-columns-repeated="4" office:value-type="float" office:value="0">
            <text:p>0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745">
            <text:p>74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OR SAN MARTIN</text:p>
          </table:table-cell>
          <table:table-cell table:number-columns-repeated="4" office:value-type="float" office:value="0">
            <text:p>0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0172</text:p>
          </table:table-cell>
          <table:table-cell office:value-type="string">
            <text:p>PARTIDO DE PARTICIPACION POPULAR</text:p>
          </table:table-cell>
          <table:table-cell office:value-type="string">
            <text:p>PARTICIPACION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323">
            <text:p>132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A VOLVER A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2123">
            <text:p>212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416">
            <text:p>1416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0803</text:p>
          </table:table-cell>
          <table:table-cell office:value-type="string">
            <text:p>UNION VECINAL SAN JORGE</text:p>
          </table:table-cell>
          <table:table-cell office:value-type="string">
            <text:p>CORRIENTE DE ACCION VECINAL</text:p>
          </table:table-cell>
          <table:table-cell table:number-columns-repeated="4" office:value-type="float" office:value="0">
            <text:p>0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0953</text:p>
          </table:table-cell>
          <table:table-cell office:value-type="string">
            <text:p>FRENTE NUEVO SAN JORGE</text:p>
          </table:table-cell>
          <table:table-cell office:value-type="string">
            <text:p>JUNTOS POR 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645">
            <text:p>164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TODOS POR SAN MARTIN</text:p>
          </table:table-cell>
          <table:table-cell table:number-columns-repeated="4" office:value-type="float" office:value="0">
            <text:p>0</text:p>
          </table:table-cell>
          <table:table-cell office:value-type="float" office:value="1244">
            <text:p>124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A VOLVER A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107">
            <text:p>110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ÑADA ROSQUIN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ÑADA ROSQUIN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ÑADA ROSQUI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A VOLVER A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1719">
            <text:p>171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ÑADA ROSQUIN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ÑADA ROSQUIN</text:p>
          </table:table-cell>
          <table:table-cell office:value-type="string">
            <text:p>0819</text:p>
          </table:table-cell>
          <table:table-cell office:value-type="string">
            <text:p>MOV. VEC. CA¥ADA ROSQUIN</text:p>
          </table:table-cell>
          <table:table-cell office:value-type="string">
            <text:p>CELESTE Y BLANCA</text:p>
          </table:table-cell>
          <table:table-cell table:number-columns-repeated="4" office:value-type="float" office:value="0">
            <text:p>0</text:p>
          </table:table-cell>
          <table:table-cell office:value-type="float" office:value="1072">
            <text:p>107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1855">
            <text:p>1855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733">
            <text:p>173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0527</text:p>
          </table:table-cell>
          <table:table-cell office:value-type="string">
            <text:p>FRENTE PROGRESISTA, CIVICO Y SOCIAL</text:p>
          </table:table-cell>
          <table:table-cell office:value-type="string">
            <text:p>CALCHAQUI CAMBIA</text:p>
          </table:table-cell>
          <table:table-cell table:number-columns-repeated="4" office:value-type="float" office:value="0">
            <text:p>0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0527</text:p>
          </table:table-cell>
          <table:table-cell office:value-type="string">
            <text:p>FRENTE PROGRESISTA, CIVICO Y SOCIAL</text:p>
          </table:table-cell>
          <table:table-cell office:value-type="string">
            <text:p>JUNTOS POR CALCHAQUI</text:p>
          </table:table-cell>
          <table:table-cell table:number-columns-repeated="4" office:value-type="float" office:value="0">
            <text:p>0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0527</text:p>
          </table:table-cell>
          <table:table-cell office:value-type="string">
            <text:p>FRENTE PROGRESISTA, CIVICO Y SOCIAL</text:p>
          </table:table-cell>
          <table:table-cell office:value-type="string">
            <text:p>TRANSPARENCIA Y PARTICIP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694">
            <text:p>694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ESPACIO PLURAL</text:p>
          </table:table-cell>
          <table:table-cell table:number-columns-repeated="4" office:value-type="float" office:value="0">
            <text:p>0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MILITANCIA Y LEALTAD</text:p>
          </table:table-cell>
          <table:table-cell table:number-columns-repeated="4" office:value-type="float" office:value="0">
            <text:p>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ORDEN Y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034">
            <text:p>1034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PARTICIPACION Y TRANSPAR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811">
            <text:p>81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VERA PUJANTE</text:p>
          </table:table-cell>
          <table:table-cell table:number-columns-repeated="4" office:value-type="float" office:value="0">
            <text:p>0</text:p>
          </table:table-cell>
          <table:table-cell office:value-type="float" office:value="3044">
            <text:p>3044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office:value-type="string">
            <text:p>OPCION DE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1007</text:p>
          </table:table-cell>
          <table:table-cell office:value-type="string">
            <text:p>POR VERA</text:p>
          </table:table-cell>
          <table:table-cell office:value-type="string">
            <text:p>CON EL RUMBO DE LOS HECHOS</text:p>
          </table:table-cell>
          <table:table-cell table:number-columns-repeated="4" office:value-type="float" office:value="0">
            <text:p>0</text:p>
          </table:table-cell>
          <table:table-cell office:value-type="float" office:value="3354">
            <text:p>3354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[</text:p>
          </table:table-cell>
          <table:table-cell table:number-columns-repeated="2" office:value-type="string">
            <text:p>BLANCOS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{</text:p>
          </table:table-cell>
          <table:table-cell table:number-columns-repeated="2" office:value-type="string">
            <text:p>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0002</text:p>
          </table:table-cell>
          <table:table-cell office:value-type="string">
            <text:p>PARTIDO JUSTICIALISTA</text:p>
          </table:table-cell>
          <table:table-cell office:value-type="string">
            <text:p>RENACER</text:p>
          </table:table-cell>
          <table:table-cell table:number-columns-repeated="4" office:value-type="float" office:value="0">
            <text:p>0</text:p>
          </table:table-cell>
          <table:table-cell office:value-type="float" office:value="710">
            <text:p>71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0521</text:p>
          </table:table-cell>
          <table:table-cell office:value-type="string">
            <text:p>FRENTE PROGRESISTA CIVICO Y SOCIAL</text:p>
          </table:table-cell>
          <table:table-cell office:value-type="string">
            <text:p>ACUERDO CIVICO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09:53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36" meta:object-count="0"/>
    <meta:generator>OpenOffice/4.1.10$Win32 OpenOffice.org_project/4110m2$Build-9807</meta:generator>
  </office:meta>
</office:document-meta>
</file>