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5" table:default-cell-style-name="ce1"/>
        <table:table-row table:style-name="ro1">
          <table:table-cell office:value-type="string">
            <text:p>nrodpto</text:p>
          </table:table-cell>
          <table:table-cell office:value-type="string">
            <text:p>dpto</text:p>
          </table:table-cell>
          <table:table-cell office:value-type="string">
            <text:p>nroloca</text:p>
          </table:table-cell>
          <table:table-cell office:value-type="string">
            <text:p>loca</text:p>
          </table:table-cell>
          <table:table-cell office:value-type="string">
            <text:p>part</text:p>
          </table:table-cell>
          <table:table-cell office:value-type="string">
            <text:p>nombpart</text:p>
          </table:table-cell>
          <table:table-cell office:value-type="string">
            <text:p>lista</text:p>
          </table:table-cell>
          <table:table-cell office:value-type="string">
            <text:p>nomblist</text:p>
          </table:table-cell>
          <table:table-cell office:value-type="string">
            <text:p>tgob</text:p>
          </table:table-cell>
          <table:table-cell office:value-type="string">
            <text:p>tdip</text:p>
          </table:table-cell>
          <table:table-cell office:value-type="string">
            <text:p>tsen</text:p>
          </table:table-cell>
          <table:table-cell office:value-type="string">
            <text:p>tint</text:p>
          </table:table-cell>
          <table:table-cell office:value-type="string">
            <text:p>tcon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AS PAREJAS POR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90">
            <text:p>1490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 GOBIERNO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3361">
            <text:p>336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0814</text:p>
          </table:table-cell>
          <table:table-cell office:value-type="string">
            <text:p>JUNTA VECINAL LAS ROSAS</text:p>
          </table:table-cell>
          <table:table-cell table:number-columns-repeated="2" office:value-type="string">
            <text:p>CONFIRMACION VECIN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269">
            <text:p>1269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ESTUDIO DE TEMAS PUBLICOS</text:p>
          </table:table-cell>
          <table:table-cell table:number-columns-repeated="4" office:value-type="float" office:value="0">
            <text:p>0</text:p>
          </table:table-cell>
          <table:table-cell office:value-type="float" office:value="3715">
            <text:p>3715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LAS ROSAS</text:p>
          </table:table-cell>
          <table:table-cell table:number-columns-repeated="4" office:value-type="float" office:value="0">
            <text:p>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2" office:value-type="string">
            <text:p>UNION DE INDEPENDI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SAN JOSE</text:p>
          </table:table-cell>
          <table:table-cell table:number-columns-repeated="4" office:value-type="float" office:value="0">
            <text:p>0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SAN JOSE</text:p>
          </table:table-cell>
          <table:table-cell table:number-columns-repeated="4" office:value-type="float" office:value="0">
            <text:p>0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SANFORD</text:p>
          </table:table-cell>
          <table:table-cell table:number-columns-repeated="4" office:value-type="float" office:value="0">
            <text:p>0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MAS HUMBERTO</text:p>
          </table:table-cell>
          <table:table-cell table:number-columns-repeated="4" office:value-type="float" office:value="0">
            <text:p>0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RABAJO, FE Y HONESTIDAD</text:p>
          </table:table-cell>
          <table:table-cell table:number-columns-repeated="4" office:value-type="float" office:value="0">
            <text:p>0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93">
            <text:p>109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815</text:p>
          </table:table-cell>
          <table:table-cell office:value-type="string">
            <text:p>ACCION VECINALISTA SUNCHALENSE</text:p>
          </table:table-cell>
          <table:table-cell table:number-columns-repeated="2" office:value-type="string">
            <text:p>CORRIENTE DE ACCION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2420">
            <text:p>242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223">
            <text:p>122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569">
            <text:p>256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SUNCHALES</text:p>
          </table:table-cell>
          <table:table-cell table:number-columns-repeated="4" office:value-type="float" office:value="0">
            <text:p>0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69">
            <text:p>256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6512">
            <text:p>65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table:number-columns-repeated="2" office:value-type="string">
            <text:p>NARANJA</text:p>
          </table:table-cell>
          <table:table-cell table:number-columns-repeated="4" office:value-type="float" office:value="0">
            <text:p>0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3067">
            <text:p>306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INTEGR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5917">
            <text:p>591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2516">
            <text:p>251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MPROMISO RAFAELINO</text:p>
          </table:table-cell>
          <table:table-cell table:number-columns-repeated="4" office:value-type="float" office:value="0">
            <text:p>0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MAS RAFAELA</text:p>
          </table:table-cell>
          <table:table-cell table:number-columns-repeated="4" office:value-type="float" office:value="0">
            <text:p>0</text:p>
          </table:table-cell>
          <table:table-cell office:value-type="float" office:value="13006">
            <text:p>1300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RONTERA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MAS FRONTERA</text:p>
          </table:table-cell>
          <table:table-cell table:number-columns-repeated="4" office:value-type="float" office:value="0">
            <text:p>0</text:p>
          </table:table-cell>
          <table:table-cell office:value-type="float" office:value="1589">
            <text:p>158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table:number-columns-repeated="2" office:value-type="string">
            <text:p>CONCORDA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MAS ESTACION CLUCELLAS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RENOVACION POR CLUCELLAS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2291">
            <text:p>229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ALCORTA</text:p>
          </table:table-cell>
          <table:table-cell table:number-columns-repeated="4" office:value-type="float" office:value="0">
            <text:p>0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89">
            <text:p>148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01</text:p>
          </table:table-cell>
          <table:table-cell office:value-type="string">
            <text:p>MOV. DE INTEGRACION Y DESARROLLO</text:p>
          </table:table-cell>
          <table:table-cell table:number-columns-repeated="2" office:value-type="string">
            <text:p>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844">
            <text:p>484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A GOBERNAR</text:p>
          </table:table-cell>
          <table:table-cell table:number-columns-repeated="4" office:value-type="float" office:value="0">
            <text:p>0</text:p>
          </table:table-cell>
          <table:table-cell office:value-type="float" office:value="4219">
            <text:p>421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NFLUENCIA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3620">
            <text:p>362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NUEVAS FUERZAS</text:p>
          </table:table-cell>
          <table:table-cell table:number-columns-repeated="4" office:value-type="float" office:value="0">
            <text:p>0</text:p>
          </table:table-cell>
          <table:table-cell office:value-type="float" office:value="2970">
            <text:p>297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5</text:p>
          </table:table-cell>
          <table:table-cell office:value-type="string">
            <text:p>FTE. CIVICO POR LA LIB. Y LA JUST.SOCIAL</text:p>
          </table:table-cell>
          <table:table-cell table:number-columns-repeated="2" office:value-type="string">
            <text:p>UNIDAD PARA EL CRECIMIENTO DEMOCRATICO</text:p>
          </table:table-cell>
          <table:table-cell table:number-columns-repeated="4" office:value-type="float" office:value="0">
            <text:p>0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009</text:p>
          </table:table-cell>
          <table:table-cell office:value-type="string">
            <text:p>MOVIMIENTO POPULAR VILLENSE</text:p>
          </table:table-cell>
          <table:table-cell table:number-columns-repeated="2" office:value-type="string">
            <text:p>CONSTRUYENDO E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0934</text:p>
          </table:table-cell>
          <table:table-cell office:value-type="string">
            <text:p>PARA EL FUTURO</text:p>
          </table:table-cell>
          <table:table-cell table:number-columns-repeated="2" office:value-type="string">
            <text:p>PARA RECUPERAR CAYASTA</text:p>
          </table:table-cell>
          <table:table-cell table:number-columns-repeated="4" office:value-type="float" office:value="0">
            <text:p>0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CARMEN</text:p>
          </table:table-cell>
          <table:table-cell table:number-columns-repeated="4" office:value-type="float" office:value="0">
            <text:p>0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OS POR MURPHY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RENTE UNIDAD POR CARRERAS</text:p>
          </table:table-cell>
          <table:table-cell table:number-columns-repeated="4" office:value-type="float" office:value="0">
            <text:p>0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EL CAMBIO Y LA RENOV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790">
            <text:p>379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MPROMISO EN MOV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1276">
            <text:p>127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RRIENTE RENOVADORA</text:p>
          </table:table-cell>
          <table:table-cell table:number-columns-repeated="4" office:value-type="float" office:value="0">
            <text:p>0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2361">
            <text:p>236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1007</text:p>
          </table:table-cell>
          <table:table-cell office:value-type="string">
            <text:p>UNIDAD DE LA IZQUIERDA FIRMATENSE</text:p>
          </table:table-cell>
          <table:table-cell table:number-columns-repeated="2" office:value-type="string">
            <text:p>UNIDAD FIRMATENSE</text:p>
          </table:table-cell>
          <table:table-cell table:number-columns-repeated="4" office:value-type="float" office:value="0">
            <text:p>0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CA¥ADA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935</text:p>
          </table:table-cell>
          <table:table-cell office:value-type="string">
            <text:p>TODOS POR RUFINO</text:p>
          </table:table-cell>
          <table:table-cell table:number-columns-repeated="2" office:value-type="string">
            <text:p>AZUL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 PARA RUFINO</text:p>
          </table:table-cell>
          <table:table-cell table:number-columns-repeated="4" office:value-type="float" office:value="0">
            <text:p>0</text:p>
          </table:table-cell>
          <table:table-cell office:value-type="float" office:value="1488">
            <text:p>148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4467">
            <text:p>446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 Y JUSTICIA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MUNIDAD ORGANIZADA</text:p>
          </table:table-cell>
          <table:table-cell table:number-columns-repeated="4" office:value-type="float" office:value="0">
            <text:p>0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96">
            <text:p>149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01">
            <text:p>110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LIGA DEL SUR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INCIPIOS</text:p>
          </table:table-cell>
          <table:table-cell table:number-columns-repeated="4" office:value-type="float" office:value="0">
            <text:p>0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897</text:p>
          </table:table-cell>
          <table:table-cell office:value-type="string">
            <text:p>PUEBLO</text:p>
          </table:table-cell>
          <table:table-cell table:number-columns-repeated="2" office:value-type="string">
            <text:p>MOVILIZ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4969">
            <text:p>496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1298">
            <text:p>129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372">
            <text:p>337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116">
            <text:p>311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AZUL</text:p>
          </table:table-cell>
          <table:table-cell table:number-columns-repeated="4" office:value-type="float" office:value="0">
            <text:p>0</text:p>
          </table:table-cell>
          <table:table-cell office:value-type="float" office:value="1332">
            <text:p>133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RRIENTE 12 DE JUNIO</text:p>
          </table:table-cell>
          <table:table-cell table:number-columns-repeated="4" office:value-type="float" office:value="0">
            <text:p>0</text:p>
          </table:table-cell>
          <table:table-cell office:value-type="float" office:value="2785">
            <text:p>278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4044">
            <text:p>404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815">
            <text:p>681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VENADO TUERTO</text:p>
          </table:table-cell>
          <table:table-cell table:number-columns-repeated="4" office:value-type="float" office:value="0">
            <text:p>0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E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BERNA ES EL C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" office:value-type="string">
            <text:p>SOCIALISMO AUTENTICO</text:p>
          </table:table-cell>
          <table:table-cell table:number-columns-repeated="4" office:value-type="float" office:value="0">
            <text:p>0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2" office:value-type="string">
            <text:p>ACCION POR RECONQU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" office:value-type="string">
            <text:p>UNION POR RECONQU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181">
            <text:p>318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ROYECTO NORTE</text:p>
          </table:table-cell>
          <table:table-cell table:number-columns-repeated="4" office:value-type="float" office:value="0">
            <text:p>0</text:p>
          </table:table-cell>
          <table:table-cell office:value-type="float" office:value="6313">
            <text:p>631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27 DE ABRIL POR UNA ARGENTINA EN SERIO</text:p>
          </table:table-cell>
          <table:table-cell table:number-columns-repeated="4" office:value-type="float" office:value="0">
            <text:p>0</text:p>
          </table:table-cell>
          <table:table-cell office:value-type="float" office:value="916">
            <text:p>91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0499">
            <text:p>1049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846">
            <text:p>284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RECONQUISTA ES EL C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3943">
            <text:p>394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0910</text:p>
          </table:table-cell>
          <table:table-cell office:value-type="string">
            <text:p>UNIDOS POR AVELLANEDA</text:p>
          </table:table-cell>
          <table:table-cell table:number-columns-repeated="2" office:value-type="string">
            <text:p>AZUL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5077">
            <text:p>507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ENCUENTRO DEL PENSAMIENTO SOCIAL Y POP</text:p>
          </table:table-cell>
          <table:table-cell table:number-columns-repeated="4" office:value-type="float" office:value="0">
            <text:p>0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2741">
            <text:p>274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RECUPER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ORO GENERACIONAL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EL SOMBRERITO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44">
            <text:p>104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ROYECTO NORTE INTEGRADO</text:p>
          </table:table-cell>
          <table:table-cell table:number-columns-repeated="4" office:value-type="float" office:value="0">
            <text:p>0</text:p>
          </table:table-cell>
          <table:table-cell office:value-type="float" office:value="2226">
            <text:p>222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4339">
            <text:p>433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TACUARENDI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ACUARENDI FUERZA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VERDE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 ANTONIO DE OBLIGAD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ROYECTO NORTE INTEGRADO</text:p>
          </table:table-cell>
          <table:table-cell table:number-columns-repeated="4" office:value-type="float" office:value="0">
            <text:p>0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VILLA GUILLERMINA</text:p>
          </table:table-cell>
          <table:table-cell table:number-columns-repeated="4" office:value-type="float" office:value="0">
            <text:p>0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EL RABON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AMBIO SEGURO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58">
            <text:p>115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450">
            <text:p>345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A#ADA POR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769">
            <text:p>276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6321">
            <text:p>632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979">
            <text:p>1397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958">
            <text:p>1995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NUEVAS IDEAS</text:p>
          </table:table-cell>
          <table:table-cell table:number-columns-repeated="4" office:value-type="float" office:value="0">
            <text:p>0</text:p>
          </table:table-cell>
          <table:table-cell office:value-type="float" office:value="2655">
            <text:p>265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ODER DE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2609">
            <text:p>260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2"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table:number-columns-repeated="2" office:value-type="string">
            <text:p>NARANJA</text:p>
          </table:table-cell>
          <table:table-cell table:number-columns-repeated="4" office:value-type="float" office:value="0">
            <text:p>0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POR UNA CIUDAD PARA IGUALES</text:p>
          </table:table-cell>
          <table:table-cell table:number-columns-repeated="4" office:value-type="float" office:value="0">
            <text:p>0</text:p>
          </table:table-cell>
          <table:table-cell office:value-type="float" office:value="3364">
            <text:p>336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892">
            <text:p>289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VERDE</text:p>
          </table:table-cell>
          <table:table-cell table:number-columns-repeated="4" office:value-type="float" office:value="0">
            <text:p>0</text:p>
          </table:table-cell>
          <table:table-cell office:value-type="float" office:value="8673">
            <text:p>867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51</text:p>
          </table:table-cell>
          <table:table-cell office:value-type="string">
            <text:p>PARTIDO POPULAR DE LA RECONSTRUCCION</text:p>
          </table:table-cell>
          <table:table-cell table:number-columns-repeated="2" office:value-type="string">
            <text:p>PUNZO</text:p>
          </table:table-cell>
          <table:table-cell table:number-columns-repeated="4" office:value-type="float" office:value="0">
            <text:p>0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2" office:value-type="string">
            <text:p>AHORA TODOS JUNTOS</text:p>
          </table:table-cell>
          <table:table-cell table:number-columns-repeated="4" office:value-type="float" office:value="0">
            <text:p>0</text:p>
          </table:table-cell>
          <table:table-cell office:value-type="float" office:value="1125">
            <text:p>112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" office:value-type="string">
            <text:p>UNA CIUDAD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881</text:p>
          </table:table-cell>
          <table:table-cell office:value-type="string">
            <text:p>JUBILADOS Y JOVENES EN ACCION</text:p>
          </table:table-cell>
          <table:table-cell table:number-columns-repeated="2" office:value-type="string">
            <text:p>JUNTOS POR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4574">
            <text:p>457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893</text:p>
          </table:table-cell>
          <table:table-cell office:value-type="string">
            <text:p>LA HORA DEL PUEBLO</text:p>
          </table:table-cell>
          <table:table-cell table:number-columns-repeated="2" office:value-type="string">
            <text:p>POL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0</text:p>
          </table:table-cell>
          <table:table-cell office:value-type="string">
            <text:p>FRENTE POPULAR</text:p>
          </table:table-cell>
          <table:table-cell table:number-columns-repeated="2" office:value-type="string">
            <text:p>POR LA ESTABILIDAD DE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0</text:p>
          </table:table-cell>
          <table:table-cell office:value-type="string">
            <text:p>FRENTE POPULAR</text:p>
          </table:table-cell>
          <table:table-cell table:number-columns-repeated="2" office:value-type="string">
            <text:p>POR LA 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1099">
            <text:p>109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2990">
            <text:p>299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DEFENSA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737">
            <text:p>473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 PAR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706">
            <text:p>1770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NUEVO ESPACIO</text:p>
          </table:table-cell>
          <table:table-cell table:number-columns-repeated="4" office:value-type="float" office:value="0">
            <text:p>0</text:p>
          </table:table-cell>
          <table:table-cell office:value-type="float" office:value="15754">
            <text:p>1575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758">
            <text:p>1675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VOLVER A EMPEZAR</text:p>
          </table:table-cell>
          <table:table-cell table:number-columns-repeated="4" office:value-type="float" office:value="0">
            <text:p>0</text:p>
          </table:table-cell>
          <table:table-cell office:value-type="float" office:value="6174">
            <text:p>617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26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4370">
            <text:p>437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AMBIAR 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RENTE BARRIAL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55">
            <text:p>165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MOV. ENCUENT NUEVO ENTRE MILIT2005</text:p>
          </table:table-cell>
          <table:table-cell table:number-columns-repeated="4" office:value-type="float" office:value="0">
            <text:p>0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ENSAMIENTO AUTENTICO DE INCLUSION SOC.</text:p>
          </table:table-cell>
          <table:table-cell table:number-columns-repeated="4" office:value-type="float" office:value="0">
            <text:p>0</text:p>
          </table:table-cell>
          <table:table-cell office:value-type="float" office:value="1018">
            <text:p>101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SANTA FE PUEDE</text:p>
          </table:table-cell>
          <table:table-cell table:number-columns-repeated="4" office:value-type="float" office:value="0">
            <text:p>0</text:p>
          </table:table-cell>
          <table:table-cell office:value-type="float" office:value="1299">
            <text:p>129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AD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0217">
            <text:p>3021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005</text:p>
          </table:table-cell>
          <table:table-cell office:value-type="string">
            <text:p>FTE. CIVICO POR LA LIB. Y LA JUST.SOCIAL</text:p>
          </table:table-cell>
          <table:table-cell table:number-columns-repeated="2" office:value-type="string">
            <text:p>UNIDAD PARA EL CRECIMIENTO DEMOCRATICO</text:p>
          </table:table-cell>
          <table:table-cell table:number-columns-repeated="4" office:value-type="float" office:value="0">
            <text:p>0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PUESTA DE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2"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CELESTE</text:p>
          </table:table-cell>
          <table:table-cell table:number-columns-repeated="4" office:value-type="float" office:value="0">
            <text:p>0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UNIDAD SANTOTOM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2" office:value-type="string">
            <text:p>TODOS POR SANTO TOME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868</text:p>
          </table:table-cell>
          <table:table-cell office:value-type="string">
            <text:p>UNIDAD COMUNITARIA</text:p>
          </table:table-cell>
          <table:table-cell table:number-columns-repeated="2" office:value-type="string">
            <text:p>PARTICIPACION VECIN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0</text:p>
          </table:table-cell>
          <table:table-cell office:value-type="string">
            <text:p>FRENTE POPULAR</text:p>
          </table:table-cell>
          <table:table-cell table:number-columns-repeated="2" office:value-type="string">
            <text:p>POR LA 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 PARA SANTO TOME</text:p>
          </table:table-cell>
          <table:table-cell table:number-columns-repeated="4" office:value-type="float" office:value="0">
            <text:p>0</text:p>
          </table:table-cell>
          <table:table-cell office:value-type="float" office:value="5580">
            <text:p>558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UEBLO SOLIDARIO</text:p>
          </table:table-cell>
          <table:table-cell table:number-columns-repeated="4" office:value-type="float" office:value="0">
            <text:p>0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RENTE SANTOTOM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2133">
            <text:p>213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UTURO HECHO REA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2772">
            <text:p>277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SANTO TOME PROYECTO 2000</text:p>
          </table:table-cell>
          <table:table-cell table:number-columns-repeated="4" office:value-type="float" office:value="0">
            <text:p>0</text:p>
          </table:table-cell>
          <table:table-cell office:value-type="float" office:value="5390">
            <text:p>539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SANTO TOME, DIALOGO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3355">
            <text:p>335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" office:value-type="string">
            <text:p>CONFLUENCIA RINCONERA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936</text:p>
          </table:table-cell>
          <table:table-cell office:value-type="string">
            <text:p>NUEVA OPCION PARA RINCON</text:p>
          </table:table-cell>
          <table:table-cell table:number-columns-repeated="2" office:value-type="string">
            <text:p>PROPUESTA DE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 RINCONERA</text:p>
          </table:table-cell>
          <table:table-cell table:number-columns-repeated="4" office:value-type="float" office:value="0">
            <text:p>0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665">
            <text:p>166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CANDIOTI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CANDIOTI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2" office:value-type="string">
            <text:p>DIGNIDAD POR LAGUNA PAIVA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889</text:p>
          </table:table-cell>
          <table:table-cell office:value-type="string">
            <text:p>UNION VECINAL DEMOCRATICA</text:p>
          </table:table-cell>
          <table:table-cell table:number-columns-repeated="2" office:value-type="string">
            <text:p>COMPROMIS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712">
            <text:p>171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889</text:p>
          </table:table-cell>
          <table:table-cell office:value-type="string">
            <text:p>UNION VECINAL DEMOCRATICA</text:p>
          </table:table-cell>
          <table:table-cell table:number-columns-repeated="2" office:value-type="string">
            <text:p>NUEVA PROPUESTA</text:p>
          </table:table-cell>
          <table:table-cell table:number-columns-repeated="4" office:value-type="float" office:value="0">
            <text:p>0</text:p>
          </table:table-cell>
          <table:table-cell office:value-type="float" office:value="862">
            <text:p>86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 Y JUSTICIA</text:p>
          </table:table-cell>
          <table:table-cell table:number-columns-repeated="4" office:value-type="float" office:value="0">
            <text:p>0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1119">
            <text:p>111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RENTE SAUCE¥O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634">
            <text:p>163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SAUCE VIEJO DE PIE</text:p>
          </table:table-cell>
          <table:table-cell table:number-columns-repeated="4" office:value-type="float" office:value="0">
            <text:p>0</text:p>
          </table:table-cell>
          <table:table-cell office:value-type="float" office:value="2518">
            <text:p>251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JOVENES PO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SIETE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1011</text:p>
          </table:table-cell>
          <table:table-cell office:value-type="string">
            <text:p><text:s text:c="2"/>FRENTE UNION VECINAL ARROYO LEYES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2226">
            <text:p>222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LAS COLONIAS</text:p>
          </table:table-cell>
          <table:table-cell table:number-columns-repeated="4" office:value-type="float" office:value="0">
            <text:p>0</text:p>
          </table:table-cell>
          <table:table-cell office:value-type="float" office:value="1132">
            <text:p>113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JUNTOS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88">
            <text:p>98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3820">
            <text:p>38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6544">
            <text:p>654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27 DE ABRIL POR UNA ARGENTINA EN SERIO</text:p>
          </table:table-cell>
          <table:table-cell table:number-columns-repeated="4" office:value-type="float" office:value="0">
            <text:p>0</text:p>
          </table:table-cell>
          <table:table-cell office:value-type="float" office:value="2341">
            <text:p>234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741">
            <text:p>174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LAS COLONIAS</text:p>
          </table:table-cell>
          <table:table-cell table:number-columns-repeated="4" office:value-type="float" office:value="0">
            <text:p>0</text:p>
          </table:table-cell>
          <table:table-cell office:value-type="float" office:value="4446">
            <text:p>444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IMERO HUMBOLDT</text:p>
          </table:table-cell>
          <table:table-cell table:number-columns-repeated="4" office:value-type="float" office:value="0">
            <text:p>0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LAS COLONIAS</text:p>
          </table:table-cell>
          <table:table-cell table:number-columns-repeated="4" office:value-type="float" office:value="0">
            <text:p>0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LAS <text:s/>COLONIAS</text:p>
          </table:table-cell>
          <table:table-cell table:number-columns-repeated="4" office:value-type="float" office:value="0">
            <text:p>0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LAS COLONIAS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ARA EL PUEBLO LO QUE ES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IMERO TOSTADO</text:p>
          </table:table-cell>
          <table:table-cell table:number-columns-repeated="4" office:value-type="float" office:value="0">
            <text:p>0</text:p>
          </table:table-cell>
          <table:table-cell office:value-type="float" office:value="2255">
            <text:p>225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STADO SIEMPRE PUEDE</text:p>
          </table:table-cell>
          <table:table-cell table:number-columns-repeated="4" office:value-type="float" office:value="0">
            <text:p>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3106">
            <text:p>310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VILLA MINETTI</text:p>
          </table:table-cell>
          <table:table-cell table:number-columns-repeated="4" office:value-type="float" office:value="0">
            <text:p>0</text:p>
          </table:table-cell>
          <table:table-cell office:value-type="float" office:value="1545">
            <text:p>154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3814">
            <text:p>3381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906">
            <text:p>2990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1</text:p>
          </table:table-cell>
          <table:table-cell office:value-type="string">
            <text:p>MOV. DE INTEGRACION Y DESARROLLO</text:p>
          </table:table-cell>
          <table:table-cell table:number-columns-repeated="2" office:value-type="string">
            <text:p>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EDIFICANDO SOBRE LA VERDAD</text:p>
          </table:table-cell>
          <table:table-cell table:number-columns-repeated="4" office:value-type="float" office:value="0">
            <text:p>0</text:p>
          </table:table-cell>
          <table:table-cell office:value-type="float" office:value="4428">
            <text:p>442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FUNDAMENTO ROSARINO</text:p>
          </table:table-cell>
          <table:table-cell table:number-columns-repeated="4" office:value-type="float" office:value="0">
            <text:p>0</text:p>
          </table:table-cell>
          <table:table-cell office:value-type="float" office:value="3305">
            <text:p>330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4227">
            <text:p>422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2"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4174">
            <text:p>417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table:number-columns-repeated="2" office:value-type="string">
            <text:p>LISTA NARANJA</text:p>
          </table:table-cell>
          <table:table-cell table:number-columns-repeated="4" office:value-type="float" office:value="0">
            <text:p>0</text:p>
          </table:table-cell>
          <table:table-cell office:value-type="float" office:value="2710">
            <text:p>271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" office:value-type="string">
            <text:p>SOCIALISMO AUTENTICO</text:p>
          </table:table-cell>
          <table:table-cell table:number-columns-repeated="4" office:value-type="float" office:value="0">
            <text:p>0</text:p>
          </table:table-cell>
          <table:table-cell office:value-type="float" office:value="7849">
            <text:p>784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45</text:p>
          </table:table-cell>
          <table:table-cell office:value-type="string">
            <text:p>PARTIDO DE LOS TRABAJADORES SOCIALISTAS</text:p>
          </table:table-cell>
          <table:table-cell table:number-columns-repeated="2" office:value-type="string">
            <text:p>FTE. OBRERO Y DE LA IZQUIERDA SO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736">
            <text:p>273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37982">
            <text:p>3798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51</text:p>
          </table:table-cell>
          <table:table-cell office:value-type="string">
            <text:p>PARTIDO POPULAR DE LA RECONSTRUCCION</text:p>
          </table:table-cell>
          <table:table-cell table:number-columns-repeated="2" office:value-type="string">
            <text:p>PUNZO</text:p>
          </table:table-cell>
          <table:table-cell table:number-columns-repeated="4" office:value-type="float" office:value="0">
            <text:p>0</text:p>
          </table:table-cell>
          <table:table-cell office:value-type="float" office:value="1124">
            <text:p>112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2" office:value-type="string">
            <text:p>CONFEDERACION ROSARINA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" office:value-type="string">
            <text:p>UNA CIUDAD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880</text:p>
          </table:table-cell>
          <table:table-cell office:value-type="string">
            <text:p>ESPERANZA ROSARINA</text:p>
          </table:table-cell>
          <table:table-cell table:number-columns-repeated="2" office:value-type="string">
            <text:p>FUTURO VECIN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928</text:p>
          </table:table-cell>
          <table:table-cell office:value-type="string">
            <text:p>PROTAGONISMO Y RENOVACION</text:p>
          </table:table-cell>
          <table:table-cell table:number-columns-repeated="2" office:value-type="string">
            <text:p>ROSARIO CULTURA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0</text:p>
          </table:table-cell>
          <table:table-cell office:value-type="string">
            <text:p>FRENTE POPULAR</text:p>
          </table:table-cell>
          <table:table-cell table:number-columns-repeated="2" office:value-type="string">
            <text:p>POR LA 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5559">
            <text:p>555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5814">
            <text:p>581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GENTE PARA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2602">
            <text:p>1260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NUEVO ESPACIO</text:p>
          </table:table-cell>
          <table:table-cell table:number-columns-repeated="4" office:value-type="float" office:value="0">
            <text:p>0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PARA 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5359">
            <text:p>2535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1928">
            <text:p>13192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AHORA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8255">
            <text:p>825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REO EN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33845">
            <text:p>3384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ENCUENTRO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393">
            <text:p>1939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MOV. ENCUENTRO NUEVO E/MILITANTES 2005</text:p>
          </table:table-cell>
          <table:table-cell table:number-columns-repeated="4" office:value-type="float" office:value="0">
            <text:p>0</text:p>
          </table:table-cell>
          <table:table-cell office:value-type="float" office:value="8945">
            <text:p>894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MOVIMIENTO DE BASES "17 DE OCTUBRE"</text:p>
          </table:table-cell>
          <table:table-cell table:number-columns-repeated="4" office:value-type="float" office:value="0">
            <text:p>0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ROSARIO DE PIE</text:p>
          </table:table-cell>
          <table:table-cell table:number-columns-repeated="4" office:value-type="float" office:value="0">
            <text:p>0</text:p>
          </table:table-cell>
          <table:table-cell office:value-type="float" office:value="1652">
            <text:p>165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ROSARIO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813">
            <text:p>2681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ROSARIO PUEDE MAS</text:p>
          </table:table-cell>
          <table:table-cell table:number-columns-repeated="4" office:value-type="float" office:value="0">
            <text:p>0</text:p>
          </table:table-cell>
          <table:table-cell office:value-type="float" office:value="45416">
            <text:p>4541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1005</text:p>
          </table:table-cell>
          <table:table-cell office:value-type="string">
            <text:p>FTE. CIVICO POR LA LIB. Y LA JUST.SOCIAL</text:p>
          </table:table-cell>
          <table:table-cell table:number-columns-repeated="2" office:value-type="string">
            <text:p>UNIDAD PARA EL CRECIMIENTO DEMOCRATICO</text:p>
          </table:table-cell>
          <table:table-cell table:number-columns-repeated="4" office:value-type="float" office:value="0">
            <text:p>0</text:p>
          </table:table-cell>
          <table:table-cell office:value-type="float" office:value="3071">
            <text:p>307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CON PI¥ERO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I¥ERO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PUESTA DIGNIDAD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" office:value-type="string">
            <text:p>UNA CIUDAD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435">
            <text:p>143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TODOS POR ARROYO SECO</text:p>
          </table:table-cell>
          <table:table-cell table:number-columns-repeated="4" office:value-type="float" office:value="0">
            <text:p>0</text:p>
          </table:table-cell>
          <table:table-cell office:value-type="float" office:value="2207">
            <text:p>220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3510">
            <text:p>35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794">
            <text:p>379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498">
            <text:p>149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05</text:p>
          </table:table-cell>
          <table:table-cell office:value-type="string">
            <text:p>FTE. CIVICO POR LA LIB. Y LA JUST.SOCIAL</text:p>
          </table:table-cell>
          <table:table-cell table:number-columns-repeated="2" office:value-type="string">
            <text:p>UNIDAD PARA EL CRECIMIENTO DEMOCRATICO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512">
            <text:p>1512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2" office:value-type="string">
            <text:p>UNIDAD DE LOS TRABAJADORES</text:p>
          </table:table-cell>
          <table:table-cell table:number-columns-repeated="3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" office:value-type="string">
            <text:p>MOVIMIENTO DE UNIDAD PARA LA LUCHA</text:p>
          </table:table-cell>
          <table:table-cell table:number-columns-repeated="3"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51</text:p>
          </table:table-cell>
          <table:table-cell office:value-type="string">
            <text:p>PARTIDO POPULAR DE LA RECONSTRUCCION</text:p>
          </table:table-cell>
          <table:table-cell table:number-columns-repeated="2" office:value-type="string">
            <text:p>PUNZO</text:p>
          </table:table-cell>
          <table:table-cell table:number-columns-repeated="3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937</text:p>
          </table:table-cell>
          <table:table-cell office:value-type="string">
            <text:p>ACCION, VERDAD Y COMPROMISO</text:p>
          </table:table-cell>
          <table:table-cell table:number-columns-repeated="2" office:value-type="string">
            <text:p>INTEGRACION</text:p>
          </table:table-cell>
          <table:table-cell table:number-columns-repeated="3" office:value-type="float" office:value="0">
            <text:p>0</text:p>
          </table:table-cell>
          <table:table-cell office:value-type="float" office:value="1140">
            <text:p>1140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3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3" office:value-type="float" office:value="0">
            <text:p>0</text:p>
          </table:table-cell>
          <table:table-cell office:value-type="float" office:value="1711">
            <text:p>1711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PARA UN CAMBIO REAL</text:p>
          </table:table-cell>
          <table:table-cell table:number-columns-repeated="3" office:value-type="float" office:value="0">
            <text:p>0</text:p>
          </table:table-cell>
          <table:table-cell office:value-type="float" office:value="1090">
            <text:p>1090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3" office:value-type="float" office:value="0">
            <text:p>0</text:p>
          </table:table-cell>
          <table:table-cell office:value-type="float" office:value="1004">
            <text:p>1004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26 DE JULIO</text:p>
          </table:table-cell>
          <table:table-cell table:number-columns-repeated="3" office:value-type="float" office:value="0">
            <text:p>0</text:p>
          </table:table-cell>
          <table:table-cell office:value-type="float" office:value="6818">
            <text:p>6818</text:p>
          </table:table-cell>
          <table:table-cell office:value-type="float" office:value="6692">
            <text:p>669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AGRUPACION CIUDADANA</text:p>
          </table:table-cell>
          <table:table-cell table:number-columns-repeated="3"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 A BAIGORRIA</text:p>
          </table:table-cell>
          <table:table-cell table:number-columns-repeated="3" office:value-type="float" office:value="0">
            <text:p>0</text:p>
          </table:table-cell>
          <table:table-cell office:value-type="float" office:value="2606">
            <text:p>2606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BAIGORRIA</text:p>
          </table:table-cell>
          <table:table-cell table:number-columns-repeated="3" office:value-type="float" office:value="0">
            <text:p>0</text:p>
          </table:table-cell>
          <table:table-cell office:value-type="float" office:value="1235">
            <text:p>1235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IBARLUCEA 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GRESO Y HONESTIDAD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11">
            <text:p>111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59">
            <text:p>125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ARA CONSOLIDA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5625">
            <text:p>562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EL PROGRESO DE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35">
            <text:p>153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" office:value-type="string">
            <text:p>UNA CIUDAD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877</text:p>
          </table:table-cell>
          <table:table-cell office:value-type="string">
            <text:p>VECINAL VILLAGALVENSE</text:p>
          </table:table-cell>
          <table:table-cell table:number-columns-repeated="2" office:value-type="string">
            <text:p>RECONSTRUCCION VILLAGALVENZE</text:p>
          </table:table-cell>
          <table:table-cell table:number-columns-repeated="4" office:value-type="float" office:value="0">
            <text:p>0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949</text:p>
          </table:table-cell>
          <table:table-cell office:value-type="string">
            <text:p>CAMBIO GALVENSE</text:p>
          </table:table-cell>
          <table:table-cell table:number-columns-repeated="2" office:value-type="string">
            <text:p>TODOS POR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5686">
            <text:p>568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0</text:p>
          </table:table-cell>
          <table:table-cell office:value-type="string">
            <text:p>FRENTE POPULAR</text:p>
          </table:table-cell>
          <table:table-cell table:number-columns-repeated="2" office:value-type="string">
            <text:p>POR LA 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2933">
            <text:p>293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LO QUE VIENE</text:p>
          </table:table-cell>
          <table:table-cell table:number-columns-repeated="4" office:value-type="float" office:value="0">
            <text:p>0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ROTAGONISM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RRIENTE RENOVADORA</text:p>
          </table:table-cell>
          <table:table-cell table:number-columns-repeated="4" office:value-type="float" office:value="0">
            <text:p>0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ENCUENTRO DEL PENSAMIENTO SOCIAL Y POP</text:p>
          </table:table-cell>
          <table:table-cell table:number-columns-repeated="4" office:value-type="float" office:value="0">
            <text:p>0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GALVEZ PARA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17463">
            <text:p>1746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MOV. ENCUENTRO NUEVO E/MILITANTES 2005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MOVIMIENTO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VOCACION DE SERVICIO</text:p>
          </table:table-cell>
          <table:table-cell table:number-columns-repeated="4" office:value-type="float" office:value="0">
            <text:p>0</text:p>
          </table:table-cell>
          <table:table-cell office:value-type="float" office:value="5092">
            <text:p>509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05</text:p>
          </table:table-cell>
          <table:table-cell office:value-type="string">
            <text:p>FTE. CIVICO POR LA LIB. Y LA JUST.SOCIAL</text:p>
          </table:table-cell>
          <table:table-cell table:number-columns-repeated="2" office:value-type="string">
            <text:p>UNIDAD PARA EL CRECIMIENTO DEMOCRATICO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RECER CON HONEST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450">
            <text:p>145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92">
            <text:p>109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499">
            <text:p>349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11">
            <text:p>111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AD Y VICTORIA POR SAN CRISTOBAL</text:p>
          </table:table-cell>
          <table:table-cell table:number-columns-repeated="4" office:value-type="float" office:value="0">
            <text:p>0</text:p>
          </table:table-cell>
          <table:table-cell office:value-type="float" office:value="1070">
            <text:p>107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JUSTICIA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SOLEDAD</text:p>
          </table:table-cell>
          <table:table-cell table:number-columns-repeated="4" office:value-type="float" office:value="0">
            <text:p>0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0822</text:p>
          </table:table-cell>
          <table:table-cell office:value-type="string">
            <text:p>MOV. POR LA UNION SANJAVIERINA</text:p>
          </table:table-cell>
          <table:table-cell table:number-columns-repeated="2" office:value-type="string">
            <text:p>ESPERANZA SANJAVIER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070">
            <text:p>207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3410">
            <text:p>341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 POR ROMANG</text:p>
          </table:table-cell>
          <table:table-cell table:number-columns-repeated="4" office:value-type="float" office:value="0">
            <text:p>0</text:p>
          </table:table-cell>
          <table:table-cell office:value-type="float" office:value="1364">
            <text:p>1364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TODOS POR LA BRAVA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30">
            <text:p>113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<text:s/>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PARA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OR CORONDA</text:p>
          </table:table-cell>
          <table:table-cell table:number-columns-repeated="4" office:value-type="float" office:value="0">
            <text:p>0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7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RONDA EN SERIO</text:p>
          </table:table-cell>
          <table:table-cell table:number-columns-repeated="4" office:value-type="float" office:value="0">
            <text:p>0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ENCUENTRO DEL PENSAMIENTO SOCIAL Y POP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530">
            <text:p>353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1002</text:p>
          </table:table-cell>
          <table:table-cell office:value-type="string">
            <text:p>IZQUIERDA UNIDA</text:p>
          </table:table-cell>
          <table:table-cell table:number-columns-repeated="2" office:value-type="string">
            <text:p>UNIDAD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PARA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430">
            <text:p>143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16">
            <text:p>211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ENCUENTRO DEL PENSAMIENTO SOCIAL Y POP.</text:p>
          </table:table-cell>
          <table:table-cell table:number-columns-repeated="4" office:value-type="float" office:value="0">
            <text:p>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 JERONIMO</text:p>
          </table:table-cell>
          <table:table-cell table:number-columns-repeated="4" office:value-type="float" office:value="0">
            <text:p>0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0842</text:p>
          </table:table-cell>
          <table:table-cell office:value-type="string">
            <text:p>VECINAL IRIGOYEN</text:p>
          </table:table-cell>
          <table:table-cell table:number-columns-repeated="2" office:value-type="string">
            <text:p>TODOS POR IRIGOYEN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SAN JERONIMO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IRIGOYEN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ORO GENERACIONAL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53">
            <text:p>75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5401">
            <text:p>540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ORO GENERACIONAL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3378">
            <text:p>337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ORO GENERACIONAL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0830</text:p>
          </table:table-cell>
          <table:table-cell office:value-type="string">
            <text:p>UNION VECINAL DE SILVA</text:p>
          </table:table-cell>
          <table:table-cell table:number-columns-repeated="2" office:value-type="string">
            <text:p>JUNTOS POR SILVA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FORO GENERACIONAL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AD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2" office:value-type="string">
            <text:p>UNIDAD DE LOS TRABAJADORES</text:p>
          </table:table-cell>
          <table:table-cell table:number-columns-repeated="3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941</text:p>
          </table:table-cell>
          <table:table-cell office:value-type="string">
            <text:p>BELTRAN PARA VOLVER A CREER</text:p>
          </table:table-cell>
          <table:table-cell table:number-columns-repeated="2" office:value-type="string">
            <text:p>CON LA FUERZA DE LAS OBRAS Y EL TRABAJO</text:p>
          </table:table-cell>
          <table:table-cell table:number-columns-repeated="3" office:value-type="float" office:value="0">
            <text:p>0</text:p>
          </table:table-cell>
          <table:table-cell office:value-type="float" office:value="1747">
            <text:p>1747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3" office:value-type="float" office:value="0">
            <text:p>0</text:p>
          </table:table-cell>
          <table:table-cell office:value-type="float" office:value="635">
            <text:p>635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3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TODOS POR FRAY LUIS BELTRAN</text:p>
          </table:table-cell>
          <table:table-cell table:number-columns-repeated="3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PUESTA DE CAMBIO</text:p>
          </table:table-cell>
          <table:table-cell table:number-columns-repeated="3" office:value-type="float" office:value="0">
            <text:p>0</text:p>
          </table:table-cell>
          <table:table-cell office:value-type="float" office:value="1729">
            <text:p>1729</text:p>
          </table:table-cell>
          <table:table-cell office:value-type="float" office:value="1707">
            <text:p>170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RABAJO Y HONESTIDAD</text:p>
          </table:table-cell>
          <table:table-cell table:number-columns-repeated="3" office:value-type="float" office:value="0">
            <text:p>0</text:p>
          </table:table-cell>
          <table:table-cell office:value-type="float" office:value="3163">
            <text:p>3163</text:p>
          </table:table-cell>
          <table:table-cell office:value-type="float" office:value="3062">
            <text:p>306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 PART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2"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" office:value-type="string">
            <text:p>MOVIMIENTO AMPLIO DE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TRABAJO Y CRECIMIENTO POR CAP. BERMUDEZ</text:p>
          </table:table-cell>
          <table:table-cell table:number-columns-repeated="4" office:value-type="float" office:value="0">
            <text:p>0</text:p>
          </table:table-cell>
          <table:table-cell office:value-type="float" office:value="7721">
            <text:p>772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SERIEDAD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2148">
            <text:p>214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2"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2" office:value-type="string">
            <text:p>LISTA UNICA</text:p>
          </table:table-cell>
          <table:table-cell table:number-columns-repeated="4" office:value-type="float" office:value="0">
            <text:p>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1001</text:p>
          </table:table-cell>
          <table:table-cell office:value-type="string">
            <text:p>FTE. POR LA JUSTICIA Y EL PROGRESO SOCIA</text:p>
          </table:table-cell>
          <table:table-cell table:number-columns-repeated="2"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3885">
            <text:p>388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FRENTE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GESTION Y 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1774">
            <text:p>177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6127">
            <text:p>612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SAN LORENZO PARA LOS SANLORENCINOS</text:p>
          </table:table-cell>
          <table:table-cell table:number-columns-repeated="4" office:value-type="float" office:value="0">
            <text:p>0</text:p>
          </table:table-cell>
          <table:table-cell office:value-type="float" office:value="2917">
            <text:p>291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" office:value-type="string">
            <text:p>GRUPO DE 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FUTURO PARA RICARDONE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ACUERD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 POR SASTRE</text:p>
          </table:table-cell>
          <table:table-cell table:number-columns-repeated="4" office:value-type="float" office:value="0">
            <text:p>0</text:p>
          </table:table-cell>
          <table:table-cell office:value-type="float" office:value="801">
            <text:p>80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COLONIA BELGRANO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803</text:p>
          </table:table-cell>
          <table:table-cell office:value-type="string">
            <text:p>UNION VECINAL SAN JORGE</text:p>
          </table:table-cell>
          <table:table-cell table:number-columns-repeated="2" office:value-type="string">
            <text:p>VECINOS POR SAN JORGE</text:p>
          </table:table-cell>
          <table:table-cell table:number-columns-repeated="4" office:value-type="float" office:value="0">
            <text:p>0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953</text:p>
          </table:table-cell>
          <table:table-cell office:value-type="string">
            <text:p>FRENTE NUEVO SAN JORGE</text:p>
          </table:table-cell>
          <table:table-cell table:number-columns-repeated="2" office:value-type="string">
            <text:p>JUNTOS PODEMOS</text:p>
          </table:table-cell>
          <table:table-cell table:number-columns-repeated="4" office:value-type="float" office:value="0">
            <text:p>0</text:p>
          </table:table-cell>
          <table:table-cell office:value-type="float" office:value="1441">
            <text:p>144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NF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484">
            <text:p>148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51">
            <text:p>165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2244">
            <text:p>224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08</text:p>
          </table:table-cell>
          <table:table-cell office:value-type="string">
            <text:p>ALTERNATIVA SANJORGENSE</text:p>
          </table:table-cell>
          <table:table-cell table:number-columns-repeated="2" office:value-type="string">
            <text:p>ALTERN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ENCUENTRO</text:p>
          </table:table-cell>
          <table:table-cell table:number-columns-repeated="3" office:value-type="float" office:value="0">
            <text:p>0</text:p>
          </table:table-cell>
          <table:table-cell office:value-type="float" office:value="1866">
            <text:p>1866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17 DE OCTUBRE</text:p>
          </table:table-cell>
          <table:table-cell table:number-columns-repeated="3" office:value-type="float" office:value="0">
            <text:p>0</text:p>
          </table:table-cell>
          <table:table-cell office:value-type="float" office:value="2501">
            <text:p>2501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3" office:value-type="float" office:value="0">
            <text:p>0</text:p>
          </table:table-cell>
          <table:table-cell office:value-type="float" office:value="1770">
            <text:p>1770</text:p>
          </table:table-cell>
          <table:table-cell office:value-type="float" office:value="2144">
            <text:p>214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1000</text:p>
          </table:table-cell>
          <table:table-cell office:value-type="string">
            <text:p>FRENTE POPULAR</text:p>
          </table:table-cell>
          <table:table-cell table:number-columns-repeated="2" office:value-type="string">
            <text:p>POR LA 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1296">
            <text:p>129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23">
            <text:p>82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OMUNIDAD ORGANIZADA</text:p>
          </table:table-cell>
          <table:table-cell table:number-columns-repeated="4" office:value-type="float" office:value="0">
            <text:p>0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322">
            <text:p>332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ESPERANZA VERENSE</text:p>
          </table:table-cell>
          <table:table-cell table:number-columns-repeated="4" office:value-type="float" office:value="0">
            <text:p>0</text:p>
          </table:table-cell>
          <table:table-cell office:value-type="float" office:value="1217">
            <text:p>121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JUNTOS POR VERA</text:p>
          </table:table-cell>
          <table:table-cell table:number-columns-repeated="4" office:value-type="float" office:value="0">
            <text:p>0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EALTAD 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10">
            <text:p>11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INTENDENTES</text:p>
          </table:table-cell>
          <table:table-cell table:number-columns-repeated="4" office:value-type="float" office:value="0">
            <text:p>0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OR LA UNIDAD Y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PRODUCCION Y TRAB. MOV. OBR.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OS POR VERA</text:p>
          </table:table-cell>
          <table:table-cell table:number-columns-repeated="4" office:value-type="float" office:value="0">
            <text:p>0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10</text:p>
          </table:table-cell>
          <table:table-cell office:value-type="string">
            <text:p>FRENTE ALTERNATIVO</text:p>
          </table:table-cell>
          <table:table-cell table:number-columns-repeated="2" office:value-type="string">
            <text:p>ALTERN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CELESTE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TODOS POR CA¥ADA OMBU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[</text:p>
          </table:table-cell>
          <table:table-cell table:number-columns-repeated="3"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{</text:p>
          </table:table-cell>
          <table:table-cell table:number-columns-repeated="3"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1003</text:p>
          </table:table-cell>
          <table:table-cell office:value-type="string">
            <text:p>FRENTE PROGRESISTA CIVICO Y SOCIAL</text:p>
          </table:table-cell>
          <table:table-cell table:number-columns-repeated="2" office:value-type="string">
            <text:p>COMPROMISO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LIGA DE LA CU¥A</text:p>
          </table:table-cell>
          <table:table-cell table:number-columns-repeated="4" office:value-type="float" office:value="0">
            <text:p>0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1004</text:p>
          </table:table-cell>
          <table:table-cell office:value-type="string">
            <text:p>FRENTE PARA LA VICTORIA</text:p>
          </table:table-cell>
          <table:table-cell table:number-columns-repeated="2"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569">
            <text:p>5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0:1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76" meta:object-count="0"/>
    <meta:generator>OpenOffice/4.1.10$Win32 OpenOffice.org_project/4110m2$Build-9807</meta:generator>
  </office:meta>
</office:document-meta>
</file>