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sultados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resultados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seccion</text:p>
          </table:table-cell>
          <table:table-cell office:value-type="string">
            <text:p>Departamento</text:p>
          </table:table-cell>
          <table:table-cell office:value-type="string">
            <text:p>cirnro</text:p>
          </table:table-cell>
          <table:table-cell office:value-type="string">
            <text:p>cirlet</text:p>
          </table:table-cell>
          <table:table-cell office:value-type="string">
            <text:p>localidad</text:p>
          </table:table-cell>
          <table:table-cell office:value-type="string">
            <text:p>sorpart</text:p>
          </table:table-cell>
          <table:table-cell office:value-type="string">
            <text:p>votgob</text:p>
          </table:table-cell>
          <table:table-cell office:value-type="string">
            <text:p>votdip</text:p>
          </table:table-cell>
          <table:table-cell office:value-type="string">
            <text:p>votsen</text:p>
          </table:table-cell>
          <table:table-cell office:value-type="string">
            <text:p>votint</text:p>
          </table:table-cell>
          <table:table-cell office:value-type="string">
            <text:p>votcon</text:p>
          </table:table-cell>
          <table:table-cell office:value-type="string">
            <text:p>par</text:p>
          </table:table-cell>
          <table:table-cell office:value-type="string">
            <text:p>Nombre_Partido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2">
            <text:p>402</text:p>
          </table:table-cell>
          <table:table-cell/>
          <table:table-cell office:value-type="string">
            <text:p>ARMSTRONG</text:p>
          </table:table-cell>
          <table:table-cell office:value-type="float" office:value="51">
            <text:p>51</text:p>
          </table:table-cell>
          <table:table-cell table:number-columns-repeated="3" office:value-type="float" office:value="0">
            <text:p>0</text:p>
          </table:table-cell>
          <table:table-cell office:value-type="float" office:value="1011">
            <text:p>1011</text:p>
          </table:table-cell>
          <table:table-cell office:value-type="float" office:value="934">
            <text:p>934</text:p>
          </table:table-cell>
          <table:table-cell office:value-type="string">
            <text:p>1061</text:p>
          </table:table-cell>
          <table:table-cell office:value-type="string">
            <text:p>RENOVACION POR ARMSTRONG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2">
            <text:p>402</text:p>
          </table:table-cell>
          <table:table-cell/>
          <table:table-cell office:value-type="string">
            <text:p>ARMSTRONG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300">
            <text:p>300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2">
            <text:p>402</text:p>
          </table:table-cell>
          <table:table-cell/>
          <table:table-cell office:value-type="string">
            <text:p>ARMSTRONG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float" office:value="1137">
            <text:p>1137</text:p>
          </table:table-cell>
          <table:table-cell office:value-type="string">
            <text:p>824</text:p>
          </table:table-cell>
          <table:table-cell office:value-type="string">
            <text:p>FRENTE CIUDADANO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2">
            <text:p>402</text:p>
          </table:table-cell>
          <table:table-cell/>
          <table:table-cell office:value-type="string">
            <text:p>ARMSTRONG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3997">
            <text:p>3997</text:p>
          </table:table-cell>
          <table:table-cell office:value-type="float" office:value="3681">
            <text:p>368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2">
            <text:p>402</text:p>
          </table:table-cell>
          <table:table-cell/>
          <table:table-cell office:value-type="string">
            <text:p>ARMSTRONG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2422">
            <text:p>2422</text:p>
          </table:table-cell>
          <table:table-cell office:value-type="float" office:value="1572">
            <text:p>157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2">
            <text:p>402</text:p>
          </table:table-cell>
          <table:table-cell/>
          <table:table-cell office:value-type="string">
            <text:p>ARMSTRONG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260">
            <text:p>26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2">
            <text:p>402</text:p>
          </table:table-cell>
          <table:table-cell/>
          <table:table-cell office:value-type="string">
            <text:p>ARMSTRONG</text:p>
          </table:table-cell>
          <table:table-cell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90">
            <text:p>19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3">
            <text:p>403</text:p>
          </table:table-cell>
          <table:table-cell/>
          <table:table-cell office:value-type="string">
            <text:p>LAS PAREJAS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715">
            <text:p>715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3">
            <text:p>403</text:p>
          </table:table-cell>
          <table:table-cell/>
          <table:table-cell office:value-type="string">
            <text:p>LAS PAREJ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620">
            <text:p>262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3">
            <text:p>403</text:p>
          </table:table-cell>
          <table:table-cell/>
          <table:table-cell office:value-type="string">
            <text:p>LAS PAREJ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038">
            <text:p>403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3">
            <text:p>403</text:p>
          </table:table-cell>
          <table:table-cell/>
          <table:table-cell office:value-type="string">
            <text:p>LAS PAREJ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3">
            <text:p>403</text:p>
          </table:table-cell>
          <table:table-cell/>
          <table:table-cell office:value-type="string">
            <text:p>LAS PAREJ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54">
            <text:p>54</text:p>
          </table:table-cell>
          <table:table-cell table:number-columns-repeated="4" office:value-type="float" office:value="0">
            <text:p>0</text:p>
          </table:table-cell>
          <table:table-cell office:value-type="float" office:value="1709">
            <text:p>1709</text:p>
          </table:table-cell>
          <table:table-cell office:value-type="string">
            <text:p>1054</text:p>
          </table:table-cell>
          <table:table-cell office:value-type="string">
            <text:p>UNIDAD ROSENSE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office:value-type="float" office:value="2136">
            <text:p>2136</text:p>
          </table:table-cell>
          <table:table-cell office:value-type="string">
            <text:p>814</text:p>
          </table:table-cell>
          <table:table-cell office:value-type="string">
            <text:p>JUNTA VECINAL LAS ROSAS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818">
            <text:p>181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362">
            <text:p>236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A</text:p>
          </table:table-cell>
          <table:table-cell office:value-type="string">
            <text:p>LAS ROS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B</text:p>
          </table:table-cell>
          <table:table-cell office:value-type="string">
            <text:p>BOUQUET</text:p>
          </table:table-cell>
          <table:table-cell office:value-type="float" office:value="89">
            <text:p>89</text:p>
          </table:table-cell>
          <table:table-cell table:number-columns-repeated="4"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string">
            <text:p>1020</text:p>
          </table:table-cell>
          <table:table-cell office:value-type="string">
            <text:p>MOVIMIENTO POR EL CAMBIO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B</text:p>
          </table:table-cell>
          <table:table-cell office:value-type="string">
            <text:p>BOUQUET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B</text:p>
          </table:table-cell>
          <table:table-cell office:value-type="string">
            <text:p>BOUQUET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36">
            <text:p>53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B</text:p>
          </table:table-cell>
          <table:table-cell office:value-type="string">
            <text:p>BOUQUET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4">
            <text:p>404</text:p>
          </table:table-cell>
          <table:table-cell office:value-type="string">
            <text:p>B</text:p>
          </table:table-cell>
          <table:table-cell office:value-type="string">
            <text:p>BOUQUET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5">
            <text:p>405</text:p>
          </table:table-cell>
          <table:table-cell/>
          <table:table-cell office:value-type="string">
            <text:p>MONTES DE OCA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51">
            <text:p>851</text:p>
          </table:table-cell>
          <table:table-cell office:value-type="string">
            <text:p>706</text:p>
          </table:table-cell>
          <table:table-cell office:value-type="string">
            <text:p>PRODUCCION TRABAJO Y DESARROLLO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5">
            <text:p>405</text:p>
          </table:table-cell>
          <table:table-cell/>
          <table:table-cell office:value-type="string">
            <text:p>MONTES DE OC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40">
            <text:p>104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5">
            <text:p>405</text:p>
          </table:table-cell>
          <table:table-cell/>
          <table:table-cell office:value-type="string">
            <text:p>MONTES DE OC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5">
            <text:p>405</text:p>
          </table:table-cell>
          <table:table-cell/>
          <table:table-cell office:value-type="string">
            <text:p>MONTES DE OC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6">
            <text:p>406</text:p>
          </table:table-cell>
          <table:table-cell/>
          <table:table-cell office:value-type="string">
            <text:p>TORTUG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71">
            <text:p>77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6">
            <text:p>406</text:p>
          </table:table-cell>
          <table:table-cell/>
          <table:table-cell office:value-type="string">
            <text:p>TORTUG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74">
            <text:p>77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6">
            <text:p>406</text:p>
          </table:table-cell>
          <table:table-cell/>
          <table:table-cell office:value-type="string">
            <text:p>TORTUG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GRANO</text:p>
          </table:table-cell>
          <table:table-cell office:value-type="float" office:value="406">
            <text:p>406</text:p>
          </table:table-cell>
          <table:table-cell/>
          <table:table-cell office:value-type="string">
            <text:p>TORTUG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AREQUIT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604">
            <text:p>260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AREQUIT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073">
            <text:p>207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AREQUIT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AREQUIT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5">
            <text:p>365</text:p>
          </table:table-cell>
          <table:table-cell/>
          <table:table-cell office:value-type="string">
            <text:p>ARTEAGA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1136">
            <text:p>1136</text:p>
          </table:table-cell>
          <table:table-cell office:value-type="string">
            <text:p>939</text:p>
          </table:table-cell>
          <table:table-cell office:value-type="string">
            <text:p>MOVIMIENTO TODOS UNIDOS POR ARTEAG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5">
            <text:p>365</text:p>
          </table:table-cell>
          <table:table-cell/>
          <table:table-cell office:value-type="string">
            <text:p>ARTEAG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5">
            <text:p>365</text:p>
          </table:table-cell>
          <table:table-cell/>
          <table:table-cell office:value-type="string">
            <text:p>ARTEAG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23">
            <text:p>92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6">
            <text:p>366</text:p>
          </table:table-cell>
          <table:table-cell/>
          <table:table-cell office:value-type="string">
            <text:p>BERABEVU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97">
            <text:p>79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6">
            <text:p>366</text:p>
          </table:table-cell>
          <table:table-cell/>
          <table:table-cell office:value-type="string">
            <text:p>BERABEVU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6">
            <text:p>366</text:p>
          </table:table-cell>
          <table:table-cell/>
          <table:table-cell office:value-type="string">
            <text:p>BERABEVU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6">
            <text:p>366</text:p>
          </table:table-cell>
          <table:table-cell/>
          <table:table-cell office:value-type="string">
            <text:p>BERABEVU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7">
            <text:p>367</text:p>
          </table:table-cell>
          <table:table-cell/>
          <table:table-cell office:value-type="string">
            <text:p>BIGAND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36">
            <text:p>163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7">
            <text:p>367</text:p>
          </table:table-cell>
          <table:table-cell/>
          <table:table-cell office:value-type="string">
            <text:p>BIGAND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851">
            <text:p>185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7">
            <text:p>367</text:p>
          </table:table-cell>
          <table:table-cell/>
          <table:table-cell office:value-type="string">
            <text:p>BIGAND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7">
            <text:p>367</text:p>
          </table:table-cell>
          <table:table-cell/>
          <table:table-cell office:value-type="string">
            <text:p>BIGAND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76">
            <text:p>76</text:p>
          </table:table-cell>
          <table:table-cell table:number-columns-repeated="4"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string">
            <text:p>1087</text:p>
          </table:table-cell>
          <table:table-cell office:value-type="string">
            <text:p>FUERZA POPULAR CASILDENSE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286">
            <text:p>2286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354">
            <text:p>1354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928">
            <text:p>792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448">
            <text:p>444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519">
            <text:p>519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257">
            <text:p>2257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33">
            <text:p>123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 office:value-type="string">
            <text:p>CASILD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74">
            <text:p>77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9">
            <text:p>369</text:p>
          </table:table-cell>
          <table:table-cell/>
          <table:table-cell office:value-type="string">
            <text:p>VILLADA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string">
            <text:p>1</text:p>
          </table:table-cell>
          <table:table-cell office:value-type="string">
            <text:p>MOV. DE INTEGRACION Y DESARROLL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9">
            <text:p>369</text:p>
          </table:table-cell>
          <table:table-cell/>
          <table:table-cell office:value-type="string">
            <text:p>VILLAD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67">
            <text:p>46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9">
            <text:p>369</text:p>
          </table:table-cell>
          <table:table-cell/>
          <table:table-cell office:value-type="string">
            <text:p>VILLAD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69">
            <text:p>369</text:p>
          </table:table-cell>
          <table:table-cell/>
          <table:table-cell office:value-type="string">
            <text:p>VILLAD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0">
            <text:p>370</text:p>
          </table:table-cell>
          <table:table-cell/>
          <table:table-cell office:value-type="string">
            <text:p>CHABAS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1225">
            <text:p>1225</text:p>
          </table:table-cell>
          <table:table-cell office:value-type="string">
            <text:p>1</text:p>
          </table:table-cell>
          <table:table-cell office:value-type="string">
            <text:p>MOV. DE INTEGRACION Y DESARROLL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0">
            <text:p>370</text:p>
          </table:table-cell>
          <table:table-cell/>
          <table:table-cell office:value-type="string">
            <text:p>CHABAS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712">
            <text:p>1712</text:p>
          </table:table-cell>
          <table:table-cell office:value-type="string">
            <text:p>1037</text:p>
          </table:table-cell>
          <table:table-cell office:value-type="string">
            <text:p>PARA CHABA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0">
            <text:p>370</text:p>
          </table:table-cell>
          <table:table-cell/>
          <table:table-cell office:value-type="string">
            <text:p>CHABAS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string">
            <text:p>1078</text:p>
          </table:table-cell>
          <table:table-cell office:value-type="string">
            <text:p>DEL PUEBL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0">
            <text:p>370</text:p>
          </table:table-cell>
          <table:table-cell/>
          <table:table-cell office:value-type="string">
            <text:p>CHABAS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310">
            <text:p>1310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0">
            <text:p>370</text:p>
          </table:table-cell>
          <table:table-cell/>
          <table:table-cell office:value-type="string">
            <text:p>CHAB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0">
            <text:p>370</text:p>
          </table:table-cell>
          <table:table-cell/>
          <table:table-cell office:value-type="string">
            <text:p>CHAB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35">
            <text:p>33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0">
            <text:p>370</text:p>
          </table:table-cell>
          <table:table-cell/>
          <table:table-cell office:value-type="string">
            <text:p>CHAB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0">
            <text:p>370</text:p>
          </table:table-cell>
          <table:table-cell/>
          <table:table-cell office:value-type="string">
            <text:p>CHAB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1">
            <text:p>371</text:p>
          </table:table-cell>
          <table:table-cell/>
          <table:table-cell office:value-type="string">
            <text:p>CHAÑAR LADEADO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718">
            <text:p>1718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1">
            <text:p>371</text:p>
          </table:table-cell>
          <table:table-cell/>
          <table:table-cell office:value-type="string">
            <text:p>CHAÑAR LADEAD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65">
            <text:p>36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1">
            <text:p>371</text:p>
          </table:table-cell>
          <table:table-cell/>
          <table:table-cell office:value-type="string">
            <text:p>CHAÑAR LADEAD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652">
            <text:p>165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1">
            <text:p>371</text:p>
          </table:table-cell>
          <table:table-cell/>
          <table:table-cell office:value-type="string">
            <text:p>CHAÑAR LADEAD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1">
            <text:p>371</text:p>
          </table:table-cell>
          <table:table-cell/>
          <table:table-cell office:value-type="string">
            <text:p>CHAÑAR LADEAD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2">
            <text:p>372</text:p>
          </table:table-cell>
          <table:table-cell/>
          <table:table-cell office:value-type="string">
            <text:p>GODEKE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67">
            <text:p>66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2">
            <text:p>372</text:p>
          </table:table-cell>
          <table:table-cell/>
          <table:table-cell office:value-type="string">
            <text:p>GODEKE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2">
            <text:p>372</text:p>
          </table:table-cell>
          <table:table-cell/>
          <table:table-cell office:value-type="string">
            <text:p>GODEKE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12">
            <text:p>41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3">
            <text:p>373</text:p>
          </table:table-cell>
          <table:table-cell/>
          <table:table-cell office:value-type="string">
            <text:p>LOS MOLINO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3">
            <text:p>373</text:p>
          </table:table-cell>
          <table:table-cell/>
          <table:table-cell office:value-type="string">
            <text:p>LOS MOLINO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26">
            <text:p>62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3">
            <text:p>373</text:p>
          </table:table-cell>
          <table:table-cell/>
          <table:table-cell office:value-type="string">
            <text:p>LOS MOLINO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3">
            <text:p>373</text:p>
          </table:table-cell>
          <table:table-cell/>
          <table:table-cell office:value-type="string">
            <text:p>LOS MOLIN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LOS QUIRQUINCHOS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LOS QUIRQUINCHOS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LOS QUIRQUINCHO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10">
            <text:p>71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LOS QUIRQUINCHO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LOS QUIRQUINCHO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LOS QUIRQUINCH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5">
            <text:p>375</text:p>
          </table:table-cell>
          <table:table-cell/>
          <table:table-cell office:value-type="string">
            <text:p>SAN JOSE DE LA ESQUINA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363">
            <text:p>2363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5">
            <text:p>375</text:p>
          </table:table-cell>
          <table:table-cell/>
          <table:table-cell office:value-type="string">
            <text:p>SAN JOSE DE LA ESQUI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19">
            <text:p>81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5">
            <text:p>375</text:p>
          </table:table-cell>
          <table:table-cell/>
          <table:table-cell office:value-type="string">
            <text:p>SAN JOSE DE LA ESQUIN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5">
            <text:p>375</text:p>
          </table:table-cell>
          <table:table-cell/>
          <table:table-cell office:value-type="string">
            <text:p>SAN JOSE DE LA ESQUI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5">
            <text:p>375</text:p>
          </table:table-cell>
          <table:table-cell/>
          <table:table-cell office:value-type="string">
            <text:p>SAN JOSE DE LA ESQUI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6">
            <text:p>376</text:p>
          </table:table-cell>
          <table:table-cell/>
          <table:table-cell office:value-type="string">
            <text:p>SANFORD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89">
            <text:p>88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6">
            <text:p>376</text:p>
          </table:table-cell>
          <table:table-cell/>
          <table:table-cell office:value-type="string">
            <text:p>SANFORD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56">
            <text:p>35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6">
            <text:p>376</text:p>
          </table:table-cell>
          <table:table-cell/>
          <table:table-cell office:value-type="string">
            <text:p>SANFORD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ROS</text:p>
          </table:table-cell>
          <table:table-cell office:value-type="float" office:value="376">
            <text:p>376</text:p>
          </table:table-cell>
          <table:table-cell/>
          <table:table-cell office:value-type="string">
            <text:p>SANFORD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BICH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BICH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BICH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GALISTEO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1025</text:p>
          </table:table-cell>
          <table:table-cell office:value-type="string">
            <text:p>UNION VECINAL GALISTE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GALISTE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GALISTE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GALISTE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TACURAL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TACURAL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TACURAL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VIRGINI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VIRGIN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TACURA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19">
            <text:p>51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TACURA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TACURA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TACURA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RAQUEL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string">
            <text:p>1</text:p>
          </table:table-cell>
          <table:table-cell office:value-type="string">
            <text:p>MOV. DE INTEGRACION Y DESARROLL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RAQUE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RAQUE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HUMBERTO I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970">
            <text:p>970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HUMBERTO 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968">
            <text:p>196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HUMBERTO 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HUMBERTO 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403">
            <text:p>403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936">
            <text:p>7936</text:p>
          </table:table-cell>
          <table:table-cell office:value-type="string">
            <text:p>9010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1484">
            <text:p>1484</text:p>
          </table:table-cell>
          <table:table-cell office:value-type="string">
            <text:p>9014</text:p>
          </table:table-cell>
          <table:table-cell office:value-type="string">
            <text:p>COALICION DEMOCRAT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067">
            <text:p>306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SUNCHAL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SANTA EUSEB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SANTA EUSEB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SANTA EUSEB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ALDA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56">
            <text:p>45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ALDA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78">
            <text:p>67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ALDA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ALDA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0">
            <text:p>120</text:p>
          </table:table-cell>
          <table:table-cell office:value-type="string">
            <text:p>A</text:p>
          </table:table-cell>
          <table:table-cell office:value-type="string">
            <text:p>BIGAND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0">
            <text:p>120</text:p>
          </table:table-cell>
          <table:table-cell office:value-type="string">
            <text:p>A</text:p>
          </table:table-cell>
          <table:table-cell office:value-type="string">
            <text:p>BIGAND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0">
            <text:p>120</text:p>
          </table:table-cell>
          <table:table-cell office:value-type="string">
            <text:p>B</text:p>
          </table:table-cell>
          <table:table-cell office:value-type="string">
            <text:p>HUGENTOBLE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0">
            <text:p>120</text:p>
          </table:table-cell>
          <table:table-cell office:value-type="string">
            <text:p>B</text:p>
          </table:table-cell>
          <table:table-cell office:value-type="string">
            <text:p>HUGENTOBLE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1">
            <text:p>121</text:p>
          </table:table-cell>
          <table:table-cell/>
          <table:table-cell office:value-type="string">
            <text:p>ATALIV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439">
            <text:p>439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1">
            <text:p>121</text:p>
          </table:table-cell>
          <table:table-cell/>
          <table:table-cell office:value-type="string">
            <text:p>ATALIVA</text:p>
          </table:table-cell>
          <table:table-cell office:value-type="float" office:value="53">
            <text:p>53</text:p>
          </table:table-cell>
          <table:table-cell table:number-columns-repeated="4" office:value-type="float" office:value="0">
            <text:p>0</text:p>
          </table:table-cell>
          <table:table-cell office:value-type="float" office:value="703">
            <text:p>703</text:p>
          </table:table-cell>
          <table:table-cell office:value-type="string">
            <text:p>969</text:p>
          </table:table-cell>
          <table:table-cell office:value-type="string">
            <text:p>UNION VECINAL ATALIV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1">
            <text:p>121</text:p>
          </table:table-cell>
          <table:table-cell/>
          <table:table-cell office:value-type="string">
            <text:p>ATALIV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1">
            <text:p>121</text:p>
          </table:table-cell>
          <table:table-cell/>
          <table:table-cell office:value-type="string">
            <text:p>ATALIV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EGUSQUIZ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EGUSQUIZ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EGUSQUIZ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LEHMAN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35">
            <text:p>113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LEHMAN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LEHMAN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36">
            <text:p>53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RAMO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RAMONA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730">
            <text:p>730</text:p>
          </table:table-cell>
          <table:table-cell office:value-type="string">
            <text:p>957</text:p>
          </table:table-cell>
          <table:table-cell office:value-type="string">
            <text:p>UNION VECINAL RAMON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RAMO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RAMO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VIL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38">
            <text:p>63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VIL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VIL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CASTELLANO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CASTELLANO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CASTELLAN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PRESIDENTE ROCA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string">
            <text:p>802</text:p>
          </table:table-cell>
          <table:table-cell office:value-type="string">
            <text:p>MOVIMIENTO VECINAL PTE. ROC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PRESIDENTE ROC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PRESIDENTE ROC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PRESIDENTE ROC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286">
            <text:p>1286</text:p>
          </table:table-cell>
          <table:table-cell office:value-type="string">
            <text:p>1074</text:p>
          </table:table-cell>
          <table:table-cell office:value-type="string">
            <text:p>NUEVA PROPUESTA RAFAELIN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779">
            <text:p>2779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902">
            <text:p>902</text:p>
          </table:table-cell>
          <table:table-cell office:value-type="string">
            <text:p>30</text:p>
          </table:table-cell>
          <table:table-cell office:value-type="string">
            <text:p>PARTIDO SOCIALISTA AUTENTI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string">
            <text:p>33</text:p>
          </table:table-cell>
          <table:table-cell office:value-type="string">
            <text:p>NACIONALISTA CONSTITUCIONAL UNIR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5224">
            <text:p>5224</text:p>
          </table:table-cell>
          <table:table-cell office:value-type="string">
            <text:p>9</text:p>
          </table:table-cell>
          <table:table-cell office:value-type="string">
            <text:p>PARTIDO DEMOCRATA PROGRESIST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889">
            <text:p>889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3951">
            <text:p>13951</text:p>
          </table:table-cell>
          <table:table-cell office:value-type="string">
            <text:p>9007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3498">
            <text:p>1349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5572">
            <text:p>5572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5827">
            <text:p>5827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2213">
            <text:p>2213</text:p>
          </table:table-cell>
          <table:table-cell office:value-type="string">
            <text:p>983</text:p>
          </table:table-cell>
          <table:table-cell office:value-type="string">
            <text:p>DE ACCION MUNICIP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353">
            <text:p>235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8">
            <text:p>128</text:p>
          </table:table-cell>
          <table:table-cell office:value-type="string">
            <text:p>A</text:p>
          </table:table-cell>
          <table:table-cell office:value-type="string">
            <text:p>RAFAELA 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33">
            <text:p>93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BAUER Y SIGE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BAUER Y SIGE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BAUER Y SIGE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SANTA CLARA DE SAGUIE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33">
            <text:p>83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SANTA CLARA DE SAGUIE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18">
            <text:p>61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SANTA CLARA DE SAGUIE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SANTA CLARA DE SAGUIE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SAGUIER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SAGUIE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SAGUIE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SAGUIE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SUSA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84">
            <text:p>58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SUSA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SUSA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AUREL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AURELI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AUREL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AUREL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JOSEFI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66">
            <text:p>76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JOSEFI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JOSEFI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606">
            <text:p>606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84">
            <text:p>248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777">
            <text:p>177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4">
            <text:p>134</text:p>
          </table:table-cell>
          <table:table-cell office:value-type="string">
            <text:p>A</text:p>
          </table:table-cell>
          <table:table-cell office:value-type="string">
            <text:p>FRONTER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CELL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CELL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CELL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6">
            <text:p>136</text:p>
          </table:table-cell>
          <table:table-cell/>
          <table:table-cell office:value-type="string">
            <text:p>CLUCELL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6">
            <text:p>136</text:p>
          </table:table-cell>
          <table:table-cell/>
          <table:table-cell office:value-type="string">
            <text:p>CLUCELL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53">
            <text:p>75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6">
            <text:p>136</text:p>
          </table:table-cell>
          <table:table-cell/>
          <table:table-cell office:value-type="string">
            <text:p>CLUCELL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6">
            <text:p>136</text:p>
          </table:table-cell>
          <table:table-cell/>
          <table:table-cell office:value-type="string">
            <text:p>CLUCELL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6">
            <text:p>136</text:p>
          </table:table-cell>
          <table:table-cell office:value-type="string">
            <text:p>A</text:p>
          </table:table-cell>
          <table:table-cell office:value-type="string">
            <text:p>ITURRASP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6">
            <text:p>136</text:p>
          </table:table-cell>
          <table:table-cell office:value-type="string">
            <text:p>A</text:p>
          </table:table-cell>
          <table:table-cell office:value-type="string">
            <text:p>ITURRASP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6">
            <text:p>136</text:p>
          </table:table-cell>
          <table:table-cell office:value-type="string">
            <text:p>A</text:p>
          </table:table-cell>
          <table:table-cell office:value-type="string">
            <text:p>ITURRASP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411">
            <text:p>411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ANGELIC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ZENON PEREYR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61">
            <text:p>76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ZENON PEREYR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31">
            <text:p>43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ZENON PEREYR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ZENON PEREYR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ESMERALD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ESMERALD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ESMERALD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ARIA JUA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28">
            <text:p>162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ARIA JUAN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698">
            <text:p>169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ARIA JUA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ARIA JUA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MARGARI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MARGARIT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MARGARI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MARGARI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SAN VICENT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118">
            <text:p>211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SAN VICENT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834">
            <text:p>183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SAN VICENT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SAN VICENT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BELLA ITALI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73">
            <text:p>67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BELLA ITAL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BELLA ITAL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4">
            <text:p>144</text:p>
          </table:table-cell>
          <table:table-cell/>
          <table:table-cell office:value-type="string">
            <text:p>ESTACION CLUCELL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97">
            <text:p>39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4">
            <text:p>144</text:p>
          </table:table-cell>
          <table:table-cell/>
          <table:table-cell office:value-type="string">
            <text:p>ESTACION CLUCELL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25">
            <text:p>22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4">
            <text:p>144</text:p>
          </table:table-cell>
          <table:table-cell/>
          <table:table-cell office:value-type="string">
            <text:p>ESTACION CLUCELL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4">
            <text:p>144</text:p>
          </table:table-cell>
          <table:table-cell/>
          <table:table-cell office:value-type="string">
            <text:p>ESTACION CLUCELL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5">
            <text:p>145</text:p>
          </table:table-cell>
          <table:table-cell/>
          <table:table-cell office:value-type="string">
            <text:p>SAN ANTONI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5">
            <text:p>145</text:p>
          </table:table-cell>
          <table:table-cell/>
          <table:table-cell office:value-type="string">
            <text:p>SAN ANTONI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5">
            <text:p>145</text:p>
          </table:table-cell>
          <table:table-cell/>
          <table:table-cell office:value-type="string">
            <text:p>SAN ANTONI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5">
            <text:p>145</text:p>
          </table:table-cell>
          <table:table-cell/>
          <table:table-cell office:value-type="string">
            <text:p>SAN ANTONI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SAN JOS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SAN JOS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SAN JOS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7">
            <text:p>147</text:p>
          </table:table-cell>
          <table:table-cell/>
          <table:table-cell office:value-type="string">
            <text:p>GARIBALD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7">
            <text:p>147</text:p>
          </table:table-cell>
          <table:table-cell/>
          <table:table-cell office:value-type="string">
            <text:p>GARIBALD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8">
            <text:p>148</text:p>
          </table:table-cell>
          <table:table-cell/>
          <table:table-cell office:value-type="string">
            <text:p>MARIN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8">
            <text:p>148</text:p>
          </table:table-cell>
          <table:table-cell/>
          <table:table-cell office:value-type="string">
            <text:p>MARIN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8">
            <text:p>148</text:p>
          </table:table-cell>
          <table:table-cell/>
          <table:table-cell office:value-type="string">
            <text:p>MARIN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9">
            <text:p>149</text:p>
          </table:table-cell>
          <table:table-cell/>
          <table:table-cell office:value-type="string">
            <text:p>EUSTOL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9">
            <text:p>149</text:p>
          </table:table-cell>
          <table:table-cell/>
          <table:table-cell office:value-type="string">
            <text:p>EUSTOL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49">
            <text:p>149</text:p>
          </table:table-cell>
          <table:table-cell/>
          <table:table-cell office:value-type="string">
            <text:p>EUSTOL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FIDEL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FIDEL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FIDEL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CORONEL FRAG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CORONEL FRAG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CORONEL FRAG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CORONEL FRAG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52">
            <text:p>152</text:p>
          </table:table-cell>
          <table:table-cell/>
          <table:table-cell office:value-type="string">
            <text:p>MAU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ELLANOS</text:p>
          </table:table-cell>
          <table:table-cell office:value-type="float" office:value="152">
            <text:p>152</text:p>
          </table:table-cell>
          <table:table-cell/>
          <table:table-cell office:value-type="string">
            <text:p>MAU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A</text:p>
          </table:table-cell>
          <table:table-cell office:value-type="string">
            <text:p>ALCOR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32">
            <text:p>243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A</text:p>
          </table:table-cell>
          <table:table-cell office:value-type="string">
            <text:p>ALCORT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428">
            <text:p>242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A</text:p>
          </table:table-cell>
          <table:table-cell office:value-type="string">
            <text:p>ALCOR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A</text:p>
          </table:table-cell>
          <table:table-cell office:value-type="string">
            <text:p>ALCOR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B</text:p>
          </table:table-cell>
          <table:table-cell office:value-type="string">
            <text:p>BOMBA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50">
            <text:p>85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B</text:p>
          </table:table-cell>
          <table:table-cell office:value-type="string">
            <text:p>BOMBA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97">
            <text:p>109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B</text:p>
          </table:table-cell>
          <table:table-cell office:value-type="string">
            <text:p>BOMBAL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B</text:p>
          </table:table-cell>
          <table:table-cell office:value-type="string">
            <text:p>BOMBA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B</text:p>
          </table:table-cell>
          <table:table-cell office:value-type="string">
            <text:p>BOMBA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C</text:p>
          </table:table-cell>
          <table:table-cell office:value-type="string">
            <text:p>JUNCA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61">
            <text:p>36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C</text:p>
          </table:table-cell>
          <table:table-cell office:value-type="string">
            <text:p>JUNCA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C</text:p>
          </table:table-cell>
          <table:table-cell office:value-type="string">
            <text:p>JUNCA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7">
            <text:p>377</text:p>
          </table:table-cell>
          <table:table-cell office:value-type="string">
            <text:p>C</text:p>
          </table:table-cell>
          <table:table-cell office:value-type="string">
            <text:p>JUNCA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/>
          <table:table-cell office:value-type="string">
            <text:p>LA VANGUARD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/>
          <table:table-cell office:value-type="string">
            <text:p>LA VANGUARD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/>
          <table:table-cell office:value-type="string">
            <text:p>LA VANGUARD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A</text:p>
          </table:table-cell>
          <table:table-cell office:value-type="string">
            <text:p>GODOY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58">
            <text:p>35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A</text:p>
          </table:table-cell>
          <table:table-cell office:value-type="string">
            <text:p>GODOY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55">
            <text:p>65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A</text:p>
          </table:table-cell>
          <table:table-cell office:value-type="string">
            <text:p>GODOY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A</text:p>
          </table:table-cell>
          <table:table-cell office:value-type="string">
            <text:p>GODOY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B</text:p>
          </table:table-cell>
          <table:table-cell office:value-type="string">
            <text:p>CEPED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B</text:p>
          </table:table-cell>
          <table:table-cell office:value-type="string">
            <text:p>CEPED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B</text:p>
          </table:table-cell>
          <table:table-cell office:value-type="string">
            <text:p>CEPED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B</text:p>
          </table:table-cell>
          <table:table-cell office:value-type="string">
            <text:p>CEPED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C</text:p>
          </table:table-cell>
          <table:table-cell office:value-type="string">
            <text:p>SARGENTO CABRA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21">
            <text:p>42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C</text:p>
          </table:table-cell>
          <table:table-cell office:value-type="string">
            <text:p>SARGENTO CABRA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C</text:p>
          </table:table-cell>
          <table:table-cell office:value-type="string">
            <text:p>SARGENTO CABRA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D</text:p>
          </table:table-cell>
          <table:table-cell office:value-type="string">
            <text:p>RUED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D</text:p>
          </table:table-cell>
          <table:table-cell office:value-type="string">
            <text:p>RUED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8">
            <text:p>378</text:p>
          </table:table-cell>
          <table:table-cell office:value-type="string">
            <text:p>D</text:p>
          </table:table-cell>
          <table:table-cell office:value-type="string">
            <text:p>RUED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A</text:p>
          </table:table-cell>
          <table:table-cell office:value-type="string">
            <text:p>JUAN B. MOLINA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630">
            <text:p>630</text:p>
          </table:table-cell>
          <table:table-cell office:value-type="string">
            <text:p>1</text:p>
          </table:table-cell>
          <table:table-cell office:value-type="string">
            <text:p>MOV. DE INTEGRACION Y DESARROLL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A</text:p>
          </table:table-cell>
          <table:table-cell office:value-type="string">
            <text:p>JUAN B. MOLI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40">
            <text:p>44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A</text:p>
          </table:table-cell>
          <table:table-cell office:value-type="string">
            <text:p>JUAN B. MOLI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A</text:p>
          </table:table-cell>
          <table:table-cell office:value-type="string">
            <text:p>JUAN B. MOLI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B</text:p>
          </table:table-cell>
          <table:table-cell office:value-type="string">
            <text:p>GENERAL GELLY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B</text:p>
          </table:table-cell>
          <table:table-cell office:value-type="string">
            <text:p>GENERAL GELLY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B</text:p>
          </table:table-cell>
          <table:table-cell office:value-type="string">
            <text:p>GENERAL GELLY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B</text:p>
          </table:table-cell>
          <table:table-cell office:value-type="string">
            <text:p>GENERAL GELLY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C</text:p>
          </table:table-cell>
          <table:table-cell office:value-type="string">
            <text:p>CAÑADA RIC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C</text:p>
          </table:table-cell>
          <table:table-cell office:value-type="string">
            <text:p>CAÑADA RIC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C</text:p>
          </table:table-cell>
          <table:table-cell office:value-type="string">
            <text:p>CAÑADA RIC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79">
            <text:p>379</text:p>
          </table:table-cell>
          <table:table-cell office:value-type="string">
            <text:p>C</text:p>
          </table:table-cell>
          <table:table-cell office:value-type="string">
            <text:p>CAÑADA RIC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0">
            <text:p>380</text:p>
          </table:table-cell>
          <table:table-cell/>
          <table:table-cell office:value-type="string">
            <text:p>MAXIMO PAZ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98">
            <text:p>109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0">
            <text:p>380</text:p>
          </table:table-cell>
          <table:table-cell/>
          <table:table-cell office:value-type="string">
            <text:p>MAXIMO PA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0">
            <text:p>380</text:p>
          </table:table-cell>
          <table:table-cell/>
          <table:table-cell office:value-type="string">
            <text:p>MAXIMO PA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23">
            <text:p>92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1">
            <text:p>381</text:p>
          </table:table-cell>
          <table:table-cell/>
          <table:table-cell office:value-type="string">
            <text:p>PAVON ARRIB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1">
            <text:p>381</text:p>
          </table:table-cell>
          <table:table-cell/>
          <table:table-cell office:value-type="string">
            <text:p>PAVON ARRIB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03">
            <text:p>80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1">
            <text:p>381</text:p>
          </table:table-cell>
          <table:table-cell/>
          <table:table-cell office:value-type="string">
            <text:p>PAVON ARRIB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1">
            <text:p>381</text:p>
          </table:table-cell>
          <table:table-cell/>
          <table:table-cell office:value-type="string">
            <text:p>PAVON ARRIB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2">
            <text:p>382</text:p>
          </table:table-cell>
          <table:table-cell/>
          <table:table-cell office:value-type="string">
            <text:p>PEYRANO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88">
            <text:p>788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2">
            <text:p>382</text:p>
          </table:table-cell>
          <table:table-cell/>
          <table:table-cell office:value-type="string">
            <text:p>PEYRAN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47">
            <text:p>54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2">
            <text:p>382</text:p>
          </table:table-cell>
          <table:table-cell/>
          <table:table-cell office:value-type="string">
            <text:p>PEYRAN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2">
            <text:p>382</text:p>
          </table:table-cell>
          <table:table-cell/>
          <table:table-cell office:value-type="string">
            <text:p>PEYRAN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2">
            <text:p>382</text:p>
          </table:table-cell>
          <table:table-cell/>
          <table:table-cell office:value-type="string">
            <text:p>PEYRAN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3">
            <text:p>383</text:p>
          </table:table-cell>
          <table:table-cell/>
          <table:table-cell office:value-type="string">
            <text:p>SANTA TERESA</text:p>
          </table:table-cell>
          <table:table-cell office:value-type="float" office:value="74">
            <text:p>74</text:p>
          </table:table-cell>
          <table:table-cell table:number-columns-repeated="4" office:value-type="float" office:value="0">
            <text:p>0</text:p>
          </table:table-cell>
          <table:table-cell office:value-type="float" office:value="1298">
            <text:p>1298</text:p>
          </table:table-cell>
          <table:table-cell office:value-type="string">
            <text:p>1069</text:p>
          </table:table-cell>
          <table:table-cell office:value-type="string">
            <text:p>PROYECTO SANTA TERES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3">
            <text:p>383</text:p>
          </table:table-cell>
          <table:table-cell/>
          <table:table-cell office:value-type="string">
            <text:p>SANTA TERESA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office:value-type="float" office:value="895">
            <text:p>895</text:p>
          </table:table-cell>
          <table:table-cell office:value-type="string">
            <text:p>900</text:p>
          </table:table-cell>
          <table:table-cell office:value-type="string">
            <text:p>UNION VECIN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3">
            <text:p>383</text:p>
          </table:table-cell>
          <table:table-cell/>
          <table:table-cell office:value-type="string">
            <text:p>SANTA TERES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3">
            <text:p>383</text:p>
          </table:table-cell>
          <table:table-cell/>
          <table:table-cell office:value-type="string">
            <text:p>SANTA TERES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3">
            <text:p>383</text:p>
          </table:table-cell>
          <table:table-cell/>
          <table:table-cell office:value-type="string">
            <text:p>SANTA TERES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5092">
            <text:p>5092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869">
            <text:p>869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77">
            <text:p>77</text:p>
          </table:table-cell>
          <table:table-cell table:number-columns-repeated="4" office:value-type="float" office:value="0">
            <text:p>0</text:p>
          </table:table-cell>
          <table:table-cell office:value-type="float" office:value="3568">
            <text:p>3568</text:p>
          </table:table-cell>
          <table:table-cell office:value-type="string">
            <text:p>9001</text:p>
          </table:table-cell>
          <table:table-cell office:value-type="string">
            <text:p>ALTERNATIVA LOCAL SUR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468">
            <text:p>468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356">
            <text:p>835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658">
            <text:p>658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852">
            <text:p>685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759">
            <text:p>2759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27">
            <text:p>122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VILLA CONSTITUCIO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25">
            <text:p>72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 office:value-type="string">
            <text:p>A</text:p>
          </table:table-cell>
          <table:table-cell office:value-type="string">
            <text:p>EMP. VILLA CONSTITUCIO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533">
            <text:p>253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 office:value-type="string">
            <text:p>A</text:p>
          </table:table-cell>
          <table:table-cell office:value-type="string">
            <text:p>EMP. VILLA CONSTITUCIO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 office:value-type="string">
            <text:p>A</text:p>
          </table:table-cell>
          <table:table-cell office:value-type="string">
            <text:p>EMP. VILLA CONSTITUCIO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273">
            <text:p>127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 office:value-type="string">
            <text:p>B</text:p>
          </table:table-cell>
          <table:table-cell office:value-type="string">
            <text:p>PAVO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 office:value-type="string">
            <text:p>B</text:p>
          </table:table-cell>
          <table:table-cell office:value-type="string">
            <text:p>PAVO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60">
            <text:p>66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 office:value-type="string">
            <text:p>B</text:p>
          </table:table-cell>
          <table:table-cell office:value-type="string">
            <text:p>PAVO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 office:value-type="string">
            <text:p>B</text:p>
          </table:table-cell>
          <table:table-cell office:value-type="string">
            <text:p>PAVO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 office:value-type="string">
            <text:p>C</text:p>
          </table:table-cell>
          <table:table-cell office:value-type="string">
            <text:p>THEOBALD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 office:value-type="string">
            <text:p>C</text:p>
          </table:table-cell>
          <table:table-cell office:value-type="string">
            <text:p>THEOBALD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 office:value-type="string">
            <text:p>C</text:p>
          </table:table-cell>
          <table:table-cell office:value-type="string">
            <text:p>THEOBALD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ITUCION</text:p>
          </table:table-cell>
          <table:table-cell office:value-type="float" office:value="384">
            <text:p>384</text:p>
          </table:table-cell>
          <table:table-cell office:value-type="string">
            <text:p>C</text:p>
          </table:table-cell>
          <table:table-cell office:value-type="string">
            <text:p>THEOBALD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SALADERO M. CABAL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string">
            <text:p>706</text:p>
          </table:table-cell>
          <table:table-cell office:value-type="string">
            <text:p>PRODUCCION TRABAJO Y DESARROLLO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SALADERO M. CABA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SALADERO M. CABA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SALADERO M. CABA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HELVECIA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HELVECIA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585">
            <text:p>2585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HELVEC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319">
            <text:p>231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HELVEC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90">
            <text:p>39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HELVEC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CAYASTA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CAYAS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21">
            <text:p>152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CAYAS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CAYAS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SANTA ROS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85">
            <text:p>158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SANTA ROS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041">
            <text:p>204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SANTA ROS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SANTA ROS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COLONIA MASCI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65">
            <text:p>36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COLONIA MASCI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Y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COLONIA MASCI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A</text:p>
          </table:table-cell>
          <table:table-cell office:value-type="string">
            <text:p>CAFFERAT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A</text:p>
          </table:table-cell>
          <table:table-cell office:value-type="string">
            <text:p>CAFFERATT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A</text:p>
          </table:table-cell>
          <table:table-cell office:value-type="string">
            <text:p>CAFFERAT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A</text:p>
          </table:table-cell>
          <table:table-cell office:value-type="string">
            <text:p>CAFFERAT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B</text:p>
          </table:table-cell>
          <table:table-cell office:value-type="string">
            <text:p>SAN FCO. DE SANTA FE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B</text:p>
          </table:table-cell>
          <table:table-cell office:value-type="string">
            <text:p>SAN FCO. DE SANTA F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B</text:p>
          </table:table-cell>
          <table:table-cell office:value-type="string">
            <text:p>SAN FCO. DE SANTA F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B</text:p>
          </table:table-cell>
          <table:table-cell office:value-type="string">
            <text:p>SAN FCO. DE SANTA F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C</text:p>
          </table:table-cell>
          <table:table-cell office:value-type="string">
            <text:p>LA CHISP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C</text:p>
          </table:table-cell>
          <table:table-cell office:value-type="string">
            <text:p>LA CHISP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C</text:p>
          </table:table-cell>
          <table:table-cell office:value-type="string">
            <text:p>LA CHISP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5">
            <text:p>385</text:p>
          </table:table-cell>
          <table:table-cell office:value-type="string">
            <text:p>C</text:p>
          </table:table-cell>
          <table:table-cell office:value-type="string">
            <text:p>LA CHISP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/>
          <table:table-cell office:value-type="string">
            <text:p>CARMEN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/>
          <table:table-cell office:value-type="string">
            <text:p>CARME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51">
            <text:p>45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/>
          <table:table-cell office:value-type="string">
            <text:p>CARME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36">
            <text:p>53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/>
          <table:table-cell office:value-type="string">
            <text:p>CARME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/>
          <table:table-cell office:value-type="string">
            <text:p>CARME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 office:value-type="string">
            <text:p>A</text:p>
          </table:table-cell>
          <table:table-cell office:value-type="string">
            <text:p>CHAPUY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 office:value-type="string">
            <text:p>A</text:p>
          </table:table-cell>
          <table:table-cell office:value-type="string">
            <text:p>CHAPUY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 office:value-type="string">
            <text:p>A</text:p>
          </table:table-cell>
          <table:table-cell office:value-type="string">
            <text:p>CHAPUY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 office:value-type="string">
            <text:p>B</text:p>
          </table:table-cell>
          <table:table-cell office:value-type="string">
            <text:p>MURPHY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 office:value-type="string">
            <text:p>B</text:p>
          </table:table-cell>
          <table:table-cell office:value-type="string">
            <text:p>MURPHY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768">
            <text:p>176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 office:value-type="string">
            <text:p>B</text:p>
          </table:table-cell>
          <table:table-cell office:value-type="string">
            <text:p>MURPHY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 office:value-type="string">
            <text:p>B</text:p>
          </table:table-cell>
          <table:table-cell office:value-type="string">
            <text:p>MURPHY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6">
            <text:p>386</text:p>
          </table:table-cell>
          <table:table-cell office:value-type="string">
            <text:p>B</text:p>
          </table:table-cell>
          <table:table-cell office:value-type="string">
            <text:p>MURPHY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7">
            <text:p>387</text:p>
          </table:table-cell>
          <table:table-cell/>
          <table:table-cell office:value-type="string">
            <text:p>CARRER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54">
            <text:p>65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7">
            <text:p>387</text:p>
          </table:table-cell>
          <table:table-cell/>
          <table:table-cell office:value-type="string">
            <text:p>CARRER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05">
            <text:p>70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7">
            <text:p>387</text:p>
          </table:table-cell>
          <table:table-cell/>
          <table:table-cell office:value-type="string">
            <text:p>CARRER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7">
            <text:p>387</text:p>
          </table:table-cell>
          <table:table-cell/>
          <table:table-cell office:value-type="string">
            <text:p>CARRER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A</text:p>
          </table:table-cell>
          <table:table-cell office:value-type="string">
            <text:p>DIEGO DE ALVEA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15">
            <text:p>71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A</text:p>
          </table:table-cell>
          <table:table-cell office:value-type="string">
            <text:p>DIEGO DE ALVEA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62">
            <text:p>66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A</text:p>
          </table:table-cell>
          <table:table-cell office:value-type="string">
            <text:p>DIEGO DE ALVEA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A</text:p>
          </table:table-cell>
          <table:table-cell office:value-type="string">
            <text:p>DIEGO DE ALVEA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B</text:p>
          </table:table-cell>
          <table:table-cell office:value-type="string">
            <text:p>AARON CASTELLANO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B</text:p>
          </table:table-cell>
          <table:table-cell office:value-type="string">
            <text:p>AARON CASTELLANO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B</text:p>
          </table:table-cell>
          <table:table-cell office:value-type="string">
            <text:p>AARON CASTELLANO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8">
            <text:p>388</text:p>
          </table:table-cell>
          <table:table-cell office:value-type="string">
            <text:p>B</text:p>
          </table:table-cell>
          <table:table-cell office:value-type="string">
            <text:p>AARON CASTELLAN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9">
            <text:p>389</text:p>
          </table:table-cell>
          <table:table-cell/>
          <table:table-cell office:value-type="string">
            <text:p>ELORTOND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17">
            <text:p>241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9">
            <text:p>389</text:p>
          </table:table-cell>
          <table:table-cell/>
          <table:table-cell office:value-type="string">
            <text:p>ELORTOND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9">
            <text:p>389</text:p>
          </table:table-cell>
          <table:table-cell/>
          <table:table-cell office:value-type="string">
            <text:p>ELORTONDO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730">
            <text:p>730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9">
            <text:p>389</text:p>
          </table:table-cell>
          <table:table-cell/>
          <table:table-cell office:value-type="string">
            <text:p>ELORTOND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89">
            <text:p>389</text:p>
          </table:table-cell>
          <table:table-cell/>
          <table:table-cell office:value-type="string">
            <text:p>ELORTOND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A</text:p>
          </table:table-cell>
          <table:table-cell office:value-type="string">
            <text:p>FIRMAT</text:p>
          </table:table-cell>
          <table:table-cell office:value-type="float" office:value="64">
            <text:p>64</text:p>
          </table:table-cell>
          <table:table-cell table:number-columns-repeated="4" office:value-type="float" office:value="0">
            <text:p>0</text:p>
          </table:table-cell>
          <table:table-cell office:value-type="float" office:value="1551">
            <text:p>1551</text:p>
          </table:table-cell>
          <table:table-cell office:value-type="string">
            <text:p>1071</text:p>
          </table:table-cell>
          <table:table-cell office:value-type="string">
            <text:p>CORRIENTE RENOVADOR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A</text:p>
          </table:table-cell>
          <table:table-cell office:value-type="string">
            <text:p>FIRMAT</text:p>
          </table:table-cell>
          <table:table-cell office:value-type="float" office:value="82">
            <text:p>82</text:p>
          </table:table-cell>
          <table:table-cell table:number-columns-repeated="4" office:value-type="float" office:value="0">
            <text:p>0</text:p>
          </table:table-cell>
          <table:table-cell office:value-type="float" office:value="1720">
            <text:p>1720</text:p>
          </table:table-cell>
          <table:table-cell office:value-type="string">
            <text:p>1086</text:p>
          </table:table-cell>
          <table:table-cell office:value-type="string">
            <text:p>FRENTE PARA EL COMPROMIS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A</text:p>
          </table:table-cell>
          <table:table-cell office:value-type="string">
            <text:p>FIRMAT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441">
            <text:p>1441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A</text:p>
          </table:table-cell>
          <table:table-cell office:value-type="string">
            <text:p>FIRMAT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208">
            <text:p>420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A</text:p>
          </table:table-cell>
          <table:table-cell office:value-type="string">
            <text:p>FIRMAT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529">
            <text:p>252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A</text:p>
          </table:table-cell>
          <table:table-cell office:value-type="string">
            <text:p>FIRMAT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665">
            <text:p>66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A</text:p>
          </table:table-cell>
          <table:table-cell office:value-type="string">
            <text:p>FIRMAT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76">
            <text:p>37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A</text:p>
          </table:table-cell>
          <table:table-cell office:value-type="string">
            <text:p>FIRMAT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B</text:p>
          </table:table-cell>
          <table:table-cell office:value-type="string">
            <text:p>CHOVET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71">
            <text:p>67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B</text:p>
          </table:table-cell>
          <table:table-cell office:value-type="string">
            <text:p>CHOVET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948">
            <text:p>94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B</text:p>
          </table:table-cell>
          <table:table-cell office:value-type="string">
            <text:p>CHOVET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B</text:p>
          </table:table-cell>
          <table:table-cell office:value-type="string">
            <text:p>CHOVET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C</text:p>
          </table:table-cell>
          <table:table-cell office:value-type="string">
            <text:p>CAÑADA DEL UCL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C</text:p>
          </table:table-cell>
          <table:table-cell office:value-type="string">
            <text:p>CAÑADA DEL UCL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C</text:p>
          </table:table-cell>
          <table:table-cell office:value-type="string">
            <text:p>CAÑADA DEL UCL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C</text:p>
          </table:table-cell>
          <table:table-cell office:value-type="string">
            <text:p>CAÑADA DEL UCL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D</text:p>
          </table:table-cell>
          <table:table-cell office:value-type="string">
            <text:p>MIGUEL TORR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D</text:p>
          </table:table-cell>
          <table:table-cell office:value-type="string">
            <text:p>MIGUEL TORRE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D</text:p>
          </table:table-cell>
          <table:table-cell office:value-type="string">
            <text:p>MIGUEL TORR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0">
            <text:p>390</text:p>
          </table:table-cell>
          <table:table-cell office:value-type="string">
            <text:p>D</text:p>
          </table:table-cell>
          <table:table-cell office:value-type="string">
            <text:p>MIGUEL TORR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/>
          <table:table-cell office:value-type="string">
            <text:p>LAZZARIN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/>
          <table:table-cell office:value-type="string">
            <text:p>LAZZARIN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/>
          <table:table-cell office:value-type="string">
            <text:p>LAZZARIN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/>
          <table:table-cell office:value-type="string">
            <text:p>LAZZARIN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 office:value-type="string">
            <text:p>A</text:p>
          </table:table-cell>
          <table:table-cell office:value-type="string">
            <text:p>AMENABA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91">
            <text:p>79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 office:value-type="string">
            <text:p>A</text:p>
          </table:table-cell>
          <table:table-cell office:value-type="string">
            <text:p>AMENABA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1">
            <text:p>391</text:p>
          </table:table-cell>
          <table:table-cell office:value-type="string">
            <text:p>A</text:p>
          </table:table-cell>
          <table:table-cell office:value-type="string">
            <text:p>AMENABA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2">
            <text:p>392</text:p>
          </table:table-cell>
          <table:table-cell/>
          <table:table-cell office:value-type="string">
            <text:p>MAGGIOL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919">
            <text:p>91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2">
            <text:p>392</text:p>
          </table:table-cell>
          <table:table-cell/>
          <table:table-cell office:value-type="string">
            <text:p>MAGGIOL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89">
            <text:p>38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2">
            <text:p>392</text:p>
          </table:table-cell>
          <table:table-cell/>
          <table:table-cell office:value-type="string">
            <text:p>MAGGIOL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2">
            <text:p>392</text:p>
          </table:table-cell>
          <table:table-cell/>
          <table:table-cell office:value-type="string">
            <text:p>MAGGIOL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/>
          <table:table-cell office:value-type="string">
            <text:p>MELINCUE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21">
            <text:p>421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/>
          <table:table-cell office:value-type="string">
            <text:p>MELINCU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/>
          <table:table-cell office:value-type="string">
            <text:p>MELINCU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/>
          <table:table-cell office:value-type="string">
            <text:p>MELINCUE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/>
          <table:table-cell office:value-type="string">
            <text:p>MELINCUE</text:p>
          </table:table-cell>
          <table:table-cell office:value-type="float" office:value="72">
            <text:p>72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927</text:p>
          </table:table-cell>
          <table:table-cell office:value-type="string">
            <text:p>JUNTA VECINAL POPULAR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/>
          <table:table-cell office:value-type="string">
            <text:p>MELINCU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/>
          <table:table-cell office:value-type="string">
            <text:p>MELINCU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 office:value-type="string">
            <text:p>A</text:p>
          </table:table-cell>
          <table:table-cell office:value-type="string">
            <text:p>LABORDEBOY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 office:value-type="string">
            <text:p>A</text:p>
          </table:table-cell>
          <table:table-cell office:value-type="string">
            <text:p>LABORDEBOY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 office:value-type="string">
            <text:p>A</text:p>
          </table:table-cell>
          <table:table-cell office:value-type="string">
            <text:p>LABORDEBOY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 office:value-type="string">
            <text:p>A</text:p>
          </table:table-cell>
          <table:table-cell office:value-type="string">
            <text:p>LABORDEBOY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3">
            <text:p>393</text:p>
          </table:table-cell>
          <table:table-cell office:value-type="string">
            <text:p>A</text:p>
          </table:table-cell>
          <table:table-cell office:value-type="string">
            <text:p>LABORDEBOY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488">
            <text:p>488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87">
            <text:p>87</text:p>
          </table:table-cell>
          <table:table-cell table:number-columns-repeated="4" office:value-type="float" office:value="0">
            <text:p>0</text:p>
          </table:table-cell>
          <table:table-cell office:value-type="float" office:value="382">
            <text:p>382</text:p>
          </table:table-cell>
          <table:table-cell office:value-type="string">
            <text:p>68</text:p>
          </table:table-cell>
          <table:table-cell office:value-type="string">
            <text:p>NUEVA IZQUIERD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289">
            <text:p>228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259">
            <text:p>225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5884">
            <text:p>5884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RUFIN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A</text:p>
          </table:table-cell>
          <table:table-cell office:value-type="string">
            <text:p>SAN EDUARD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A</text:p>
          </table:table-cell>
          <table:table-cell office:value-type="string">
            <text:p>SAN EDUARD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35">
            <text:p>33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A</text:p>
          </table:table-cell>
          <table:table-cell office:value-type="string">
            <text:p>SAN EDUARD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A</text:p>
          </table:table-cell>
          <table:table-cell office:value-type="string">
            <text:p>SAN EDUARD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B</text:p>
          </table:table-cell>
          <table:table-cell office:value-type="string">
            <text:p>SANCTI SPIRITU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72">
            <text:p>167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B</text:p>
          </table:table-cell>
          <table:table-cell office:value-type="string">
            <text:p>SANCTI SPIRITU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87">
            <text:p>78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B</text:p>
          </table:table-cell>
          <table:table-cell office:value-type="string">
            <text:p>SANCTI SPIRITU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5">
            <text:p>395</text:p>
          </table:table-cell>
          <table:table-cell office:value-type="string">
            <text:p>B</text:p>
          </table:table-cell>
          <table:table-cell office:value-type="string">
            <text:p>SANCTI SPIRITU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/>
          <table:table-cell office:value-type="string">
            <text:p>SAN GREGORI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17">
            <text:p>101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/>
          <table:table-cell office:value-type="string">
            <text:p>SAN GREGORI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505">
            <text:p>150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/>
          <table:table-cell office:value-type="string">
            <text:p>SAN GREGORIO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/>
          <table:table-cell office:value-type="string">
            <text:p>SAN GREGORI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/>
          <table:table-cell office:value-type="string">
            <text:p>SAN GREGORI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 office:value-type="string">
            <text:p>A</text:p>
          </table:table-cell>
          <table:table-cell office:value-type="string">
            <text:p>CHRISTOPHERSE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 office:value-type="string">
            <text:p>A</text:p>
          </table:table-cell>
          <table:table-cell office:value-type="string">
            <text:p>CHRISTOPHERSE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 office:value-type="string">
            <text:p>A</text:p>
          </table:table-cell>
          <table:table-cell office:value-type="string">
            <text:p>CHRISTOPHERSE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6">
            <text:p>396</text:p>
          </table:table-cell>
          <table:table-cell office:value-type="string">
            <text:p>A</text:p>
          </table:table-cell>
          <table:table-cell office:value-type="string">
            <text:p>CHRISTOPHERSE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7">
            <text:p>397</text:p>
          </table:table-cell>
          <table:table-cell/>
          <table:table-cell office:value-type="string">
            <text:p>SANTA ISABE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708">
            <text:p>170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7">
            <text:p>397</text:p>
          </table:table-cell>
          <table:table-cell/>
          <table:table-cell office:value-type="string">
            <text:p>SANTA ISABE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204">
            <text:p>120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7">
            <text:p>397</text:p>
          </table:table-cell>
          <table:table-cell/>
          <table:table-cell office:value-type="string">
            <text:p>SANTA ISABE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7">
            <text:p>397</text:p>
          </table:table-cell>
          <table:table-cell/>
          <table:table-cell office:value-type="string">
            <text:p>SANTA ISABE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7">
            <text:p>397</text:p>
          </table:table-cell>
          <table:table-cell office:value-type="string">
            <text:p>A</text:p>
          </table:table-cell>
          <table:table-cell office:value-type="string">
            <text:p>MARIA TERES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983">
            <text:p>198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7">
            <text:p>397</text:p>
          </table:table-cell>
          <table:table-cell office:value-type="string">
            <text:p>A</text:p>
          </table:table-cell>
          <table:table-cell office:value-type="string">
            <text:p>MARIA TERES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7">
            <text:p>397</text:p>
          </table:table-cell>
          <table:table-cell office:value-type="string">
            <text:p>A</text:p>
          </table:table-cell>
          <table:table-cell office:value-type="string">
            <text:p>MARIA TERES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73">
            <text:p>67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8">
            <text:p>398</text:p>
          </table:table-cell>
          <table:table-cell/>
          <table:table-cell office:value-type="string">
            <text:p>TEODELI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955">
            <text:p>195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8">
            <text:p>398</text:p>
          </table:table-cell>
          <table:table-cell/>
          <table:table-cell office:value-type="string">
            <text:p>TEODELIN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569">
            <text:p>156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8">
            <text:p>398</text:p>
          </table:table-cell>
          <table:table-cell/>
          <table:table-cell office:value-type="string">
            <text:p>TEODELIN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8">
            <text:p>398</text:p>
          </table:table-cell>
          <table:table-cell/>
          <table:table-cell office:value-type="string">
            <text:p>TEODELI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8">
            <text:p>398</text:p>
          </table:table-cell>
          <table:table-cell/>
          <table:table-cell office:value-type="string">
            <text:p>TEODELI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office:value-type="float" office:value="11082">
            <text:p>11082</text:p>
          </table:table-cell>
          <table:table-cell office:value-type="string">
            <text:p>1070</text:p>
          </table:table-cell>
          <table:table-cell office:value-type="string">
            <text:p>NUEVO HORIZONTE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701">
            <text:p>701</text:p>
          </table:table-cell>
          <table:table-cell office:value-type="string">
            <text:p>1076</text:p>
          </table:table-cell>
          <table:table-cell office:value-type="string">
            <text:p>PARTIDO INTEGRACION URBAN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2798">
            <text:p>2798</text:p>
          </table:table-cell>
          <table:table-cell office:value-type="string">
            <text:p>30</text:p>
          </table:table-cell>
          <table:table-cell office:value-type="string">
            <text:p>PARTIDO SOCIALISTA AUTENTI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427">
            <text:p>1427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452">
            <text:p>745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3443">
            <text:p>1344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4955">
            <text:p>495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418">
            <text:p>141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VENADO TUERT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62">
            <text:p>96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VILLA CAÑAS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786">
            <text:p>786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VILLA CAÑ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907">
            <text:p>290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VILLA CAÑ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50">
            <text:p>115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VILLA CAÑAS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873">
            <text:p>87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VILLA CAÑ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VILLA CAÑ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A</text:p>
          </table:table-cell>
          <table:table-cell office:value-type="string">
            <text:p>WHEELWRIGHT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598">
            <text:p>1598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A</text:p>
          </table:table-cell>
          <table:table-cell office:value-type="string">
            <text:p>WHEELWRIGHT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33">
            <text:p>63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A</text:p>
          </table:table-cell>
          <table:table-cell office:value-type="string">
            <text:p>WHEELWRIGHT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775">
            <text:p>177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A</text:p>
          </table:table-cell>
          <table:table-cell office:value-type="string">
            <text:p>WHEELWRIGHT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A</text:p>
          </table:table-cell>
          <table:table-cell office:value-type="string">
            <text:p>WHEELWRIGHT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B</text:p>
          </table:table-cell>
          <table:table-cell office:value-type="string">
            <text:p>HUGH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770">
            <text:p>177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B</text:p>
          </table:table-cell>
          <table:table-cell office:value-type="string">
            <text:p>HUGHE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B</text:p>
          </table:table-cell>
          <table:table-cell office:value-type="string">
            <text:p>HUGH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ENERAL LOPEZ</text:p>
          </table:table-cell>
          <table:table-cell office:value-type="float" office:value="401">
            <text:p>401</text:p>
          </table:table-cell>
          <table:table-cell office:value-type="string">
            <text:p>B</text:p>
          </table:table-cell>
          <table:table-cell office:value-type="string">
            <text:p>HUGH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MALABRIG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749">
            <text:p>274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MALABRIG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359">
            <text:p>235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MALABRIG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MALABRIG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BER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BERN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BER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BER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NICANOR E. MOLIN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NICANOR E. MOLIN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NICANOR E. MOLIN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4950">
            <text:p>4950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084">
            <text:p>2084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string">
            <text:p>30</text:p>
          </table:table-cell>
          <table:table-cell office:value-type="string">
            <text:p>PARTIDO SOCIALISTA AUTENTI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568">
            <text:p>1568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87">
            <text:p>87</text:p>
          </table:table-cell>
          <table:table-cell table:number-columns-repeated="4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string">
            <text:p>68</text:p>
          </table:table-cell>
          <table:table-cell office:value-type="string">
            <text:p>NUEVA IZQUIERD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7311">
            <text:p>1731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9299">
            <text:p>929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421">
            <text:p>421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367">
            <text:p>2367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598">
            <text:p>159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RECONQUIS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40">
            <text:p>64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689">
            <text:p>689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017">
            <text:p>701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83">
            <text:p>108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531">
            <text:p>531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68">
            <text:p>68</text:p>
          </table:table-cell>
          <table:table-cell table:number-columns-repeated="4" office:value-type="float" office:value="0">
            <text:p>0</text:p>
          </table:table-cell>
          <table:table-cell office:value-type="float" office:value="4795">
            <text:p>4795</text:p>
          </table:table-cell>
          <table:table-cell office:value-type="string">
            <text:p>910</text:p>
          </table:table-cell>
          <table:table-cell office:value-type="string">
            <text:p>UNIDOS POR AVELLANED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68">
            <text:p>56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AVELLANED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7">
            <text:p>227</text:p>
          </table:table-cell>
          <table:table-cell/>
          <table:table-cell office:value-type="string">
            <text:p>LANTER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42">
            <text:p>84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7">
            <text:p>227</text:p>
          </table:table-cell>
          <table:table-cell/>
          <table:table-cell office:value-type="string">
            <text:p>LANTER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69">
            <text:p>86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7">
            <text:p>227</text:p>
          </table:table-cell>
          <table:table-cell/>
          <table:table-cell office:value-type="string">
            <text:p>LANTER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7">
            <text:p>227</text:p>
          </table:table-cell>
          <table:table-cell/>
          <table:table-cell office:value-type="string">
            <text:p>LANTER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7">
            <text:p>227</text:p>
          </table:table-cell>
          <table:table-cell office:value-type="string">
            <text:p>A</text:p>
          </table:table-cell>
          <table:table-cell office:value-type="string">
            <text:p>ING. CHANOURDI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7">
            <text:p>227</text:p>
          </table:table-cell>
          <table:table-cell office:value-type="string">
            <text:p>A</text:p>
          </table:table-cell>
          <table:table-cell office:value-type="string">
            <text:p>ING. CHANOURDI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7">
            <text:p>227</text:p>
          </table:table-cell>
          <table:table-cell office:value-type="string">
            <text:p>A</text:p>
          </table:table-cell>
          <table:table-cell office:value-type="string">
            <text:p>ING. CHANOURDI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7">
            <text:p>227</text:p>
          </table:table-cell>
          <table:table-cell office:value-type="string">
            <text:p>A</text:p>
          </table:table-cell>
          <table:table-cell office:value-type="string">
            <text:p>ING. CHANOURDI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8">
            <text:p>228</text:p>
          </table:table-cell>
          <table:table-cell/>
          <table:table-cell office:value-type="string">
            <text:p>LAS GARZ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8">
            <text:p>228</text:p>
          </table:table-cell>
          <table:table-cell/>
          <table:table-cell office:value-type="string">
            <text:p>LAS GARZ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99">
            <text:p>39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8">
            <text:p>228</text:p>
          </table:table-cell>
          <table:table-cell/>
          <table:table-cell office:value-type="string">
            <text:p>LAS GARZ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8">
            <text:p>228</text:p>
          </table:table-cell>
          <table:table-cell/>
          <table:table-cell office:value-type="string">
            <text:p>LAS GARZ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9">
            <text:p>229</text:p>
          </table:table-cell>
          <table:table-cell/>
          <table:table-cell office:value-type="string">
            <text:p>EL SOMBRERIT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29">
            <text:p>329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9">
            <text:p>229</text:p>
          </table:table-cell>
          <table:table-cell/>
          <table:table-cell office:value-type="string">
            <text:p>EL SOMBRERIT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9">
            <text:p>229</text:p>
          </table:table-cell>
          <table:table-cell/>
          <table:table-cell office:value-type="string">
            <text:p>EL SOMBRERIT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9">
            <text:p>229</text:p>
          </table:table-cell>
          <table:table-cell/>
          <table:table-cell office:value-type="string">
            <text:p>EL SOMBRERIT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29">
            <text:p>229</text:p>
          </table:table-cell>
          <table:table-cell/>
          <table:table-cell office:value-type="string">
            <text:p>EL SOMBRERIT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VILLA A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18">
            <text:p>51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VILLA AN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319">
            <text:p>131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VILLA A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VILLA A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980">
            <text:p>980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198">
            <text:p>619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814">
            <text:p>281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20">
            <text:p>42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VILLA OCAMP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TACUARENDI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TACUAREND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937">
            <text:p>93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TACUAREND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67">
            <text:p>66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TACUARENDI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TACUAREND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TACUAREND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4">
            <text:p>234</text:p>
          </table:table-cell>
          <table:table-cell/>
          <table:table-cell office:value-type="string">
            <text:p>SAN ANTONIO DE OBLIGADO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4">
            <text:p>234</text:p>
          </table:table-cell>
          <table:table-cell/>
          <table:table-cell office:value-type="string">
            <text:p>SAN ANTONIO DE OBLIGAD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38">
            <text:p>83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4">
            <text:p>234</text:p>
          </table:table-cell>
          <table:table-cell/>
          <table:table-cell office:value-type="string">
            <text:p>SAN ANTONIO DE OBLIGAD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4">
            <text:p>234</text:p>
          </table:table-cell>
          <table:table-cell/>
          <table:table-cell office:value-type="string">
            <text:p>SAN ANTONIO DE OBLIGAD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4">
            <text:p>234</text:p>
          </table:table-cell>
          <table:table-cell/>
          <table:table-cell office:value-type="string">
            <text:p>SAN ANTONIO DE OBLIGAD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333">
            <text:p>1333</text:p>
          </table:table-cell>
          <table:table-cell office:value-type="float" office:value="590">
            <text:p>590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4356">
            <text:p>4356</text:p>
          </table:table-cell>
          <table:table-cell office:value-type="float" office:value="2437">
            <text:p>243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957">
            <text:p>957</text:p>
          </table:table-cell>
          <table:table-cell office:value-type="float" office:value="3490">
            <text:p>349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float" office:value="228">
            <text:p>22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AS TOSCAS</text:p>
          </table:table-cell>
          <table:table-cell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7">
            <text:p>237</text:p>
          </table:table-cell>
          <table:table-cell/>
          <table:table-cell office:value-type="string">
            <text:p>VILLA GUILLERMIN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7">
            <text:p>237</text:p>
          </table:table-cell>
          <table:table-cell/>
          <table:table-cell office:value-type="string">
            <text:p>VILLA GUILLERMI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19">
            <text:p>71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7">
            <text:p>237</text:p>
          </table:table-cell>
          <table:table-cell/>
          <table:table-cell office:value-type="string">
            <text:p>VILLA GUILLERMIN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830">
            <text:p>183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7">
            <text:p>237</text:p>
          </table:table-cell>
          <table:table-cell/>
          <table:table-cell office:value-type="string">
            <text:p>VILLA GUILLERMI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7">
            <text:p>237</text:p>
          </table:table-cell>
          <table:table-cell/>
          <table:table-cell office:value-type="string">
            <text:p>VILLA GUILLERMI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8">
            <text:p>238</text:p>
          </table:table-cell>
          <table:table-cell/>
          <table:table-cell office:value-type="string">
            <text:p>EL RABON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8">
            <text:p>238</text:p>
          </table:table-cell>
          <table:table-cell/>
          <table:table-cell office:value-type="string">
            <text:p>EL RABO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8">
            <text:p>238</text:p>
          </table:table-cell>
          <table:table-cell/>
          <table:table-cell office:value-type="string">
            <text:p>EL RABO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11">
            <text:p>41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8">
            <text:p>238</text:p>
          </table:table-cell>
          <table:table-cell/>
          <table:table-cell office:value-type="string">
            <text:p>EL RABO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8">
            <text:p>238</text:p>
          </table:table-cell>
          <table:table-cell/>
          <table:table-cell office:value-type="string">
            <text:p>EL RABO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772">
            <text:p>177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880">
            <text:p>188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FLORENC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GUADALUPE NORT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96">
            <text:p>59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GUADALUPE NORT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GUADALUPE NORT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4">
            <text:p>244</text:p>
          </table:table-cell>
          <table:table-cell office:value-type="string">
            <text:p>A</text:p>
          </table:table-cell>
          <table:table-cell office:value-type="string">
            <text:p>LA SARI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11">
            <text:p>71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4">
            <text:p>244</text:p>
          </table:table-cell>
          <table:table-cell office:value-type="string">
            <text:p>A</text:p>
          </table:table-cell>
          <table:table-cell office:value-type="string">
            <text:p>LA SARIT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4">
            <text:p>244</text:p>
          </table:table-cell>
          <table:table-cell office:value-type="string">
            <text:p>A</text:p>
          </table:table-cell>
          <table:table-cell office:value-type="string">
            <text:p>LA SARI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4">
            <text:p>244</text:p>
          </table:table-cell>
          <table:table-cell office:value-type="string">
            <text:p>A</text:p>
          </table:table-cell>
          <table:table-cell office:value-type="string">
            <text:p>LA SARI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5">
            <text:p>245</text:p>
          </table:table-cell>
          <table:table-cell/>
          <table:table-cell office:value-type="string">
            <text:p>ARROYO CEIBA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5">
            <text:p>245</text:p>
          </table:table-cell>
          <table:table-cell/>
          <table:table-cell office:value-type="string">
            <text:p>ARROYO CEIBA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51">
            <text:p>55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5">
            <text:p>245</text:p>
          </table:table-cell>
          <table:table-cell/>
          <table:table-cell office:value-type="string">
            <text:p>ARROYO CEIBA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5">
            <text:p>245</text:p>
          </table:table-cell>
          <table:table-cell/>
          <table:table-cell office:value-type="string">
            <text:p>ARROYO CEIBA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6">
            <text:p>246</text:p>
          </table:table-cell>
          <table:table-cell/>
          <table:table-cell office:value-type="string">
            <text:p>LOS LAURELES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459">
            <text:p>459</text:p>
          </table:table-cell>
          <table:table-cell office:value-type="string">
            <text:p>703</text:p>
          </table:table-cell>
          <table:table-cell office:value-type="string">
            <text:p>CONFLUENCIA SANTAFESIN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6">
            <text:p>246</text:p>
          </table:table-cell>
          <table:table-cell/>
          <table:table-cell office:value-type="string">
            <text:p>LOS LAUREL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6">
            <text:p>246</text:p>
          </table:table-cell>
          <table:table-cell/>
          <table:table-cell office:value-type="string">
            <text:p>LOS LAUREL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7">
            <text:p>247</text:p>
          </table:table-cell>
          <table:table-cell/>
          <table:table-cell office:value-type="string">
            <text:p>EL ARAZ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39">
            <text:p>43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7">
            <text:p>247</text:p>
          </table:table-cell>
          <table:table-cell/>
          <table:table-cell office:value-type="string">
            <text:p>EL ARAZ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7">
            <text:p>247</text:p>
          </table:table-cell>
          <table:table-cell/>
          <table:table-cell office:value-type="string">
            <text:p>EL ARAZ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ERAL OBLIGADO</text:p>
          </table:table-cell>
          <table:table-cell office:value-type="float" office:value="247">
            <text:p>247</text:p>
          </table:table-cell>
          <table:table-cell/>
          <table:table-cell office:value-type="string">
            <text:p>EL ARAZ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BUSTINZ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26">
            <text:p>42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BUSTINZ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BUSTINZ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BUSTINZ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891">
            <text:p>1891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91">
            <text:p>91</text:p>
          </table:table-cell>
          <table:table-cell table:number-columns-repeated="4"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string">
            <text:p>5</text:p>
          </table:table-cell>
          <table:table-cell office:value-type="string">
            <text:p>DEMOCRATA CRISTIAN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415">
            <text:p>841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065">
            <text:p>506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972">
            <text:p>972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243">
            <text:p>124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79">
            <text:p>47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CAÑADA DE GOME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84">
            <text:p>58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9">
            <text:p>409</text:p>
          </table:table-cell>
          <table:table-cell/>
          <table:table-cell office:value-type="string">
            <text:p>CARRIZALES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429">
            <text:p>429</text:p>
          </table:table-cell>
          <table:table-cell office:value-type="string">
            <text:p>1072</text:p>
          </table:table-cell>
          <table:table-cell office:value-type="string">
            <text:p>JUNTOS POR CARRIZALE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9">
            <text:p>409</text:p>
          </table:table-cell>
          <table:table-cell/>
          <table:table-cell office:value-type="string">
            <text:p>CARRIZAL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9">
            <text:p>409</text:p>
          </table:table-cell>
          <table:table-cell/>
          <table:table-cell office:value-type="string">
            <text:p>CARRIZAL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09">
            <text:p>409</text:p>
          </table:table-cell>
          <table:table-cell/>
          <table:table-cell office:value-type="string">
            <text:p>CARRIZAL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0">
            <text:p>410</text:p>
          </table:table-cell>
          <table:table-cell/>
          <table:table-cell office:value-type="string">
            <text:p>CORRE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30">
            <text:p>243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0">
            <text:p>410</text:p>
          </table:table-cell>
          <table:table-cell/>
          <table:table-cell office:value-type="string">
            <text:p>CORRE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71">
            <text:p>57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0">
            <text:p>410</text:p>
          </table:table-cell>
          <table:table-cell/>
          <table:table-cell office:value-type="string">
            <text:p>CORRE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0">
            <text:p>410</text:p>
          </table:table-cell>
          <table:table-cell/>
          <table:table-cell office:value-type="string">
            <text:p>CORRE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0">
            <text:p>410</text:p>
          </table:table-cell>
          <table:table-cell/>
          <table:table-cell office:value-type="string">
            <text:p>CORRE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1">
            <text:p>411</text:p>
          </table:table-cell>
          <table:table-cell office:value-type="string">
            <text:p>A</text:p>
          </table:table-cell>
          <table:table-cell office:value-type="string">
            <text:p>SALTO GRANDE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857">
            <text:p>857</text:p>
          </table:table-cell>
          <table:table-cell office:value-type="string">
            <text:p>1021</text:p>
          </table:table-cell>
          <table:table-cell office:value-type="string">
            <text:p>UNIDOS POR UN SALTO EN CRECIMIENT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1">
            <text:p>411</text:p>
          </table:table-cell>
          <table:table-cell office:value-type="string">
            <text:p>A</text:p>
          </table:table-cell>
          <table:table-cell office:value-type="string">
            <text:p>SALTO GRAND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1">
            <text:p>411</text:p>
          </table:table-cell>
          <table:table-cell office:value-type="string">
            <text:p>A</text:p>
          </table:table-cell>
          <table:table-cell office:value-type="string">
            <text:p>SALTO GRAND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1">
            <text:p>411</text:p>
          </table:table-cell>
          <table:table-cell office:value-type="string">
            <text:p>A</text:p>
          </table:table-cell>
          <table:table-cell office:value-type="string">
            <text:p>SALTO GRAND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1">
            <text:p>411</text:p>
          </table:table-cell>
          <table:table-cell office:value-type="string">
            <text:p>B</text:p>
          </table:table-cell>
          <table:table-cell office:value-type="string">
            <text:p>LUCIO V. LOPE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1">
            <text:p>411</text:p>
          </table:table-cell>
          <table:table-cell office:value-type="string">
            <text:p>B</text:p>
          </table:table-cell>
          <table:table-cell office:value-type="string">
            <text:p>LUCIO V. LOPEZ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1">
            <text:p>411</text:p>
          </table:table-cell>
          <table:table-cell office:value-type="string">
            <text:p>B</text:p>
          </table:table-cell>
          <table:table-cell office:value-type="string">
            <text:p>LUCIO V. LOPE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1">
            <text:p>411</text:p>
          </table:table-cell>
          <table:table-cell office:value-type="string">
            <text:p>B</text:p>
          </table:table-cell>
          <table:table-cell office:value-type="string">
            <text:p>LUCIO V. LOPE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OLIVERO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87">
            <text:p>68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OLIVERO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619">
            <text:p>161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OLIVERO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OLIVER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543">
            <text:p>1543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791">
            <text:p>279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10">
            <text:p>111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736">
            <text:p>736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A</text:p>
          </table:table-cell>
          <table:table-cell office:value-type="string">
            <text:p>TOTOR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B</text:p>
          </table:table-cell>
          <table:table-cell office:value-type="string">
            <text:p>CLASO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B</text:p>
          </table:table-cell>
          <table:table-cell office:value-type="string">
            <text:p>CLASO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B</text:p>
          </table:table-cell>
          <table:table-cell office:value-type="string">
            <text:p>CLASO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3">
            <text:p>413</text:p>
          </table:table-cell>
          <table:table-cell office:value-type="string">
            <text:p>B</text:p>
          </table:table-cell>
          <table:table-cell office:value-type="string">
            <text:p>CLASO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4">
            <text:p>414</text:p>
          </table:table-cell>
          <table:table-cell/>
          <table:table-cell office:value-type="string">
            <text:p>SERODIN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80">
            <text:p>108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4">
            <text:p>414</text:p>
          </table:table-cell>
          <table:table-cell/>
          <table:table-cell office:value-type="string">
            <text:p>SERODIN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4">
            <text:p>414</text:p>
          </table:table-cell>
          <table:table-cell/>
          <table:table-cell office:value-type="string">
            <text:p>SERODIN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44">
            <text:p>114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4">
            <text:p>414</text:p>
          </table:table-cell>
          <table:table-cell office:value-type="string">
            <text:p>A</text:p>
          </table:table-cell>
          <table:table-cell office:value-type="string">
            <text:p>ANDIN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431">
            <text:p>431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4">
            <text:p>414</text:p>
          </table:table-cell>
          <table:table-cell office:value-type="string">
            <text:p>A</text:p>
          </table:table-cell>
          <table:table-cell office:value-type="string">
            <text:p>ANDIN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4">
            <text:p>414</text:p>
          </table:table-cell>
          <table:table-cell office:value-type="string">
            <text:p>A</text:p>
          </table:table-cell>
          <table:table-cell office:value-type="string">
            <text:p>ANDIN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4">
            <text:p>414</text:p>
          </table:table-cell>
          <table:table-cell office:value-type="string">
            <text:p>A</text:p>
          </table:table-cell>
          <table:table-cell office:value-type="string">
            <text:p>ANDIN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4">
            <text:p>414</text:p>
          </table:table-cell>
          <table:table-cell office:value-type="string">
            <text:p>A</text:p>
          </table:table-cell>
          <table:table-cell office:value-type="string">
            <text:p>ANDIN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5">
            <text:p>415</text:p>
          </table:table-cell>
          <table:table-cell/>
          <table:table-cell office:value-type="string">
            <text:p>VILLA ELOISA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146">
            <text:p>1146</text:p>
          </table:table-cell>
          <table:table-cell office:value-type="string">
            <text:p>1073</text:p>
          </table:table-cell>
          <table:table-cell office:value-type="string">
            <text:p>VILLA CRECE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5">
            <text:p>415</text:p>
          </table:table-cell>
          <table:table-cell/>
          <table:table-cell office:value-type="string">
            <text:p>VILLA ELOISA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string">
            <text:p>706</text:p>
          </table:table-cell>
          <table:table-cell office:value-type="string">
            <text:p>PRODUCCION TRABAJO Y DESARROLLO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5">
            <text:p>415</text:p>
          </table:table-cell>
          <table:table-cell/>
          <table:table-cell office:value-type="string">
            <text:p>VILLA ELOIS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65">
            <text:p>46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5">
            <text:p>415</text:p>
          </table:table-cell>
          <table:table-cell/>
          <table:table-cell office:value-type="string">
            <text:p>VILLA ELOIS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IONDO</text:p>
          </table:table-cell>
          <table:table-cell office:value-type="float" office:value="415">
            <text:p>415</text:p>
          </table:table-cell>
          <table:table-cell/>
          <table:table-cell office:value-type="string">
            <text:p>VILLA ELOIS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097">
            <text:p>1309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650">
            <text:p>665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88">
            <text:p>88</text:p>
          </table:table-cell>
          <table:table-cell table:number-columns-repeated="4" office:value-type="float" office:value="0">
            <text:p>0</text:p>
          </table:table-cell>
          <table:table-cell office:value-type="float" office:value="3060">
            <text:p>3060</text:p>
          </table:table-cell>
          <table:table-cell office:value-type="string">
            <text:p>1075</text:p>
          </table:table-cell>
          <table:table-cell office:value-type="string">
            <text:p>ACCION SANTAFESINA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59">
            <text:p>59</text:p>
          </table:table-cell>
          <table:table-cell table:number-columns-repeated="4" office:value-type="float" office:value="0">
            <text:p>0</text:p>
          </table:table-cell>
          <table:table-cell office:value-type="float" office:value="10953">
            <text:p>10953</text:p>
          </table:table-cell>
          <table:table-cell office:value-type="string">
            <text:p>1092</text:p>
          </table:table-cell>
          <table:table-cell office:value-type="string">
            <text:p>POR MAS SANTA FE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1032">
            <text:p>21032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5997">
            <text:p>5997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91">
            <text:p>91</text:p>
          </table:table-cell>
          <table:table-cell table:number-columns-repeated="4" office:value-type="float" office:value="0">
            <text:p>0</text:p>
          </table:table-cell>
          <table:table-cell office:value-type="float" office:value="2534">
            <text:p>2534</text:p>
          </table:table-cell>
          <table:table-cell office:value-type="string">
            <text:p>5</text:p>
          </table:table-cell>
          <table:table-cell office:value-type="string">
            <text:p>DEMOCRATA CRISTIANO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87">
            <text:p>87</text:p>
          </table:table-cell>
          <table:table-cell table:number-columns-repeated="4" office:value-type="float" office:value="0">
            <text:p>0</text:p>
          </table:table-cell>
          <table:table-cell office:value-type="float" office:value="3226">
            <text:p>3226</text:p>
          </table:table-cell>
          <table:table-cell office:value-type="string">
            <text:p>68</text:p>
          </table:table-cell>
          <table:table-cell office:value-type="string">
            <text:p>NUEVA IZQUIERDA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395">
            <text:p>5395</text:p>
          </table:table-cell>
          <table:table-cell office:value-type="string">
            <text:p>708</text:p>
          </table:table-cell>
          <table:table-cell office:value-type="string">
            <text:p>UNION FEDERAL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993">
            <text:p>993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0906">
            <text:p>7090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4334">
            <text:p>4334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8059">
            <text:p>5805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803">
            <text:p>803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 CAPITAL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SANTA FE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7254">
            <text:p>17254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516">
            <text:p>2516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5637">
            <text:p>5637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708">
            <text:p>708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962">
            <text:p>962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1526">
            <text:p>1152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861">
            <text:p>861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739">
            <text:p>873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4249">
            <text:p>4249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889">
            <text:p>188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SANTO TOM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75">
            <text:p>107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275">
            <text:p>275</text:p>
          </table:table-cell>
          <table:table-cell office:value-type="string">
            <text:p>1096</text:p>
          </table:table-cell>
          <table:table-cell office:value-type="string">
            <text:p>RENOVACION POR UN NUEVO RINCON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670">
            <text:p>670</text:p>
          </table:table-cell>
          <table:table-cell office:value-type="float" office:value="953">
            <text:p>953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92">
            <text:p>92</text:p>
          </table:table-cell>
          <table:table-cell table:number-columns-repeated="3"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243">
            <text:p>243</text:p>
          </table:table-cell>
          <table:table-cell office:value-type="string">
            <text:p>22</text:p>
          </table:table-cell>
          <table:table-cell office:value-type="string">
            <text:p>PARTIDO HUMANIST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string">
            <text:p>703</text:p>
          </table:table-cell>
          <table:table-cell office:value-type="string">
            <text:p>CONFLUENCIA SANTAFESIN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92">
            <text:p>92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2375">
            <text:p>2375</text:p>
          </table:table-cell>
          <table:table-cell office:value-type="float" office:value="1562">
            <text:p>156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476">
            <text:p>1476</text:p>
          </table:table-cell>
          <table:table-cell office:value-type="float" office:value="1266">
            <text:p>126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1004">
            <text:p>1004</text:p>
          </table:table-cell>
          <table:table-cell office:value-type="float" office:value="792">
            <text:p>79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367">
            <text:p>36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AN JOSE DEL RINCON</text:p>
          </table:table-cell>
          <table:table-cell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74">
            <text:p>17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string">
            <text:p>1062</text:p>
          </table:table-cell>
          <table:table-cell office:value-type="string">
            <text:p>RECREO FEDER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float" office:value="396">
            <text:p>396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3464">
            <text:p>3464</text:p>
          </table:table-cell>
          <table:table-cell office:value-type="float" office:value="2436">
            <text:p>243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081">
            <text:p>4081</text:p>
          </table:table-cell>
          <table:table-cell office:value-type="float" office:value="3136">
            <text:p>313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float" office:value="507">
            <text:p>50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ECREO</text:p>
          </table:table-cell>
          <table:table-cell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float" office:value="435">
            <text:p>43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49">
            <text:p>349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716">
            <text:p>271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891">
            <text:p>189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ONTE VER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CANDIOT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72">
            <text:p>37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CANDIOT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CANDIOT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CANDIOT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ARROYO AGUIAR</text:p>
          </table:table-cell>
          <table:table-cell office:value-type="float" office:value="67">
            <text:p>67</text:p>
          </table:table-cell>
          <table:table-cell table:number-columns-repeated="4"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1088</text:p>
          </table:table-cell>
          <table:table-cell office:value-type="string">
            <text:p>VECINAL ARROYO AGUIAR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ARROYO AGUIA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ARROYO AGUIA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ARROYO AGUIA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ARROYO AGUIA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string">
            <text:p>889</text:p>
          </table:table-cell>
          <table:table-cell office:value-type="string">
            <text:p>UNION VECINAL DEMOCRATIC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025">
            <text:p>202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722">
            <text:p>272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GUNA PAIV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CAMPO ANDIN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CAMPO ANDIN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CAMPO ANDIN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NELSON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435">
            <text:p>435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NELSO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807">
            <text:p>180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NELSO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NELSO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NELSO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LLAMBI CAMPBEL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01">
            <text:p>60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LLAMBI CAMPBEL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65">
            <text:p>106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LLAMBI CAMPBEL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LLAMBI CAMPBEL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EMIL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EMILI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02">
            <text:p>40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EMIL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EMIL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string">
            <text:p>1</text:p>
          </table:table-cell>
          <table:table-cell office:value-type="string">
            <text:p>MOV. DE INTEGRACION Y DESARROLL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703</text:p>
          </table:table-cell>
          <table:table-cell office:value-type="string">
            <text:p>CONFLUENCIA SANTAFESIN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893">
            <text:p>2893</text:p>
          </table:table-cell>
          <table:table-cell office:value-type="string">
            <text:p>9005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756">
            <text:p>275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AUCE VIEJ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CABA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CABA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CABA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ARROYO LEY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ARROYO LEYE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99">
            <text:p>89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ARROYO LEYES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461">
            <text:p>461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ARROYO LEY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 CAPITAL CAMP.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ARROYO LEY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HIPATI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HIPAT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HIPAT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MATILD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MATILD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MATILD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SAN CARLOS SUD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33">
            <text:p>103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SAN CARLOS SUD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SAN CARLOS SUD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SAN CARLOS CENTRO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2055">
            <text:p>2055</text:p>
          </table:table-cell>
          <table:table-cell office:value-type="string">
            <text:p>1044</text:p>
          </table:table-cell>
          <table:table-cell office:value-type="string">
            <text:p>CON LA FUERZA DE LOS HECH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SAN CARLOS CENTR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SAN CARLOS CENTRO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95">
            <text:p>1195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SAN CARLOS CENTR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255">
            <text:p>125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SAN CARLOS CENTR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090">
            <text:p>209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SAN CARLOS CENTR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SAN CARLOS CENTR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SAN CARLOS NORT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SAN CARLOS NORT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SAN CARLOS NORT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SANTA CLARA DE B. VIS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25">
            <text:p>102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SANTA CLARA DE B. VIST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81">
            <text:p>88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SANTA CLARA DE B. VIS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SANTA CLARA DE B. VIS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SAN MARIAN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SAN MARIAN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SA PEREIR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27">
            <text:p>62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SA PEREIR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SA PEREIR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62">
            <text:p>36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AN AGUSTI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AN AGUSTI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AN AGUSTIN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AN AGUSTI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SAN AGUSTI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JACINTO L. ARAU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JACINTO L. ARAU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JACINTO L. ARAU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SAN JERONIMO DEL SAUC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14">
            <text:p>51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SAN JERONIMO DEL SAUC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SAN JERONIMO DEL SAUC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SAN JERONIMO NORTE</text:p>
          </table:table-cell>
          <table:table-cell office:value-type="float" office:value="75">
            <text:p>75</text:p>
          </table:table-cell>
          <table:table-cell table:number-columns-repeated="4" office:value-type="float" office:value="0">
            <text:p>0</text:p>
          </table:table-cell>
          <table:table-cell office:value-type="float" office:value="2991">
            <text:p>2991</text:p>
          </table:table-cell>
          <table:table-cell office:value-type="string">
            <text:p>898</text:p>
          </table:table-cell>
          <table:table-cell office:value-type="string">
            <text:p>EL GOBIERNO DE LA GENTE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SAN JERONIMO NORT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SAN JERONIMO NORT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12">
            <text:p>101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FRANCK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14">
            <text:p>1114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FRANCK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FRANCK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84">
            <text:p>68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FRANCK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FRANCK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LAS TUN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LAS TUN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LAS TUN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string">
            <text:p>1090</text:p>
          </table:table-cell>
          <table:table-cell office:value-type="string">
            <text:p>PARTIDO ESPERANCIN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121">
            <text:p>2121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756">
            <text:p>756</text:p>
          </table:table-cell>
          <table:table-cell office:value-type="string">
            <text:p>9</text:p>
          </table:table-cell>
          <table:table-cell office:value-type="string">
            <text:p>PARTIDO DEMOCRATA PROGRESIST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467">
            <text:p>8467</text:p>
          </table:table-cell>
          <table:table-cell office:value-type="string">
            <text:p>9012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329">
            <text:p>832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532">
            <text:p>253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92">
            <text:p>99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ESPERANZ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49">
            <text:p>54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HUMBOLDT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317">
            <text:p>1317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HUMBOLDT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42">
            <text:p>164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HUMBOLDT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HUMBOLDT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HUMBOLDT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PILAR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string">
            <text:p>1067</text:p>
          </table:table-cell>
          <table:table-cell office:value-type="string">
            <text:p>MOVIMIENTO PILARENSE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PILA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12">
            <text:p>101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PILA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842">
            <text:p>184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PILA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PILA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NUEVO TORIN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NUEVO TORIN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NUEVO TORIN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NUEVO TORIN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CAVOU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CAVOU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CAVOU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CAVOU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FELIC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10">
            <text:p>71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FELICI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56">
            <text:p>75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FELIC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FELIC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GRUTLY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10">
            <text:p>41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GRUTLY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GRUTLY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GRUTLY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SANTO DOMING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61">
            <text:p>66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SANTO DOMING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SANTO DOMING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SANTO DOMING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PROGRES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PROGRES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159">
            <text:p>115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PROGRES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PROGRES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SARMIENT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38">
            <text:p>63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SARMIENT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SARMIENT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MARIA LUISA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string">
            <text:p>1</text:p>
          </table:table-cell>
          <table:table-cell office:value-type="string">
            <text:p>MOV. DE INTEGRACION Y DESARROLL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MARIA LUISA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MARIA LUIS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MARIA LUIS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MARIA LUIS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PROVIDENCI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PROVIDENC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PROVIDENC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LA PELAD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35">
            <text:p>53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LA PELAD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LA PELAD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ELISA</text:p>
          </table:table-cell>
          <table:table-cell office:value-type="float" office:value="84">
            <text:p>84</text:p>
          </table:table-cell>
          <table:table-cell table:number-columns-repeated="4"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string">
            <text:p>804</text:p>
          </table:table-cell>
          <table:table-cell office:value-type="string">
            <text:p>UNION VECINAL ELIS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ELIS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ELIS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ELIS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ELIS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EMPALME SAN CARLO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EMPALME SAN CARLO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EMPALME SAN CARL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RIVADAV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RIVADAV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CULULU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CULULU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CULULU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CULULU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SANTA MARIA CENTR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SANTA MARIA CENTR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SANTA MARIA CENTR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SAN JOSE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SAN JOS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SAN JOS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SANTA MARIA NORT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SANTA MARIA NORT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SANTA MARIA NORT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PUJAT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PUJAT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PUJAT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SOUTOMAYO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SOUTOMAYO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SOUTOMAYO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ITUZAING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 COLONIAS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ITUZAING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3">
            <text:p>283</text:p>
          </table:table-cell>
          <table:table-cell/>
          <table:table-cell office:value-type="string">
            <text:p>ESTEBAN RAM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3">
            <text:p>283</text:p>
          </table:table-cell>
          <table:table-cell/>
          <table:table-cell office:value-type="string">
            <text:p>ESTEBAN RAM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3">
            <text:p>283</text:p>
          </table:table-cell>
          <table:table-cell/>
          <table:table-cell office:value-type="string">
            <text:p>ESTEBAN RAM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3">
            <text:p>283</text:p>
          </table:table-cell>
          <table:table-cell/>
          <table:table-cell office:value-type="string">
            <text:p>ESTEBAN RAM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4">
            <text:p>284</text:p>
          </table:table-cell>
          <table:table-cell/>
          <table:table-cell office:value-type="string">
            <text:p>LOGROÑ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4">
            <text:p>284</text:p>
          </table:table-cell>
          <table:table-cell/>
          <table:table-cell office:value-type="string">
            <text:p>LOGROÑ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4">
            <text:p>284</text:p>
          </table:table-cell>
          <table:table-cell/>
          <table:table-cell office:value-type="string">
            <text:p>LOGROÑ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4">
            <text:p>284</text:p>
          </table:table-cell>
          <table:table-cell/>
          <table:table-cell office:value-type="string">
            <text:p>LOGROÑ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149">
            <text:p>1149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835">
            <text:p>183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038">
            <text:p>303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470">
            <text:p>2470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TOSTAD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 office:value-type="string">
            <text:p>A</text:p>
          </table:table-cell>
          <table:table-cell office:value-type="string">
            <text:p>POZO BORRAD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31">
            <text:p>53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 office:value-type="string">
            <text:p>A</text:p>
          </table:table-cell>
          <table:table-cell office:value-type="string">
            <text:p>POZO BORRAD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5">
            <text:p>285</text:p>
          </table:table-cell>
          <table:table-cell office:value-type="string">
            <text:p>A</text:p>
          </table:table-cell>
          <table:table-cell office:value-type="string">
            <text:p>POZO BORRAD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7">
            <text:p>287</text:p>
          </table:table-cell>
          <table:table-cell/>
          <table:table-cell office:value-type="string">
            <text:p>SAN BERNARD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71">
            <text:p>37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7">
            <text:p>287</text:p>
          </table:table-cell>
          <table:table-cell/>
          <table:table-cell office:value-type="string">
            <text:p>SAN BERNARD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7">
            <text:p>287</text:p>
          </table:table-cell>
          <table:table-cell/>
          <table:table-cell office:value-type="string">
            <text:p>SAN BERNARD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9">
            <text:p>289</text:p>
          </table:table-cell>
          <table:table-cell/>
          <table:table-cell office:value-type="string">
            <text:p>G. PEREZ DE DENI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50">
            <text:p>45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9">
            <text:p>289</text:p>
          </table:table-cell>
          <table:table-cell/>
          <table:table-cell office:value-type="string">
            <text:p>G. PEREZ DE DENI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70">
            <text:p>77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9">
            <text:p>289</text:p>
          </table:table-cell>
          <table:table-cell/>
          <table:table-cell office:value-type="string">
            <text:p>G. PEREZ DE DENI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89">
            <text:p>289</text:p>
          </table:table-cell>
          <table:table-cell/>
          <table:table-cell office:value-type="string">
            <text:p>G. PEREZ DE DENI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0">
            <text:p>290</text:p>
          </table:table-cell>
          <table:table-cell/>
          <table:table-cell office:value-type="string">
            <text:p>MONTEFIOR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0">
            <text:p>290</text:p>
          </table:table-cell>
          <table:table-cell/>
          <table:table-cell office:value-type="string">
            <text:p>MONTEFIOR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0">
            <text:p>290</text:p>
          </table:table-cell>
          <table:table-cell/>
          <table:table-cell office:value-type="string">
            <text:p>MONTEFIOR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VILLA MINETT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907">
            <text:p>90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VILLA MINETT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307">
            <text:p>230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VILLA MINETT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VILLA MINETT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2">
            <text:p>292</text:p>
          </table:table-cell>
          <table:table-cell/>
          <table:table-cell office:value-type="string">
            <text:p>GATO COLORAD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2">
            <text:p>292</text:p>
          </table:table-cell>
          <table:table-cell/>
          <table:table-cell office:value-type="string">
            <text:p>GATO COLORAD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2">
            <text:p>292</text:p>
          </table:table-cell>
          <table:table-cell/>
          <table:table-cell office:value-type="string">
            <text:p>GATO COLORAD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2">
            <text:p>292</text:p>
          </table:table-cell>
          <table:table-cell/>
          <table:table-cell office:value-type="string">
            <text:p>GATO COLORAD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3">
            <text:p>293</text:p>
          </table:table-cell>
          <table:table-cell/>
          <table:table-cell office:value-type="string">
            <text:p>SANTA MARGARI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3">
            <text:p>293</text:p>
          </table:table-cell>
          <table:table-cell/>
          <table:table-cell office:value-type="string">
            <text:p>SANTA MARGARIT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21">
            <text:p>42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3">
            <text:p>293</text:p>
          </table:table-cell>
          <table:table-cell/>
          <table:table-cell office:value-type="string">
            <text:p>SANTA MARGARI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3">
            <text:p>293</text:p>
          </table:table-cell>
          <table:table-cell/>
          <table:table-cell office:value-type="string">
            <text:p>SANTA MARGARI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4">
            <text:p>294</text:p>
          </table:table-cell>
          <table:table-cell/>
          <table:table-cell office:value-type="string">
            <text:p>CAMPO GARAY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4">
            <text:p>294</text:p>
          </table:table-cell>
          <table:table-cell/>
          <table:table-cell office:value-type="string">
            <text:p>CAMPO GARAY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 DE JULIO</text:p>
          </table:table-cell>
          <table:table-cell office:value-type="float" office:value="294">
            <text:p>294</text:p>
          </table:table-cell>
          <table:table-cell/>
          <table:table-cell office:value-type="string">
            <text:p>CAMPO GARAY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8664">
            <text:p>2866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2172">
            <text:p>1217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56">
            <text:p>56</text:p>
          </table:table-cell>
          <table:table-cell table:number-columns-repeated="4" office:value-type="float" office:value="0">
            <text:p>0</text:p>
          </table:table-cell>
          <table:table-cell office:value-type="float" office:value="18670">
            <text:p>18670</text:p>
          </table:table-cell>
          <table:table-cell office:value-type="string">
            <text:p>1089</text:p>
          </table:table-cell>
          <table:table-cell office:value-type="string">
            <text:p>PARA LA CIUDAD FUTURA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1082">
            <text:p>11082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3426">
            <text:p>3426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2929">
            <text:p>2929</text:p>
          </table:table-cell>
          <table:table-cell office:value-type="string">
            <text:p>42</text:p>
          </table:table-cell>
          <table:table-cell office:value-type="string">
            <text:p>POLITICA ABIERTA P LA INTEGRIDAD SOCIAL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5469">
            <text:p>65469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8065">
            <text:p>18065</text:p>
          </table:table-cell>
          <table:table-cell office:value-type="string">
            <text:p>705</text:p>
          </table:table-cell>
          <table:table-cell office:value-type="string">
            <text:p>MOVIMIENTO DE ARTICULACION POPULAR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12058">
            <text:p>12058</text:p>
          </table:table-cell>
          <table:table-cell office:value-type="string">
            <text:p>9003</text:p>
          </table:table-cell>
          <table:table-cell office:value-type="string">
            <text:p>FRENTE DEL PUEBLO SUR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29492">
            <text:p>29492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46352">
            <text:p>14635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1380">
            <text:p>11380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5886">
            <text:p>10588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796">
            <text:p>2796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SARIO SECC.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ROSARIO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97785">
            <text:p>9778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ACEBA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461">
            <text:p>146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ACEBA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053">
            <text:p>205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ACEBA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ACEBA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1">
            <text:p>341</text:p>
          </table:table-cell>
          <table:table-cell office:value-type="string">
            <text:p>A</text:p>
          </table:table-cell>
          <table:table-cell office:value-type="string">
            <text:p>PUEBLO MUÑO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1">
            <text:p>341</text:p>
          </table:table-cell>
          <table:table-cell office:value-type="string">
            <text:p>A</text:p>
          </table:table-cell>
          <table:table-cell office:value-type="string">
            <text:p>PUEBLO MUÑOZ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1">
            <text:p>341</text:p>
          </table:table-cell>
          <table:table-cell office:value-type="string">
            <text:p>A</text:p>
          </table:table-cell>
          <table:table-cell office:value-type="string">
            <text:p>PUEBLO MUÑO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1">
            <text:p>341</text:p>
          </table:table-cell>
          <table:table-cell office:value-type="string">
            <text:p>A</text:p>
          </table:table-cell>
          <table:table-cell office:value-type="string">
            <text:p>PUEBLO MUÑO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1">
            <text:p>341</text:p>
          </table:table-cell>
          <table:table-cell office:value-type="string">
            <text:p>B</text:p>
          </table:table-cell>
          <table:table-cell office:value-type="string">
            <text:p>ARMINDA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829</text:p>
          </table:table-cell>
          <table:table-cell office:value-type="string">
            <text:p>UNION VECINAL DE ARMIND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1">
            <text:p>341</text:p>
          </table:table-cell>
          <table:table-cell office:value-type="string">
            <text:p>B</text:p>
          </table:table-cell>
          <table:table-cell office:value-type="string">
            <text:p>ARMIND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1">
            <text:p>341</text:p>
          </table:table-cell>
          <table:table-cell office:value-type="string">
            <text:p>B</text:p>
          </table:table-cell>
          <table:table-cell office:value-type="string">
            <text:p>ARMIND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/>
          <table:table-cell office:value-type="string">
            <text:p>ALVARE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83">
            <text:p>248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/>
          <table:table-cell office:value-type="string">
            <text:p>ALVAREZ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/>
          <table:table-cell office:value-type="string">
            <text:p>ALVARE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/>
          <table:table-cell office:value-type="string">
            <text:p>ALVARE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 office:value-type="string">
            <text:p>A</text:p>
          </table:table-cell>
          <table:table-cell office:value-type="string">
            <text:p>PIÑERO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 office:value-type="string">
            <text:p>A</text:p>
          </table:table-cell>
          <table:table-cell office:value-type="string">
            <text:p>PIÑER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72">
            <text:p>47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 office:value-type="string">
            <text:p>A</text:p>
          </table:table-cell>
          <table:table-cell office:value-type="string">
            <text:p>PIÑERO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43">
            <text:p>24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 office:value-type="string">
            <text:p>A</text:p>
          </table:table-cell>
          <table:table-cell office:value-type="string">
            <text:p>PIÑER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3">
            <text:p>343</text:p>
          </table:table-cell>
          <table:table-cell office:value-type="string">
            <text:p>A</text:p>
          </table:table-cell>
          <table:table-cell office:value-type="string">
            <text:p>PIÑER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278">
            <text:p>3278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809">
            <text:p>809</text:p>
          </table:table-cell>
          <table:table-cell office:value-type="string">
            <text:p>703</text:p>
          </table:table-cell>
          <table:table-cell office:value-type="string">
            <text:p>CONFLUENCIA SANTAFESIN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603">
            <text:p>4603</text:p>
          </table:table-cell>
          <table:table-cell office:value-type="string">
            <text:p>9006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852">
            <text:p>285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26">
            <text:p>426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088">
            <text:p>1088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/>
          <table:table-cell office:value-type="string">
            <text:p>ARROYO SEC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490">
            <text:p>149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874">
            <text:p>187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45">
            <text:p>345</text:p>
          </table:table-cell>
          <table:table-cell office:value-type="string">
            <text:p>A</text:p>
          </table:table-cell>
          <table:table-cell office:value-type="string">
            <text:p>FIGHIER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CARMEN DEL SAUC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CARMEN DEL SAUC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CARMEN DEL SAUC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CARMEN DEL SAUC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0">
            <text:p>350</text:p>
          </table:table-cell>
          <table:table-cell office:value-type="string">
            <text:p>A</text:p>
          </table:table-cell>
          <table:table-cell office:value-type="string">
            <text:p>URANG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11">
            <text:p>41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0">
            <text:p>350</text:p>
          </table:table-cell>
          <table:table-cell office:value-type="string">
            <text:p>A</text:p>
          </table:table-cell>
          <table:table-cell office:value-type="string">
            <text:p>URANG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25">
            <text:p>22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0">
            <text:p>350</text:p>
          </table:table-cell>
          <table:table-cell office:value-type="string">
            <text:p>A</text:p>
          </table:table-cell>
          <table:table-cell office:value-type="string">
            <text:p>URANG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/>
          <table:table-cell office:value-type="string">
            <text:p>CORONEL BOGAD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97">
            <text:p>89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/>
          <table:table-cell office:value-type="string">
            <text:p>CORONEL BOGAD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93">
            <text:p>79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/>
          <table:table-cell office:value-type="string">
            <text:p>CORONEL BOGAD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/>
          <table:table-cell office:value-type="string">
            <text:p>CORONEL BOGAD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 office:value-type="string">
            <text:p>A</text:p>
          </table:table-cell>
          <table:table-cell office:value-type="string">
            <text:p>ALBARELLO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 office:value-type="string">
            <text:p>A</text:p>
          </table:table-cell>
          <table:table-cell office:value-type="string">
            <text:p>ALBARELLO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 office:value-type="string">
            <text:p>A</text:p>
          </table:table-cell>
          <table:table-cell office:value-type="string">
            <text:p>ALBARELLO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1">
            <text:p>351</text:p>
          </table:table-cell>
          <table:table-cell office:value-type="string">
            <text:p>A</text:p>
          </table:table-cell>
          <table:table-cell office:value-type="string">
            <text:p>ALBARELL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653">
            <text:p>653</text:p>
          </table:table-cell>
          <table:table-cell office:value-type="string">
            <text:p>1081</text:p>
          </table:table-cell>
          <table:table-cell office:value-type="string">
            <text:p>UNIDAD POPULAR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83">
            <text:p>83</text:p>
          </table:table-cell>
          <table:table-cell table:number-columns-repeated="4" office:value-type="float" office:value="0">
            <text:p>0</text:p>
          </table:table-cell>
          <table:table-cell office:value-type="float" office:value="699">
            <text:p>699</text:p>
          </table:table-cell>
          <table:table-cell office:value-type="string">
            <text:p>1091</text:p>
          </table:table-cell>
          <table:table-cell office:value-type="string">
            <text:p>FUNES AMPLIO Y PROGRESIST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87">
            <text:p>87</text:p>
          </table:table-cell>
          <table:table-cell table:number-columns-repeated="4" office:value-type="float" office:value="0">
            <text:p>0</text:p>
          </table:table-cell>
          <table:table-cell office:value-type="float" office:value="335">
            <text:p>335</text:p>
          </table:table-cell>
          <table:table-cell office:value-type="string">
            <text:p>68</text:p>
          </table:table-cell>
          <table:table-cell office:value-type="string">
            <text:p>NUEVA IZQUIERD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379">
            <text:p>1379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691">
            <text:p>369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303">
            <text:p>303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037">
            <text:p>403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475">
            <text:p>247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62">
            <text:p>66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FUN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81">
            <text:p>81</text:p>
          </table:table-cell>
          <table:table-cell table:number-columns-repeated="4" office:value-type="float" office:value="0">
            <text:p>0</text:p>
          </table:table-cell>
          <table:table-cell office:value-type="float" office:value="939">
            <text:p>939</text:p>
          </table:table-cell>
          <table:table-cell office:value-type="string">
            <text:p>65</text:p>
          </table:table-cell>
          <table:table-cell office:value-type="string">
            <text:p>PARTIDO UNION CELESTE Y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349">
            <text:p>349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314">
            <text:p>531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514">
            <text:p>1514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2344">
            <text:p>1234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329">
            <text:p>2329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99">
            <text:p>139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/>
          <table:table-cell office:value-type="string">
            <text:p>GDERO. BAIGORR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35">
            <text:p>113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 office:value-type="string">
            <text:p>A</text:p>
          </table:table-cell>
          <table:table-cell office:value-type="string">
            <text:p>IBARLUCE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354">
            <text:p>135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 office:value-type="string">
            <text:p>A</text:p>
          </table:table-cell>
          <table:table-cell office:value-type="string">
            <text:p>IBARLUCE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78">
            <text:p>77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 office:value-type="string">
            <text:p>A</text:p>
          </table:table-cell>
          <table:table-cell office:value-type="string">
            <text:p>IBARLUCE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5">
            <text:p>355</text:p>
          </table:table-cell>
          <table:table-cell office:value-type="string">
            <text:p>A</text:p>
          </table:table-cell>
          <table:table-cell office:value-type="string">
            <text:p>IBARLUCE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6">
            <text:p>356</text:p>
          </table:table-cell>
          <table:table-cell/>
          <table:table-cell office:value-type="string">
            <text:p>PEREZ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68">
            <text:p>1968</text:p>
          </table:table-cell>
          <table:table-cell office:value-type="string">
            <text:p>1068</text:p>
          </table:table-cell>
          <table:table-cell office:value-type="string">
            <text:p>CONFEDERAL DE PEREZ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6">
            <text:p>356</text:p>
          </table:table-cell>
          <table:table-cell/>
          <table:table-cell office:value-type="string">
            <text:p>PEREZ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300">
            <text:p>3300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6">
            <text:p>356</text:p>
          </table:table-cell>
          <table:table-cell/>
          <table:table-cell office:value-type="string">
            <text:p>PEREZ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2345">
            <text:p>2345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6">
            <text:p>356</text:p>
          </table:table-cell>
          <table:table-cell/>
          <table:table-cell office:value-type="string">
            <text:p>PERE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185">
            <text:p>318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6">
            <text:p>356</text:p>
          </table:table-cell>
          <table:table-cell/>
          <table:table-cell office:value-type="string">
            <text:p>PEREZ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408">
            <text:p>408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6">
            <text:p>356</text:p>
          </table:table-cell>
          <table:table-cell/>
          <table:table-cell office:value-type="string">
            <text:p>PEREZ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021">
            <text:p>502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6">
            <text:p>356</text:p>
          </table:table-cell>
          <table:table-cell/>
          <table:table-cell office:value-type="string">
            <text:p>PEREZ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6">
            <text:p>356</text:p>
          </table:table-cell>
          <table:table-cell/>
          <table:table-cell office:value-type="string">
            <text:p>PERE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42">
            <text:p>84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6">
            <text:p>356</text:p>
          </table:table-cell>
          <table:table-cell/>
          <table:table-cell office:value-type="string">
            <text:p>PERE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268">
            <text:p>126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7">
            <text:p>357</text:p>
          </table:table-cell>
          <table:table-cell/>
          <table:table-cell office:value-type="string">
            <text:p>SOLDIN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341">
            <text:p>134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7">
            <text:p>357</text:p>
          </table:table-cell>
          <table:table-cell/>
          <table:table-cell office:value-type="string">
            <text:p>SOLDIN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42">
            <text:p>74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7">
            <text:p>357</text:p>
          </table:table-cell>
          <table:table-cell/>
          <table:table-cell office:value-type="string">
            <text:p>SOLDIN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57">
            <text:p>357</text:p>
          </table:table-cell>
          <table:table-cell/>
          <table:table-cell office:value-type="string">
            <text:p>SOLDIN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0">
            <text:p>360</text:p>
          </table:table-cell>
          <table:table-cell/>
          <table:table-cell office:value-type="string">
            <text:p>VILLA AMELIA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613">
            <text:p>613</text:p>
          </table:table-cell>
          <table:table-cell office:value-type="string">
            <text:p>1034</text:p>
          </table:table-cell>
          <table:table-cell office:value-type="string">
            <text:p>UNION VECINAL POR VILLA AMEL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0">
            <text:p>360</text:p>
          </table:table-cell>
          <table:table-cell/>
          <table:table-cell office:value-type="string">
            <text:p>VILLA AMELI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0">
            <text:p>360</text:p>
          </table:table-cell>
          <table:table-cell/>
          <table:table-cell office:value-type="string">
            <text:p>VILLA AMEL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0">
            <text:p>360</text:p>
          </table:table-cell>
          <table:table-cell/>
          <table:table-cell office:value-type="string">
            <text:p>VILLA AMEL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0">
            <text:p>360</text:p>
          </table:table-cell>
          <table:table-cell office:value-type="string">
            <text:p>A</text:p>
          </table:table-cell>
          <table:table-cell office:value-type="string">
            <text:p>CORONEL DOMINGUE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43">
            <text:p>34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0">
            <text:p>360</text:p>
          </table:table-cell>
          <table:table-cell office:value-type="string">
            <text:p>A</text:p>
          </table:table-cell>
          <table:table-cell office:value-type="string">
            <text:p>CORONEL DOMINGUEZ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0">
            <text:p>360</text:p>
          </table:table-cell>
          <table:table-cell office:value-type="string">
            <text:p>A</text:p>
          </table:table-cell>
          <table:table-cell office:value-type="string">
            <text:p>CORONEL DOMINGUE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0">
            <text:p>360</text:p>
          </table:table-cell>
          <table:table-cell office:value-type="string">
            <text:p>A</text:p>
          </table:table-cell>
          <table:table-cell office:value-type="string">
            <text:p>CORONEL DOMINGUE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57">
            <text:p>57</text:p>
          </table:table-cell>
          <table:table-cell table:number-columns-repeated="4" office:value-type="float" office:value="0">
            <text:p>0</text:p>
          </table:table-cell>
          <table:table-cell office:value-type="float" office:value="719">
            <text:p>719</text:p>
          </table:table-cell>
          <table:table-cell office:value-type="string">
            <text:p>1080</text:p>
          </table:table-cell>
          <table:table-cell office:value-type="string">
            <text:p>UNIDAD POLITICA Y CIUDADAN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0024">
            <text:p>10024</text:p>
          </table:table-cell>
          <table:table-cell office:value-type="string">
            <text:p>1085</text:p>
          </table:table-cell>
          <table:table-cell office:value-type="string">
            <text:p>VECINAL INDEPENDIENTE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1337">
            <text:p>11337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742">
            <text:p>742</text:p>
          </table:table-cell>
          <table:table-cell office:value-type="string">
            <text:p>30</text:p>
          </table:table-cell>
          <table:table-cell office:value-type="string">
            <text:p>PARTIDO SOCIALISTA AUTENTI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745">
            <text:p>745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91">
            <text:p>91</text:p>
          </table:table-cell>
          <table:table-cell table:number-columns-repeated="4" office:value-type="float" office:value="0">
            <text:p>0</text:p>
          </table:table-cell>
          <table:table-cell office:value-type="float" office:value="777">
            <text:p>777</text:p>
          </table:table-cell>
          <table:table-cell office:value-type="string">
            <text:p>5</text:p>
          </table:table-cell>
          <table:table-cell office:value-type="string">
            <text:p>DEMOCRATA CRISTIAN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329">
            <text:p>329</text:p>
          </table:table-cell>
          <table:table-cell office:value-type="string">
            <text:p>9000</text:p>
          </table:table-cell>
          <table:table-cell office:value-type="string">
            <text:p>ALTERNATIVA POPULAR VILLAGALVENSE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154">
            <text:p>1154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149">
            <text:p>814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640">
            <text:p>640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709">
            <text:p>1070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684">
            <text:p>684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151">
            <text:p>2151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040">
            <text:p>304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A</text:p>
          </table:table-cell>
          <table:table-cell office:value-type="string">
            <text:p>VILLA GOB GALVE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310">
            <text:p>131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B</text:p>
          </table:table-cell>
          <table:table-cell office:value-type="string">
            <text:p>ALVEA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21">
            <text:p>162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B</text:p>
          </table:table-cell>
          <table:table-cell office:value-type="string">
            <text:p>ALVEA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15">
            <text:p>111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B</text:p>
          </table:table-cell>
          <table:table-cell office:value-type="string">
            <text:p>ALVEA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B</text:p>
          </table:table-cell>
          <table:table-cell office:value-type="string">
            <text:p>ALVEA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C</text:p>
          </table:table-cell>
          <table:table-cell office:value-type="string">
            <text:p>GENERAL LAGO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94">
            <text:p>109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C</text:p>
          </table:table-cell>
          <table:table-cell office:value-type="string">
            <text:p>GENERAL LAGO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329">
            <text:p>132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C</text:p>
          </table:table-cell>
          <table:table-cell office:value-type="string">
            <text:p>GENERAL LAGO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C</text:p>
          </table:table-cell>
          <table:table-cell office:value-type="string">
            <text:p>GENERAL LAG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058">
            <text:p>205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005">
            <text:p>200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2">
            <text:p>362</text:p>
          </table:table-cell>
          <table:table-cell office:value-type="string">
            <text:p>D</text:p>
          </table:table-cell>
          <table:table-cell office:value-type="string">
            <text:p>PUEBLO ESTHE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ZAVALL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947">
            <text:p>194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ZAVALL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76">
            <text:p>117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ZAVALL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SARIO CAMP.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ZAVALL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4">
            <text:p>174</text:p>
          </table:table-cell>
          <table:table-cell/>
          <table:table-cell office:value-type="string">
            <text:p>COL. DOS ROSAS Y LA LEGU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4">
            <text:p>174</text:p>
          </table:table-cell>
          <table:table-cell/>
          <table:table-cell office:value-type="string">
            <text:p>COL. DOS ROSAS Y LA LEGU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4">
            <text:p>174</text:p>
          </table:table-cell>
          <table:table-cell/>
          <table:table-cell office:value-type="string">
            <text:p>COL. DOS ROSAS Y LA LEGU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LA CABRA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LA CABRA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LA CABRA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6">
            <text:p>176</text:p>
          </table:table-cell>
          <table:table-cell/>
          <table:table-cell office:value-type="string">
            <text:p>CAPIVAR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6">
            <text:p>176</text:p>
          </table:table-cell>
          <table:table-cell/>
          <table:table-cell office:value-type="string">
            <text:p>CAPIVAR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6">
            <text:p>176</text:p>
          </table:table-cell>
          <table:table-cell/>
          <table:table-cell office:value-type="string">
            <text:p>CAPIVAR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7">
            <text:p>177</text:p>
          </table:table-cell>
          <table:table-cell/>
          <table:table-cell office:value-type="string">
            <text:p>AGUAR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7">
            <text:p>177</text:p>
          </table:table-cell>
          <table:table-cell/>
          <table:table-cell office:value-type="string">
            <text:p>AGUAR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7">
            <text:p>177</text:p>
          </table:table-cell>
          <table:table-cell/>
          <table:table-cell office:value-type="string">
            <text:p>AGUAR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051">
            <text:p>405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392">
            <text:p>439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858">
            <text:p>858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CER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9">
            <text:p>179</text:p>
          </table:table-cell>
          <table:table-cell/>
          <table:table-cell office:value-type="string">
            <text:p>HERSIL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72">
            <text:p>87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9">
            <text:p>179</text:p>
          </table:table-cell>
          <table:table-cell/>
          <table:table-cell office:value-type="string">
            <text:p>HERSILI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06">
            <text:p>110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9">
            <text:p>179</text:p>
          </table:table-cell>
          <table:table-cell/>
          <table:table-cell office:value-type="string">
            <text:p>HERSIL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79">
            <text:p>179</text:p>
          </table:table-cell>
          <table:table-cell/>
          <table:table-cell office:value-type="string">
            <text:p>HERSIL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AMBROSETTI</text:p>
          </table:table-cell>
          <table:table-cell office:value-type="float" office:value="71">
            <text:p>71</text:p>
          </table:table-cell>
          <table:table-cell table:number-columns-repeated="4"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string">
            <text:p>882</text:p>
          </table:table-cell>
          <table:table-cell office:value-type="string">
            <text:p>VECINAL AMBROSETTI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AMBROSETT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AMBROSETT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AMBROSETT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1">
            <text:p>181</text:p>
          </table:table-cell>
          <table:table-cell/>
          <table:table-cell office:value-type="string">
            <text:p>HUANQUERO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1">
            <text:p>181</text:p>
          </table:table-cell>
          <table:table-cell/>
          <table:table-cell office:value-type="string">
            <text:p>HUANQUERO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1">
            <text:p>181</text:p>
          </table:table-cell>
          <table:table-cell/>
          <table:table-cell office:value-type="string">
            <text:p>HUANQUER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1">
            <text:p>181</text:p>
          </table:table-cell>
          <table:table-cell office:value-type="string">
            <text:p>A</text:p>
          </table:table-cell>
          <table:table-cell office:value-type="string">
            <text:p>LAS AVISPAS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1">
            <text:p>181</text:p>
          </table:table-cell>
          <table:table-cell office:value-type="string">
            <text:p>A</text:p>
          </table:table-cell>
          <table:table-cell office:value-type="string">
            <text:p>LAS AVISP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1">
            <text:p>181</text:p>
          </table:table-cell>
          <table:table-cell office:value-type="string">
            <text:p>A</text:p>
          </table:table-cell>
          <table:table-cell office:value-type="string">
            <text:p>LAS AVISP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1">
            <text:p>181</text:p>
          </table:table-cell>
          <table:table-cell office:value-type="string">
            <text:p>A</text:p>
          </table:table-cell>
          <table:table-cell office:value-type="string">
            <text:p>LAS AVISP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SANTURC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SANTURC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SANTURC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3">
            <text:p>183</text:p>
          </table:table-cell>
          <table:table-cell/>
          <table:table-cell office:value-type="string">
            <text:p>VILLA TRINIDAD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38">
            <text:p>103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3">
            <text:p>183</text:p>
          </table:table-cell>
          <table:table-cell/>
          <table:table-cell office:value-type="string">
            <text:p>VILLA TRINIDAD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994">
            <text:p>99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3">
            <text:p>183</text:p>
          </table:table-cell>
          <table:table-cell/>
          <table:table-cell office:value-type="string">
            <text:p>VILLA TRINIDAD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3">
            <text:p>183</text:p>
          </table:table-cell>
          <table:table-cell/>
          <table:table-cell office:value-type="string">
            <text:p>VILLA TRINIDAD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ARRUFO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958">
            <text:p>958</text:p>
          </table:table-cell>
          <table:table-cell office:value-type="string">
            <text:p>1060</text:p>
          </table:table-cell>
          <table:table-cell office:value-type="string">
            <text:p>VECINAL ARRUF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ARRUF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87">
            <text:p>48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ARRUF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ARRUF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999">
            <text:p>399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395">
            <text:p>339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SAN CRISTOBA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ÑANDUCI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ÑANDUCI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ÑANDUCI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7">
            <text:p>187</text:p>
          </table:table-cell>
          <table:table-cell/>
          <table:table-cell office:value-type="string">
            <text:p>COLONIA ROS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26">
            <text:p>52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7">
            <text:p>187</text:p>
          </table:table-cell>
          <table:table-cell/>
          <table:table-cell office:value-type="string">
            <text:p>COLONIA ROS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7">
            <text:p>187</text:p>
          </table:table-cell>
          <table:table-cell/>
          <table:table-cell office:value-type="string">
            <text:p>COLONIA ROS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8">
            <text:p>188</text:p>
          </table:table-cell>
          <table:table-cell/>
          <table:table-cell office:value-type="string">
            <text:p>SAN GUILLERM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50">
            <text:p>245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8">
            <text:p>188</text:p>
          </table:table-cell>
          <table:table-cell/>
          <table:table-cell office:value-type="string">
            <text:p>SAN GUILLERM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782">
            <text:p>278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8">
            <text:p>188</text:p>
          </table:table-cell>
          <table:table-cell/>
          <table:table-cell office:value-type="string">
            <text:p>SAN GUILLERM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8">
            <text:p>188</text:p>
          </table:table-cell>
          <table:table-cell/>
          <table:table-cell office:value-type="string">
            <text:p>SAN GUILLERM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9">
            <text:p>189</text:p>
          </table:table-cell>
          <table:table-cell/>
          <table:table-cell office:value-type="string">
            <text:p>MONIGOT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9">
            <text:p>189</text:p>
          </table:table-cell>
          <table:table-cell/>
          <table:table-cell office:value-type="string">
            <text:p>MONIGOT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89">
            <text:p>189</text:p>
          </table:table-cell>
          <table:table-cell/>
          <table:table-cell office:value-type="string">
            <text:p>MONIGOT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1">
            <text:p>191</text:p>
          </table:table-cell>
          <table:table-cell/>
          <table:table-cell office:value-type="string">
            <text:p>SUARD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162">
            <text:p>316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1">
            <text:p>191</text:p>
          </table:table-cell>
          <table:table-cell/>
          <table:table-cell office:value-type="string">
            <text:p>SUARD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89">
            <text:p>78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1">
            <text:p>191</text:p>
          </table:table-cell>
          <table:table-cell/>
          <table:table-cell office:value-type="string">
            <text:p>SUARD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1">
            <text:p>191</text:p>
          </table:table-cell>
          <table:table-cell/>
          <table:table-cell office:value-type="string">
            <text:p>SUARD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2">
            <text:p>192</text:p>
          </table:table-cell>
          <table:table-cell/>
          <table:table-cell office:value-type="string">
            <text:p>CONSTANZ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2">
            <text:p>192</text:p>
          </table:table-cell>
          <table:table-cell/>
          <table:table-cell office:value-type="string">
            <text:p>CONSTANZ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2">
            <text:p>192</text:p>
          </table:table-cell>
          <table:table-cell/>
          <table:table-cell office:value-type="string">
            <text:p>CONSTANZ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MOISES VILLE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MOISES VILL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MOISES VILL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MOISES VILL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MOISES VILL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4">
            <text:p>194</text:p>
          </table:table-cell>
          <table:table-cell/>
          <table:table-cell office:value-type="string">
            <text:p>PALACIOS</text:p>
          </table:table-cell>
          <table:table-cell office:value-type="float" office:value="79">
            <text:p>79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string">
            <text:p>1077</text:p>
          </table:table-cell>
          <table:table-cell office:value-type="string">
            <text:p>UNIDOS POR PALACI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4">
            <text:p>194</text:p>
          </table:table-cell>
          <table:table-cell/>
          <table:table-cell office:value-type="string">
            <text:p>PALACIO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4">
            <text:p>194</text:p>
          </table:table-cell>
          <table:table-cell/>
          <table:table-cell office:value-type="string">
            <text:p>PALACI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5">
            <text:p>195</text:p>
          </table:table-cell>
          <table:table-cell/>
          <table:table-cell office:value-type="string">
            <text:p>SOLEDAD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5">
            <text:p>195</text:p>
          </table:table-cell>
          <table:table-cell/>
          <table:table-cell office:value-type="string">
            <text:p>SOLEDAD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78">
            <text:p>47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5">
            <text:p>195</text:p>
          </table:table-cell>
          <table:table-cell/>
          <table:table-cell office:value-type="string">
            <text:p>SOLEDAD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96">
            <text:p>296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5">
            <text:p>195</text:p>
          </table:table-cell>
          <table:table-cell/>
          <table:table-cell office:value-type="string">
            <text:p>SOLEDAD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5">
            <text:p>195</text:p>
          </table:table-cell>
          <table:table-cell/>
          <table:table-cell office:value-type="string">
            <text:p>SOLEDAD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6">
            <text:p>196</text:p>
          </table:table-cell>
          <table:table-cell/>
          <table:table-cell office:value-type="string">
            <text:p>VILLA SARALEGU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6">
            <text:p>196</text:p>
          </table:table-cell>
          <table:table-cell/>
          <table:table-cell office:value-type="string">
            <text:p>VILLA SARALEGU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6">
            <text:p>196</text:p>
          </table:table-cell>
          <table:table-cell/>
          <table:table-cell office:value-type="string">
            <text:p>VILLA SARALEGU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7">
            <text:p>197</text:p>
          </table:table-cell>
          <table:table-cell/>
          <table:table-cell office:value-type="string">
            <text:p>MONTE OSCURIDAD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7">
            <text:p>197</text:p>
          </table:table-cell>
          <table:table-cell/>
          <table:table-cell office:value-type="string">
            <text:p>MONTE OSCURIDAD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7">
            <text:p>197</text:p>
          </table:table-cell>
          <table:table-cell/>
          <table:table-cell office:value-type="string">
            <text:p>MONTE OSCURIDAD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PORTUGALET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PORTUGALET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PORTUGALET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9">
            <text:p>199</text:p>
          </table:table-cell>
          <table:table-cell/>
          <table:table-cell office:value-type="string">
            <text:p>LA CLARA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9">
            <text:p>199</text:p>
          </table:table-cell>
          <table:table-cell/>
          <table:table-cell office:value-type="string">
            <text:p>LA CLAR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199">
            <text:p>199</text:p>
          </table:table-cell>
          <table:table-cell/>
          <table:table-cell office:value-type="string">
            <text:p>LA CLAR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LAS PALMER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LAS PALMER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LAS PALMER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LAS PALMER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1">
            <text:p>201</text:p>
          </table:table-cell>
          <table:table-cell/>
          <table:table-cell office:value-type="string">
            <text:p>LA RUBI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1">
            <text:p>201</text:p>
          </table:table-cell>
          <table:table-cell/>
          <table:table-cell office:value-type="string">
            <text:p>LA RUBI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1">
            <text:p>201</text:p>
          </table:table-cell>
          <table:table-cell/>
          <table:table-cell office:value-type="string">
            <text:p>LA RUBI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2">
            <text:p>202</text:p>
          </table:table-cell>
          <table:table-cell/>
          <table:table-cell office:value-type="string">
            <text:p>CURUPAYTI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2">
            <text:p>202</text:p>
          </table:table-cell>
          <table:table-cell/>
          <table:table-cell office:value-type="string">
            <text:p>CURUPAYT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2">
            <text:p>202</text:p>
          </table:table-cell>
          <table:table-cell/>
          <table:table-cell office:value-type="string">
            <text:p>CURUPAYT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2">
            <text:p>202</text:p>
          </table:table-cell>
          <table:table-cell/>
          <table:table-cell office:value-type="string">
            <text:p>CURUPAYT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3">
            <text:p>203</text:p>
          </table:table-cell>
          <table:table-cell/>
          <table:table-cell office:value-type="string">
            <text:p>BOSSI</text:p>
          </table:table-cell>
          <table:table-cell office:value-type="float" office:value="49">
            <text:p>49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805</text:p>
          </table:table-cell>
          <table:table-cell office:value-type="string">
            <text:p>UNION VECINAL COLONIA BOSSI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3">
            <text:p>203</text:p>
          </table:table-cell>
          <table:table-cell/>
          <table:table-cell office:value-type="string">
            <text:p>BOSS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3">
            <text:p>203</text:p>
          </table:table-cell>
          <table:table-cell/>
          <table:table-cell office:value-type="string">
            <text:p>BOSS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COLONIA A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COLONIA A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COLONIA A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5">
            <text:p>205</text:p>
          </table:table-cell>
          <table:table-cell/>
          <table:table-cell office:value-type="string">
            <text:p>LA LUCIL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5">
            <text:p>205</text:p>
          </table:table-cell>
          <table:table-cell/>
          <table:table-cell office:value-type="string">
            <text:p>LA LUCIL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N CRISTOBAL</text:p>
          </table:table-cell>
          <table:table-cell office:value-type="float" office:value="205">
            <text:p>205</text:p>
          </table:table-cell>
          <table:table-cell/>
          <table:table-cell office:value-type="string">
            <text:p>LA LUCIL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4">
            <text:p>274</text:p>
          </table:table-cell>
          <table:table-cell/>
          <table:table-cell office:value-type="string">
            <text:p>CACIQUE ARIACAIQUI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4">
            <text:p>274</text:p>
          </table:table-cell>
          <table:table-cell/>
          <table:table-cell office:value-type="string">
            <text:p>CACIQUE ARIACAIQUI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4">
            <text:p>274</text:p>
          </table:table-cell>
          <table:table-cell/>
          <table:table-cell office:value-type="string">
            <text:p>CACIQUE ARIACAIQUI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4">
            <text:p>274</text:p>
          </table:table-cell>
          <table:table-cell/>
          <table:table-cell office:value-type="string">
            <text:p>CACIQUE ARIACAIQUI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string">
            <text:p>1084</text:p>
          </table:table-cell>
          <table:table-cell office:value-type="string">
            <text:p>UNION VECINAL LUCHA Y TRABAJO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586">
            <text:p>458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360">
            <text:p>336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SAN JAVIE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ALEJANDR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57">
            <text:p>85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ALEJANDR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247">
            <text:p>124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ALEJANDR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ALEJANDR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7">
            <text:p>277</text:p>
          </table:table-cell>
          <table:table-cell/>
          <table:table-cell office:value-type="string">
            <text:p>ROMANG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646">
            <text:p>264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7">
            <text:p>277</text:p>
          </table:table-cell>
          <table:table-cell/>
          <table:table-cell office:value-type="string">
            <text:p>ROMANG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668">
            <text:p>266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7">
            <text:p>277</text:p>
          </table:table-cell>
          <table:table-cell/>
          <table:table-cell office:value-type="string">
            <text:p>ROMANG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7">
            <text:p>277</text:p>
          </table:table-cell>
          <table:table-cell/>
          <table:table-cell office:value-type="string">
            <text:p>ROMANG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9">
            <text:p>279</text:p>
          </table:table-cell>
          <table:table-cell/>
          <table:table-cell office:value-type="string">
            <text:p>LA BRAV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9">
            <text:p>279</text:p>
          </table:table-cell>
          <table:table-cell/>
          <table:table-cell office:value-type="string">
            <text:p>LA BRAVA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string">
            <text:p>706</text:p>
          </table:table-cell>
          <table:table-cell office:value-type="string">
            <text:p>PRODUCCION TRABAJO Y DESARROLLO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9">
            <text:p>279</text:p>
          </table:table-cell>
          <table:table-cell/>
          <table:table-cell office:value-type="string">
            <text:p>LA BRAV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9">
            <text:p>279</text:p>
          </table:table-cell>
          <table:table-cell/>
          <table:table-cell office:value-type="string">
            <text:p>LA BRAV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9">
            <text:p>279</text:p>
          </table:table-cell>
          <table:table-cell/>
          <table:table-cell office:value-type="string">
            <text:p>LA BRAV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79">
            <text:p>279</text:p>
          </table:table-cell>
          <table:table-cell/>
          <table:table-cell office:value-type="string">
            <text:p>LA BRAV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80">
            <text:p>280</text:p>
          </table:table-cell>
          <table:table-cell/>
          <table:table-cell office:value-type="string">
            <text:p>COLONIA DURA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80">
            <text:p>280</text:p>
          </table:table-cell>
          <table:table-cell/>
          <table:table-cell office:value-type="string">
            <text:p>COLONIA DURA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80">
            <text:p>280</text:p>
          </table:table-cell>
          <table:table-cell/>
          <table:table-cell office:value-type="string">
            <text:p>COLONIA DURA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N JAVIER</text:p>
          </table:table-cell>
          <table:table-cell office:value-type="float" office:value="280">
            <text:p>280</text:p>
          </table:table-cell>
          <table:table-cell/>
          <table:table-cell office:value-type="string">
            <text:p>COLONIA DURA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81">
            <text:p>81</text:p>
          </table:table-cell>
          <table:table-cell table:number-columns-repeated="4" office:value-type="float" office:value="0">
            <text:p>0</text:p>
          </table:table-cell>
          <table:table-cell office:value-type="float" office:value="2674">
            <text:p>2674</text:p>
          </table:table-cell>
          <table:table-cell office:value-type="string">
            <text:p>65</text:p>
          </table:table-cell>
          <table:table-cell office:value-type="string">
            <text:p>PARTIDO UNION CELESTE Y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291">
            <text:p>229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446">
            <text:p>344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419">
            <text:p>419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COROND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LARRECHE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LARRECHE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LARRECHE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GESSLE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GESSLE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GESSLE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GESSLE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LOPE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LOPEZ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LOPE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LOPE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53">
            <text:p>4153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1774">
            <text:p>1774</text:p>
          </table:table-cell>
          <table:table-cell office:value-type="string">
            <text:p>703</text:p>
          </table:table-cell>
          <table:table-cell office:value-type="string">
            <text:p>CONFLUENCIA SANTAFESIN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539">
            <text:p>253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804">
            <text:p>280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552">
            <text:p>55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GALVE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AROCEN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71">
            <text:p>67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AROCE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AROCE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IRIGOYE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IRIGOYE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IRIGOYE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IRIGOYE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5">
            <text:p>85</text:p>
          </table:table-cell>
          <table:table-cell office:value-type="string">
            <text:p>A</text:p>
          </table:table-cell>
          <table:table-cell office:value-type="string">
            <text:p>SAN EUGENI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5">
            <text:p>85</text:p>
          </table:table-cell>
          <table:table-cell office:value-type="string">
            <text:p>A</text:p>
          </table:table-cell>
          <table:table-cell office:value-type="string">
            <text:p>SAN EUGENI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BERNARDO DE IRIGOYE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84">
            <text:p>58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BERNARDO DE IRIGOYE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BERNARDO DE IRIGOYE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89">
            <text:p>48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ARRANC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17">
            <text:p>151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ARRANC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ARRANCAS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1807">
            <text:p>1807</text:p>
          </table:table-cell>
          <table:table-cell office:value-type="string">
            <text:p>986</text:p>
          </table:table-cell>
          <table:table-cell office:value-type="string">
            <text:p>BARRANCAS DE LA NUEVA ESPERANZ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ARRANC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BARRANC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CENTEN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15">
            <text:p>101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CENTEN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10">
            <text:p>111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CENTEN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CENTEN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203">
            <text:p>1203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476">
            <text:p>476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344">
            <text:p>344</text:p>
          </table:table-cell>
          <table:table-cell office:value-type="string">
            <text:p>9</text:p>
          </table:table-cell>
          <table:table-cell office:value-type="string">
            <text:p>PARTIDO DEMOCRATA PROGRESIST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87">
            <text:p>1687</text:p>
          </table:table-cell>
          <table:table-cell office:value-type="string">
            <text:p>9011</text:p>
          </table:table-cell>
          <table:table-cell office:value-type="string">
            <text:p>FRENTE <text:s/>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115">
            <text:p>211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AN GENAR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DIAZ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DIA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64">
            <text:p>56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DIAZ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DIA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DIA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MONJ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13">
            <text:p>61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MONJ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53">
            <text:p>85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MONJ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MONJ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MACIEL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75">
            <text:p>475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MACIEL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1678">
            <text:p>1678</text:p>
          </table:table-cell>
          <table:table-cell office:value-type="string">
            <text:p>9</text:p>
          </table:table-cell>
          <table:table-cell office:value-type="string">
            <text:p>PARTIDO DEMOCRATA PROGRESIST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MACIE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20">
            <text:p>620</text:p>
          </table:table-cell>
          <table:table-cell office:value-type="string">
            <text:p>9009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MACIEL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794">
            <text:p>794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MACIE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MACIE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GABOTO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768">
            <text:p>768</text:p>
          </table:table-cell>
          <table:table-cell office:value-type="string">
            <text:p>703</text:p>
          </table:table-cell>
          <table:table-cell office:value-type="string">
            <text:p>CONFLUENCIA SANTAFESIN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GABOT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33">
            <text:p>63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GABOT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GABOTO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GABOT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GABOT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SAN FABIA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SAN FABIA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SAN FABIA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SAN FABIA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DESVIO ARIJON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665">
            <text:p>665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DESVIO ARIJO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DESVIO ARIJO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DESVIO ARIJON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DESVIO ARIJON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DESVIO ARIJO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DESVIO ARIJO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VILLA TRAMONTIN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VILLA TRAMONTIN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VILLA TRAMONTIN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AGGI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AGGI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AGGI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AGGI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CASALEGN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CASALEGN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N JERONIMO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CASALEGN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7">
            <text:p>207</text:p>
          </table:table-cell>
          <table:table-cell/>
          <table:table-cell office:value-type="string">
            <text:p>CAYASTACIT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7">
            <text:p>207</text:p>
          </table:table-cell>
          <table:table-cell/>
          <table:table-cell office:value-type="string">
            <text:p>CAYASTACIT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7">
            <text:p>207</text:p>
          </table:table-cell>
          <table:table-cell/>
          <table:table-cell office:value-type="string">
            <text:p>CAYASTACIT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7">
            <text:p>207</text:p>
          </table:table-cell>
          <table:table-cell/>
          <table:table-cell office:value-type="string">
            <text:p>CAYASTACIT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VIDELA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66">
            <text:p>766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VIDEL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VIDEL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VIDEL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VIDEL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VIDEL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 office:value-type="string">
            <text:p>B</text:p>
          </table:table-cell>
          <table:table-cell office:value-type="string">
            <text:p>ESTHE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 office:value-type="string">
            <text:p>B</text:p>
          </table:table-cell>
          <table:table-cell office:value-type="string">
            <text:p>ESTHE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 office:value-type="string">
            <text:p>B</text:p>
          </table:table-cell>
          <table:table-cell office:value-type="string">
            <text:p>ESTHE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 office:value-type="string">
            <text:p>C</text:p>
          </table:table-cell>
          <table:table-cell office:value-type="string">
            <text:p>ANGELON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 office:value-type="string">
            <text:p>C</text:p>
          </table:table-cell>
          <table:table-cell office:value-type="string">
            <text:p>ANGELON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8">
            <text:p>208</text:p>
          </table:table-cell>
          <table:table-cell office:value-type="string">
            <text:p>C</text:p>
          </table:table-cell>
          <table:table-cell office:value-type="string">
            <text:p>ANGELON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9">
            <text:p>209</text:p>
          </table:table-cell>
          <table:table-cell/>
          <table:table-cell office:value-type="string">
            <text:p>NAR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9">
            <text:p>209</text:p>
          </table:table-cell>
          <table:table-cell/>
          <table:table-cell office:value-type="string">
            <text:p>NAR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9">
            <text:p>209</text:p>
          </table:table-cell>
          <table:table-cell/>
          <table:table-cell office:value-type="string">
            <text:p>NAR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09">
            <text:p>209</text:p>
          </table:table-cell>
          <table:table-cell/>
          <table:table-cell office:value-type="string">
            <text:p>NAR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2078">
            <text:p>2078</text:p>
          </table:table-cell>
          <table:table-cell office:value-type="string">
            <text:p>1013</text:p>
          </table:table-cell>
          <table:table-cell office:value-type="string">
            <text:p>FUERZA CIVICA POPULAR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69">
            <text:p>369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624">
            <text:p>562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102">
            <text:p>310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513">
            <text:p>1513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47">
            <text:p>64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SAN JUST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54">
            <text:p>55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 office:value-type="string">
            <text:p>A</text:p>
          </table:table-cell>
          <table:table-cell office:value-type="string">
            <text:p>SAN BERNARD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 office:value-type="string">
            <text:p>A</text:p>
          </table:table-cell>
          <table:table-cell office:value-type="string">
            <text:p>SAN BERNARD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 office:value-type="string">
            <text:p>A</text:p>
          </table:table-cell>
          <table:table-cell office:value-type="string">
            <text:p>SAN BERNARD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0">
            <text:p>210</text:p>
          </table:table-cell>
          <table:table-cell office:value-type="string">
            <text:p>A</text:p>
          </table:table-cell>
          <table:table-cell office:value-type="string">
            <text:p>SAN BERNARD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RAMAYON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RAMAYO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RAMAYO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RAMAYO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RAMAYO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MARCELINO ESCALAD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MARCELINO ESCALAD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MARCELINO ESCALAD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MARCELINO ESCALAD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2">
            <text:p>212</text:p>
          </table:table-cell>
          <table:table-cell office:value-type="string">
            <text:p>A</text:p>
          </table:table-cell>
          <table:table-cell office:value-type="string">
            <text:p>COLONIA SILVA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830</text:p>
          </table:table-cell>
          <table:table-cell office:value-type="string">
            <text:p>UNION VECINAL DE SILV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2">
            <text:p>212</text:p>
          </table:table-cell>
          <table:table-cell office:value-type="string">
            <text:p>A</text:p>
          </table:table-cell>
          <table:table-cell office:value-type="string">
            <text:p>COLONIA SILV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2">
            <text:p>212</text:p>
          </table:table-cell>
          <table:table-cell office:value-type="string">
            <text:p>A</text:p>
          </table:table-cell>
          <table:table-cell office:value-type="string">
            <text:p>COLONIA SILV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2">
            <text:p>212</text:p>
          </table:table-cell>
          <table:table-cell office:value-type="string">
            <text:p>A</text:p>
          </table:table-cell>
          <table:table-cell office:value-type="string">
            <text:p>COLONIA SILV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GDOR. CRESPO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91">
            <text:p>991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GDOR. CRESP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GDOR. CRESP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399">
            <text:p>239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GDOR. CRESP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GDOR. CRESP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4">
            <text:p>214</text:p>
          </table:table-cell>
          <table:table-cell/>
          <table:table-cell office:value-type="string">
            <text:p>SAN MARTIN NORT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4">
            <text:p>214</text:p>
          </table:table-cell>
          <table:table-cell/>
          <table:table-cell office:value-type="string">
            <text:p>SAN MARTIN NORT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4">
            <text:p>214</text:p>
          </table:table-cell>
          <table:table-cell/>
          <table:table-cell office:value-type="string">
            <text:p>SAN MARTIN NORT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4">
            <text:p>214</text:p>
          </table:table-cell>
          <table:table-cell/>
          <table:table-cell office:value-type="string">
            <text:p>SAN MARTIN NORT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4">
            <text:p>214</text:p>
          </table:table-cell>
          <table:table-cell office:value-type="string">
            <text:p>A</text:p>
          </table:table-cell>
          <table:table-cell office:value-type="string">
            <text:p>COLONIA DOLOR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4">
            <text:p>214</text:p>
          </table:table-cell>
          <table:table-cell office:value-type="string">
            <text:p>A</text:p>
          </table:table-cell>
          <table:table-cell office:value-type="string">
            <text:p>COLONIA DOLORE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4">
            <text:p>214</text:p>
          </table:table-cell>
          <table:table-cell office:value-type="string">
            <text:p>A</text:p>
          </table:table-cell>
          <table:table-cell office:value-type="string">
            <text:p>COLONIA DOLOR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4">
            <text:p>214</text:p>
          </table:table-cell>
          <table:table-cell office:value-type="string">
            <text:p>A</text:p>
          </table:table-cell>
          <table:table-cell office:value-type="string">
            <text:p>COLONIA DOLOR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5">
            <text:p>215</text:p>
          </table:table-cell>
          <table:table-cell/>
          <table:table-cell office:value-type="string">
            <text:p>VERA Y PINTAD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5">
            <text:p>215</text:p>
          </table:table-cell>
          <table:table-cell/>
          <table:table-cell office:value-type="string">
            <text:p>VERA Y PINTAD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5">
            <text:p>215</text:p>
          </table:table-cell>
          <table:table-cell/>
          <table:table-cell office:value-type="string">
            <text:p>VERA Y PINTAD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5">
            <text:p>215</text:p>
          </table:table-cell>
          <table:table-cell/>
          <table:table-cell office:value-type="string">
            <text:p>VERA Y PINTAD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5">
            <text:p>215</text:p>
          </table:table-cell>
          <table:table-cell office:value-type="string">
            <text:p>A</text:p>
          </table:table-cell>
          <table:table-cell office:value-type="string">
            <text:p>LA CAMIL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5">
            <text:p>215</text:p>
          </table:table-cell>
          <table:table-cell office:value-type="string">
            <text:p>A</text:p>
          </table:table-cell>
          <table:table-cell office:value-type="string">
            <text:p>LA CAMIL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5">
            <text:p>215</text:p>
          </table:table-cell>
          <table:table-cell office:value-type="string">
            <text:p>A</text:p>
          </table:table-cell>
          <table:table-cell office:value-type="string">
            <text:p>LA CAMIL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6">
            <text:p>216</text:p>
          </table:table-cell>
          <table:table-cell/>
          <table:table-cell office:value-type="string">
            <text:p>LA CRIOLL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981">
            <text:p>98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6">
            <text:p>216</text:p>
          </table:table-cell>
          <table:table-cell/>
          <table:table-cell office:value-type="string">
            <text:p>LA CRIOLL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23">
            <text:p>52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6">
            <text:p>216</text:p>
          </table:table-cell>
          <table:table-cell/>
          <table:table-cell office:value-type="string">
            <text:p>LA CRIOLL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6">
            <text:p>216</text:p>
          </table:table-cell>
          <table:table-cell/>
          <table:table-cell office:value-type="string">
            <text:p>LA CRIOLL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7">
            <text:p>217</text:p>
          </table:table-cell>
          <table:table-cell/>
          <table:table-cell office:value-type="string">
            <text:p>LA PENC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7">
            <text:p>217</text:p>
          </table:table-cell>
          <table:table-cell/>
          <table:table-cell office:value-type="string">
            <text:p>LA PENC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7">
            <text:p>217</text:p>
          </table:table-cell>
          <table:table-cell/>
          <table:table-cell office:value-type="string">
            <text:p>LA PENC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7">
            <text:p>217</text:p>
          </table:table-cell>
          <table:table-cell/>
          <table:table-cell office:value-type="string">
            <text:p>LA PENC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PEDRO GOMEZ CELL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PEDRO GOMEZ CELL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PEDRO GOMEZ CELL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N JUSTO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PEDRO GOMEZ CELL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46">
            <text:p>46</text:p>
          </table:table-cell>
          <table:table-cell table:number-columns-repeated="4" office:value-type="float" office:value="0">
            <text:p>0</text:p>
          </table:table-cell>
          <table:table-cell office:value-type="float" office:value="2759">
            <text:p>2759</text:p>
          </table:table-cell>
          <table:table-cell office:value-type="string">
            <text:p>1022</text:p>
          </table:table-cell>
          <table:table-cell office:value-type="string">
            <text:p>ABRAZO SOLIDARI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150">
            <text:p>415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225">
            <text:p>322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92">
            <text:p>39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CARCARAÑ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36">
            <text:p>33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7">
            <text:p>417</text:p>
          </table:table-cell>
          <table:table-cell office:value-type="string">
            <text:p>A</text:p>
          </table:table-cell>
          <table:table-cell office:value-type="string">
            <text:p>FUENT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23">
            <text:p>723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7">
            <text:p>417</text:p>
          </table:table-cell>
          <table:table-cell office:value-type="string">
            <text:p>A</text:p>
          </table:table-cell>
          <table:table-cell office:value-type="string">
            <text:p>FUENTE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70">
            <text:p>107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7">
            <text:p>417</text:p>
          </table:table-cell>
          <table:table-cell office:value-type="string">
            <text:p>A</text:p>
          </table:table-cell>
          <table:table-cell office:value-type="string">
            <text:p>FUENT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7">
            <text:p>417</text:p>
          </table:table-cell>
          <table:table-cell office:value-type="string">
            <text:p>A</text:p>
          </table:table-cell>
          <table:table-cell office:value-type="string">
            <text:p>FUENT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7">
            <text:p>417</text:p>
          </table:table-cell>
          <table:table-cell office:value-type="string">
            <text:p>B</text:p>
          </table:table-cell>
          <table:table-cell office:value-type="string">
            <text:p>VILLA MUGUETA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59">
            <text:p>559</text:p>
          </table:table-cell>
          <table:table-cell office:value-type="string">
            <text:p>706</text:p>
          </table:table-cell>
          <table:table-cell office:value-type="string">
            <text:p>PRODUCCION TRABAJO Y DESARROLL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7">
            <text:p>417</text:p>
          </table:table-cell>
          <table:table-cell office:value-type="string">
            <text:p>B</text:p>
          </table:table-cell>
          <table:table-cell office:value-type="string">
            <text:p>VILLA MUGUE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96">
            <text:p>79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7">
            <text:p>417</text:p>
          </table:table-cell>
          <table:table-cell office:value-type="string">
            <text:p>B</text:p>
          </table:table-cell>
          <table:table-cell office:value-type="string">
            <text:p>VILLA MUGUET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7">
            <text:p>417</text:p>
          </table:table-cell>
          <table:table-cell office:value-type="string">
            <text:p>B</text:p>
          </table:table-cell>
          <table:table-cell office:value-type="string">
            <text:p>VILLA MUGUE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7">
            <text:p>417</text:p>
          </table:table-cell>
          <table:table-cell office:value-type="string">
            <text:p>B</text:p>
          </table:table-cell>
          <table:table-cell office:value-type="string">
            <text:p>VILLA MUGUE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8">
            <text:p>418</text:p>
          </table:table-cell>
          <table:table-cell office:value-type="string">
            <text:p>A</text:p>
          </table:table-cell>
          <table:table-cell office:value-type="string">
            <text:p>TIMBUES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974">
            <text:p>974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8">
            <text:p>418</text:p>
          </table:table-cell>
          <table:table-cell office:value-type="string">
            <text:p>A</text:p>
          </table:table-cell>
          <table:table-cell office:value-type="string">
            <text:p>TIMBUES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203">
            <text:p>1203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8">
            <text:p>418</text:p>
          </table:table-cell>
          <table:table-cell office:value-type="string">
            <text:p>A</text:p>
          </table:table-cell>
          <table:table-cell office:value-type="string">
            <text:p>TIMBUE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8">
            <text:p>418</text:p>
          </table:table-cell>
          <table:table-cell office:value-type="string">
            <text:p>A</text:p>
          </table:table-cell>
          <table:table-cell office:value-type="string">
            <text:p>TIMBUE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8">
            <text:p>418</text:p>
          </table:table-cell>
          <table:table-cell office:value-type="string">
            <text:p>A</text:p>
          </table:table-cell>
          <table:table-cell office:value-type="string">
            <text:p>TIMBU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8">
            <text:p>418</text:p>
          </table:table-cell>
          <table:table-cell office:value-type="string">
            <text:p>A</text:p>
          </table:table-cell>
          <table:table-cell office:value-type="string">
            <text:p>TIMBU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8">
            <text:p>418</text:p>
          </table:table-cell>
          <table:table-cell office:value-type="string">
            <text:p>B</text:p>
          </table:table-cell>
          <table:table-cell office:value-type="string">
            <text:p>ALDAO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8">
            <text:p>418</text:p>
          </table:table-cell>
          <table:table-cell office:value-type="string">
            <text:p>B</text:p>
          </table:table-cell>
          <table:table-cell office:value-type="string">
            <text:p>ALDA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8">
            <text:p>418</text:p>
          </table:table-cell>
          <table:table-cell office:value-type="string">
            <text:p>B</text:p>
          </table:table-cell>
          <table:table-cell office:value-type="string">
            <text:p>ALDA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8">
            <text:p>418</text:p>
          </table:table-cell>
          <table:table-cell office:value-type="string">
            <text:p>B</text:p>
          </table:table-cell>
          <table:table-cell office:value-type="string">
            <text:p>ALDA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LUIS PALACIOS (LA SALADA)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31">
            <text:p>43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LUIS PALACIOS (LA SALADA)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LUIS PALACIOS (LA SALADA)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LUIS PALACIOS (LA SALADA)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321">
            <text:p>1321</text:p>
          </table:table-cell>
          <table:table-cell office:value-type="float" office:value="1211">
            <text:p>1211</text:p>
          </table:table-cell>
          <table:table-cell office:value-type="string">
            <text:p>1010</text:p>
          </table:table-cell>
          <table:table-cell office:value-type="string">
            <text:p>TRABAJO Y HONESTIDAD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473">
            <text:p>473</text:p>
          </table:table-cell>
          <table:table-cell office:value-type="string">
            <text:p>30</text:p>
          </table:table-cell>
          <table:table-cell office:value-type="string">
            <text:p>PARTIDO SOCIALISTA AUTENTI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4087">
            <text:p>4087</text:p>
          </table:table-cell>
          <table:table-cell office:value-type="float" office:value="2171">
            <text:p>217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405">
            <text:p>405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2458">
            <text:p>2458</text:p>
          </table:table-cell>
          <table:table-cell office:value-type="float" office:value="2519">
            <text:p>251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1159">
            <text:p>1159</text:p>
          </table:table-cell>
          <table:table-cell office:value-type="float" office:value="1998">
            <text:p>1998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439">
            <text:p>439</text:p>
          </table:table-cell>
          <table:table-cell office:value-type="float" office:value="544">
            <text:p>54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FRAY LUIS BELTRAN</text:p>
          </table:table-cell>
          <table:table-cell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292">
            <text:p>29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63">
            <text:p>363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232">
            <text:p>623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131">
            <text:p>1131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565">
            <text:p>656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767">
            <text:p>767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722">
            <text:p>72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0">
            <text:p>420</text:p>
          </table:table-cell>
          <table:table-cell office:value-type="string">
            <text:p>A</text:p>
          </table:table-cell>
          <table:table-cell office:value-type="string">
            <text:p>CAPITAN BERMUDEZ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72">
            <text:p>47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PUERTO SAN MARTIN</text:p>
          </table:table-cell>
          <table:table-cell office:value-type="float" office:value="92">
            <text:p>92</text:p>
          </table:table-cell>
          <table:table-cell table:number-columns-repeated="3" office:value-type="float" office:value="0">
            <text:p>0</text:p>
          </table:table-cell>
          <table:table-cell office:value-type="float" office:value="426">
            <text:p>426</text:p>
          </table:table-cell>
          <table:table-cell office:value-type="float" office:value="882">
            <text:p>882</text:p>
          </table:table-cell>
          <table:table-cell office:value-type="string">
            <text:p>22</text:p>
          </table:table-cell>
          <table:table-cell office:value-type="string">
            <text:p>PARTIDO HUMANIST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PUERTO SAN MARTIN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float" office:value="1742">
            <text:p>1742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PUERTO SAN MARTIN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6847">
            <text:p>6847</text:p>
          </table:table-cell>
          <table:table-cell office:value-type="float" office:value="5109">
            <text:p>510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PUERTO SAN MARTIN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355">
            <text:p>35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PUERTO SAN MARTIN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549">
            <text:p>2549</text:p>
          </table:table-cell>
          <table:table-cell office:value-type="float" office:value="1788">
            <text:p>1788</text:p>
          </table:table-cell>
          <table:table-cell office:value-type="string">
            <text:p>950</text:p>
          </table:table-cell>
          <table:table-cell office:value-type="string">
            <text:p>FRENTE PUERTENSE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PUERTO SAN MARTIN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float" office:value="752">
            <text:p>75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PUERTO SAN MARTIN</text:p>
          </table:table-cell>
          <table:table-cell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309">
            <text:p>30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PUJATO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14">
            <text:p>1114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PUJAT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286">
            <text:p>128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PUJAT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PUJAT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2">
            <text:p>422</text:p>
          </table:table-cell>
          <table:table-cell office:value-type="string">
            <text:p>B</text:p>
          </table:table-cell>
          <table:table-cell office:value-type="string">
            <text:p>CORONEL ARNOLD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2">
            <text:p>422</text:p>
          </table:table-cell>
          <table:table-cell office:value-type="string">
            <text:p>B</text:p>
          </table:table-cell>
          <table:table-cell office:value-type="string">
            <text:p>CORONEL ARNOLD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2">
            <text:p>422</text:p>
          </table:table-cell>
          <table:table-cell office:value-type="string">
            <text:p>B</text:p>
          </table:table-cell>
          <table:table-cell office:value-type="string">
            <text:p>CORONEL ARNOLD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853">
            <text:p>853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366">
            <text:p>366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4311">
            <text:p>4311</text:p>
          </table:table-cell>
          <table:table-cell office:value-type="float" office:value="4179">
            <text:p>417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5356">
            <text:p>5356</text:p>
          </table:table-cell>
          <table:table-cell office:value-type="float" office:value="4004">
            <text:p>400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373">
            <text:p>37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ROLDAN</text:p>
          </table:table-cell>
          <table:table-cell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380">
            <text:p>38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4">
            <text:p>424</text:p>
          </table:table-cell>
          <table:table-cell/>
          <table:table-cell office:value-type="string">
            <text:p>SAN JERONIMO SU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4">
            <text:p>424</text:p>
          </table:table-cell>
          <table:table-cell/>
          <table:table-cell office:value-type="string">
            <text:p>SAN JERONIMO SU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120">
            <text:p>112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4">
            <text:p>424</text:p>
          </table:table-cell>
          <table:table-cell/>
          <table:table-cell office:value-type="string">
            <text:p>SAN JERONIMO SU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4">
            <text:p>424</text:p>
          </table:table-cell>
          <table:table-cell/>
          <table:table-cell office:value-type="string">
            <text:p>SAN JERONIMO SU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61">
            <text:p>61</text:p>
          </table:table-cell>
          <table:table-cell table:number-columns-repeated="4"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string">
            <text:p>1041</text:p>
          </table:table-cell>
          <table:table-cell office:value-type="string">
            <text:p>VECINOS POR NUESTRA CIUDAD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914">
            <text:p>1914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string">
            <text:p>36</text:p>
          </table:table-cell>
          <table:table-cell office:value-type="string">
            <text:p>PARTIDO AUTONOMIST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63">
            <text:p>63</text:p>
          </table:table-cell>
          <table:table-cell table:number-columns-repeated="4" office:value-type="float" office:value="0">
            <text:p>0</text:p>
          </table:table-cell>
          <table:table-cell office:value-type="float" office:value="1721">
            <text:p>1721</text:p>
          </table:table-cell>
          <table:table-cell office:value-type="string">
            <text:p>9002</text:p>
          </table:table-cell>
          <table:table-cell office:value-type="string">
            <text:p>UNIDAD SOCIAL Y POPULAR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586">
            <text:p>1586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1219">
            <text:p>1121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860">
            <text:p>860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955">
            <text:p>595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746">
            <text:p>1746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152">
            <text:p>115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338">
            <text:p>133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A</text:p>
          </table:table-cell>
          <table:table-cell office:value-type="string">
            <text:p>SAN LORENZ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80">
            <text:p>68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B</text:p>
          </table:table-cell>
          <table:table-cell office:value-type="string">
            <text:p>RICARDONE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703</text:p>
          </table:table-cell>
          <table:table-cell office:value-type="string">
            <text:p>CONFLUENCIA SANTAFESIN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B</text:p>
          </table:table-cell>
          <table:table-cell office:value-type="string">
            <text:p>RICARDON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85">
            <text:p>88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B</text:p>
          </table:table-cell>
          <table:table-cell office:value-type="string">
            <text:p>RICARDON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16">
            <text:p>71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B</text:p>
          </table:table-cell>
          <table:table-cell office:value-type="string">
            <text:p>RICARDON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 LORENZO</text:p>
          </table:table-cell>
          <table:table-cell office:value-type="float" office:value="425">
            <text:p>425</text:p>
          </table:table-cell>
          <table:table-cell office:value-type="string">
            <text:p>B</text:p>
          </table:table-cell>
          <table:table-cell office:value-type="string">
            <text:p>RICARDON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3">
            <text:p>153</text:p>
          </table:table-cell>
          <table:table-cell/>
          <table:table-cell office:value-type="string">
            <text:p>CASTELAR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3">
            <text:p>153</text:p>
          </table:table-cell>
          <table:table-cell/>
          <table:table-cell office:value-type="string">
            <text:p>CASTELAR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3">
            <text:p>153</text:p>
          </table:table-cell>
          <table:table-cell/>
          <table:table-cell office:value-type="string">
            <text:p>CASTELAR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3">
            <text:p>153</text:p>
          </table:table-cell>
          <table:table-cell/>
          <table:table-cell office:value-type="string">
            <text:p>CASTELAR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4">
            <text:p>154</text:p>
          </table:table-cell>
          <table:table-cell/>
          <table:table-cell office:value-type="string">
            <text:p>CRISP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4">
            <text:p>154</text:p>
          </table:table-cell>
          <table:table-cell/>
          <table:table-cell office:value-type="string">
            <text:p>CRISP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4">
            <text:p>154</text:p>
          </table:table-cell>
          <table:table-cell/>
          <table:table-cell office:value-type="string">
            <text:p>CRISP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4">
            <text:p>154</text:p>
          </table:table-cell>
          <table:table-cell/>
          <table:table-cell office:value-type="string">
            <text:p>CRISP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5">
            <text:p>155</text:p>
          </table:table-cell>
          <table:table-cell/>
          <table:table-cell office:value-type="string">
            <text:p>SASTR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642">
            <text:p>164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5">
            <text:p>155</text:p>
          </table:table-cell>
          <table:table-cell/>
          <table:table-cell office:value-type="string">
            <text:p>SASTRE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string">
            <text:p>9015</text:p>
          </table:table-cell>
          <table:table-cell office:value-type="string">
            <text:p>FRENTE DE IZQUIERDA Y DE LOS TRABAJADORE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5">
            <text:p>155</text:p>
          </table:table-cell>
          <table:table-cell/>
          <table:table-cell office:value-type="string">
            <text:p>SASTR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33">
            <text:p>83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5">
            <text:p>155</text:p>
          </table:table-cell>
          <table:table-cell/>
          <table:table-cell office:value-type="string">
            <text:p>SASTRE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31">
            <text:p>431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5">
            <text:p>155</text:p>
          </table:table-cell>
          <table:table-cell/>
          <table:table-cell office:value-type="string">
            <text:p>SASTRE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613">
            <text:p>613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5">
            <text:p>155</text:p>
          </table:table-cell>
          <table:table-cell/>
          <table:table-cell office:value-type="string">
            <text:p>SASTR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5">
            <text:p>155</text:p>
          </table:table-cell>
          <table:table-cell/>
          <table:table-cell office:value-type="string">
            <text:p>SASTR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SAN MARTIN DE LAS ESCOB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934">
            <text:p>93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SAN MARTIN DE LAS ESCOB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11">
            <text:p>81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SAN MARTIN DE LAS ESCOB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SAN MARTIN DE LAS ESCOB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7">
            <text:p>157</text:p>
          </table:table-cell>
          <table:table-cell/>
          <table:table-cell office:value-type="string">
            <text:p>COLONIA BELGRAN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35">
            <text:p>53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7">
            <text:p>157</text:p>
          </table:table-cell>
          <table:table-cell/>
          <table:table-cell office:value-type="string">
            <text:p>COLONIA BELGRAN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7">
            <text:p>157</text:p>
          </table:table-cell>
          <table:table-cell/>
          <table:table-cell office:value-type="string">
            <text:p>COLONIA BELGRAN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7">
            <text:p>157</text:p>
          </table:table-cell>
          <table:table-cell/>
          <table:table-cell office:value-type="string">
            <text:p>COLONIA BELGRAN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86">
            <text:p>86</text:p>
          </table:table-cell>
          <table:table-cell table:number-columns-repeated="4" office:value-type="float" office:value="0">
            <text:p>0</text:p>
          </table:table-cell>
          <table:table-cell office:value-type="float" office:value="4242">
            <text:p>4242</text:p>
          </table:table-cell>
          <table:table-cell office:value-type="string">
            <text:p>803</text:p>
          </table:table-cell>
          <table:table-cell office:value-type="string">
            <text:p>UNION VECINAL SAN JORGE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779">
            <text:p>377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33">
            <text:p>73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597">
            <text:p>597</text:p>
          </table:table-cell>
          <table:table-cell office:value-type="string">
            <text:p>9017</text:p>
          </table:table-cell>
          <table:table-cell office:value-type="string">
            <text:p>NUEVO ENCUENTRO POPULAR Y SOLIDARI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1416">
            <text:p>1416</text:p>
          </table:table-cell>
          <table:table-cell office:value-type="string">
            <text:p>953</text:p>
          </table:table-cell>
          <table:table-cell office:value-type="string">
            <text:p>FRENTE NUEVO SAN JORGE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8">
            <text:p>158</text:p>
          </table:table-cell>
          <table:table-cell/>
          <table:table-cell office:value-type="string">
            <text:p>SAN JORG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9">
            <text:p>159</text:p>
          </table:table-cell>
          <table:table-cell/>
          <table:table-cell office:value-type="string">
            <text:p>LANDET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9">
            <text:p>159</text:p>
          </table:table-cell>
          <table:table-cell/>
          <table:table-cell office:value-type="string">
            <text:p>LANDET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362">
            <text:p>36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9">
            <text:p>159</text:p>
          </table:table-cell>
          <table:table-cell/>
          <table:table-cell office:value-type="string">
            <text:p>LANDE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59">
            <text:p>159</text:p>
          </table:table-cell>
          <table:table-cell/>
          <table:table-cell office:value-type="string">
            <text:p>LANDE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CARLOS PELLEGRINI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571">
            <text:p>1571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CARLOS PELLEGRIN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CARLOS PELLEGRIN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388">
            <text:p>138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CARLOS PELLEGRIN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CARLOS PELLEGRIN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CAÑADA ROSQUIN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034">
            <text:p>103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CAÑADA ROSQUIN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CAÑADA ROSQUIN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858">
            <text:p>1858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CAÑADA ROSQUIN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CAÑADA ROSQUIN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CAS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CAS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CAS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CAS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LAS BANDURRIAS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LAS BANDURRI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LAS BANDURRIAS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LAS BANDURRI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PIAMONTE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414">
            <text:p>141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PIAMONTE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PIAMONTE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18">
            <text:p>51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EL TREBOL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3358">
            <text:p>3358</text:p>
          </table:table-cell>
          <table:table-cell office:value-type="float" office:value="4560">
            <text:p>456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EL TREBOL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033">
            <text:p>4033</text:p>
          </table:table-cell>
          <table:table-cell office:value-type="float" office:value="2817">
            <text:p>281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EL TREBOL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310">
            <text:p>31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EL TREBOL</text:p>
          </table:table-cell>
          <table:table-cell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140">
            <text:p>14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6">
            <text:p>166</text:p>
          </table:table-cell>
          <table:table-cell/>
          <table:table-cell office:value-type="string">
            <text:p>MARIA SUSANA</text:p>
          </table:table-cell>
          <table:table-cell office:value-type="float" office:value="52">
            <text:p>52</text:p>
          </table:table-cell>
          <table:table-cell table:number-columns-repeated="4" office:value-type="float" office:value="0">
            <text:p>0</text:p>
          </table:table-cell>
          <table:table-cell office:value-type="float" office:value="861">
            <text:p>861</text:p>
          </table:table-cell>
          <table:table-cell office:value-type="string">
            <text:p>1028</text:p>
          </table:table-cell>
          <table:table-cell office:value-type="string">
            <text:p>UNION VECINAL INDEPENDIENTE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6">
            <text:p>166</text:p>
          </table:table-cell>
          <table:table-cell/>
          <table:table-cell office:value-type="string">
            <text:p>MARIA SUSAN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522">
            <text:p>522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6">
            <text:p>166</text:p>
          </table:table-cell>
          <table:table-cell/>
          <table:table-cell office:value-type="string">
            <text:p>MARIA SUSAN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94">
            <text:p>794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6">
            <text:p>166</text:p>
          </table:table-cell>
          <table:table-cell/>
          <table:table-cell office:value-type="string">
            <text:p>MARIA SUSA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6">
            <text:p>166</text:p>
          </table:table-cell>
          <table:table-cell/>
          <table:table-cell office:value-type="string">
            <text:p>MARIA SUSA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7">
            <text:p>167</text:p>
          </table:table-cell>
          <table:table-cell/>
          <table:table-cell office:value-type="string">
            <text:p>LOS CARDO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7">
            <text:p>167</text:p>
          </table:table-cell>
          <table:table-cell/>
          <table:table-cell office:value-type="string">
            <text:p>LOS CARDO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7">
            <text:p>167</text:p>
          </table:table-cell>
          <table:table-cell/>
          <table:table-cell office:value-type="string">
            <text:p>LOS CARD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8">
            <text:p>168</text:p>
          </table:table-cell>
          <table:table-cell/>
          <table:table-cell office:value-type="string">
            <text:p>TRAIL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8">
            <text:p>168</text:p>
          </table:table-cell>
          <table:table-cell/>
          <table:table-cell office:value-type="string">
            <text:p>TRAIL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8">
            <text:p>168</text:p>
          </table:table-cell>
          <table:table-cell/>
          <table:table-cell office:value-type="string">
            <text:p>TRAIL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8">
            <text:p>168</text:p>
          </table:table-cell>
          <table:table-cell/>
          <table:table-cell office:value-type="string">
            <text:p>TRAIL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9">
            <text:p>169</text:p>
          </table:table-cell>
          <table:table-cell/>
          <table:table-cell office:value-type="string">
            <text:p>LAS PETACAS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9">
            <text:p>169</text:p>
          </table:table-cell>
          <table:table-cell/>
          <table:table-cell office:value-type="string">
            <text:p>LAS PETACA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9">
            <text:p>169</text:p>
          </table:table-cell>
          <table:table-cell/>
          <table:table-cell office:value-type="string">
            <text:p>LAS PETACA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N MARTIN</text:p>
          </table:table-cell>
          <table:table-cell office:value-type="float" office:value="169">
            <text:p>169</text:p>
          </table:table-cell>
          <table:table-cell/>
          <table:table-cell office:value-type="string">
            <text:p>LAS PETACA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CALCHAQUI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051">
            <text:p>1051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CALCHAQUI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02">
            <text:p>402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CALCHAQUI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1497">
            <text:p>1497</text:p>
          </table:table-cell>
          <table:table-cell office:value-type="string">
            <text:p>703</text:p>
          </table:table-cell>
          <table:table-cell office:value-type="string">
            <text:p>CONFLUENCIA SANTAFESIN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CALCHAQUI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886">
            <text:p>88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CALCHAQUI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95">
            <text:p>595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CALCHAQUI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961">
            <text:p>961</text:p>
          </table:table-cell>
          <table:table-cell office:value-type="string">
            <text:p>9018</text:p>
          </table:table-cell>
          <table:table-cell office:value-type="string">
            <text:p>COMPROMISO FEDER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CALCHAQUI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025">
            <text:p>1025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CALCHAQUI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CALCHAQUI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MARGARI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04">
            <text:p>150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MARGARIT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333">
            <text:p>133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MARGARI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MARGARI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LA GALLARETA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21">
            <text:p>921</text:p>
          </table:table-cell>
          <table:table-cell office:value-type="string">
            <text:p>1033</text:p>
          </table:table-cell>
          <table:table-cell office:value-type="string">
            <text:p>GALLARETA CRECE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LA GALLARET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514">
            <text:p>51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LA GALLARET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LA GALLARET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LA GALLARET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4827">
            <text:p>4827</text:p>
          </table:table-cell>
          <table:table-cell office:value-type="string">
            <text:p>1007</text:p>
          </table:table-cell>
          <table:table-cell office:value-type="string">
            <text:p>POR VER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670">
            <text:p>670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9004</text:p>
          </table:table-cell>
          <table:table-cell office:value-type="string">
            <text:p>UNITE CON FE POR LA CULTURA,EDUCACION Y TRABAJ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596">
            <text:p>1596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610">
            <text:p>261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164">
            <text:p>1164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461">
            <text:p>46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4">
            <text:p>254</text:p>
          </table:table-cell>
          <table:table-cell/>
          <table:table-cell office:value-type="string">
            <text:p>VER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58">
            <text:p>35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TOB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TOBA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9019</text:p>
          </table:table-cell>
          <table:table-cell office:value-type="string">
            <text:p>UNION PRO SANTA FE FEDER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TOB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TOB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7">
            <text:p>257</text:p>
          </table:table-cell>
          <table:table-cell/>
          <table:table-cell office:value-type="string">
            <text:p>GARABAT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7">
            <text:p>257</text:p>
          </table:table-cell>
          <table:table-cell/>
          <table:table-cell office:value-type="string">
            <text:p>GARABAT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812">
            <text:p>81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7">
            <text:p>257</text:p>
          </table:table-cell>
          <table:table-cell/>
          <table:table-cell office:value-type="string">
            <text:p>GARABAT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7">
            <text:p>257</text:p>
          </table:table-cell>
          <table:table-cell/>
          <table:table-cell office:value-type="string">
            <text:p>GARABAT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9">
            <text:p>259</text:p>
          </table:table-cell>
          <table:table-cell/>
          <table:table-cell office:value-type="string">
            <text:p>INTIYACO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9">
            <text:p>259</text:p>
          </table:table-cell>
          <table:table-cell/>
          <table:table-cell office:value-type="string">
            <text:p>INTIYACO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603">
            <text:p>60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9">
            <text:p>259</text:p>
          </table:table-cell>
          <table:table-cell/>
          <table:table-cell office:value-type="string">
            <text:p>INTIYACO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59">
            <text:p>259</text:p>
          </table:table-cell>
          <table:table-cell/>
          <table:table-cell office:value-type="string">
            <text:p>INTIYACO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0">
            <text:p>260</text:p>
          </table:table-cell>
          <table:table-cell/>
          <table:table-cell office:value-type="string">
            <text:p>TARTAGAL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string">
            <text:p>702</text:p>
          </table:table-cell>
          <table:table-cell office:value-type="string">
            <text:p>FRENTE PARA EL CAMBI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0">
            <text:p>260</text:p>
          </table:table-cell>
          <table:table-cell/>
          <table:table-cell office:value-type="string">
            <text:p>TARTAGAL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705">
            <text:p>705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0">
            <text:p>260</text:p>
          </table:table-cell>
          <table:table-cell/>
          <table:table-cell office:value-type="string">
            <text:p>TARTAGAL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0">
            <text:p>260</text:p>
          </table:table-cell>
          <table:table-cell/>
          <table:table-cell office:value-type="string">
            <text:p>TARTAGAL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0">
            <text:p>260</text:p>
          </table:table-cell>
          <table:table-cell/>
          <table:table-cell office:value-type="string">
            <text:p>TARTAGAL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GOLONDRINA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GOLONDRINA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GOLONDRINA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GOLONDRINA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CAÑADA OMBU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9013</text:p>
          </table:table-cell>
          <table:table-cell office:value-type="string">
            <text:p>FRENTE PROGRESISTA CIVICO Y SOCI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CAÑADA OMBU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CAÑADA OMBU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CAÑADA OMBU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3">
            <text:p>263</text:p>
          </table:table-cell>
          <table:table-cell/>
          <table:table-cell office:value-type="string">
            <text:p>LOS AMORE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530">
            <text:p>530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3">
            <text:p>263</text:p>
          </table:table-cell>
          <table:table-cell/>
          <table:table-cell office:value-type="string">
            <text:p>LOS AMORE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3">
            <text:p>263</text:p>
          </table:table-cell>
          <table:table-cell/>
          <table:table-cell office:value-type="string">
            <text:p>LOS AMORE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FORTIN OLMOS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17</text:p>
          </table:table-cell>
          <table:table-cell office:value-type="string">
            <text:p>PARTIDO PROGRESO SOCIAL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FORTIN OLMOS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string">
            <text:p>179</text:p>
          </table:table-cell>
          <table:table-cell office:value-type="string">
            <text:p>SANTAFESINO CIEN POR CIENTO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FORTIN OLMOS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962">
            <text:p>962</text:p>
          </table:table-cell>
          <table:table-cell office:value-type="string">
            <text:p>9016</text:p>
          </table:table-cell>
          <table:table-cell office:value-type="string">
            <text:p>FRENTE PARA LA VICTORIA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FORTIN OLMOS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[</text:p>
          </table:table-cell>
          <table:table-cell office:value-type="string">
            <text:p>VOTOS ANULADOS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A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FORTIN OLMOS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{</text:p>
          </table:table-cell>
          <table:table-cell office:value-type="string">
            <text:p>VOTOS EN BLANCO</text:p>
          </table:table-cell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/10/2022</text:date>, <text:time>09:5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ados" style:display-name="PageStyle_resultad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pMyAdmin 3.3.9.1</meta:initial-creator>
    <meta:creation-date>2017-01-25T09:05:21</meta:creation-date>
    <meta:editing-duration>P15824DT17H31M44S</meta:editing-duration>
    <meta:document-statistic meta:table-count="1" meta:cell-count="20102" meta:object-count="0"/>
    <meta:generator>OpenOffice/4.1.10$Win32 OpenOffice.org_project/4110m2$Build-9807</meta:generator>
  </office:meta>
</office:document-meta>
</file>