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5" table:default-cell-style-name="ce1"/>
        <table:table-row table:style-name="ro1">
          <table:table-cell office:value-type="string">
            <text:p>nrodpto</text:p>
          </table:table-cell>
          <table:table-cell office:value-type="string">
            <text:p>dpto</text:p>
          </table:table-cell>
          <table:table-cell office:value-type="string">
            <text:p>nroloca</text:p>
          </table:table-cell>
          <table:table-cell office:value-type="string">
            <text:p>loca</text:p>
          </table:table-cell>
          <table:table-cell office:value-type="string">
            <text:p>part</text:p>
          </table:table-cell>
          <table:table-cell office:value-type="string">
            <text:p>totgob</text:p>
          </table:table-cell>
          <table:table-cell office:value-type="string">
            <text:p>totdip</text:p>
          </table:table-cell>
          <table:table-cell office:value-type="string">
            <text:p>totsen</text:p>
          </table:table-cell>
          <table:table-cell office:value-type="string">
            <text:p>totint</text:p>
          </table:table-cell>
          <table:table-cell office:value-type="string">
            <text:p>totcon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0521</text:p>
          </table:table-cell>
          <table:table-cell table:number-columns-repeated="3" office:value-type="float" office:value="0">
            <text:p>0</text:p>
          </table:table-cell>
          <table:table-cell office:value-type="float" office:value="3072">
            <text:p>3072</text:p>
          </table:table-cell>
          <table:table-cell office:value-type="float" office:value="2747">
            <text:p>274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0824</text:p>
          </table:table-cell>
          <table:table-cell table:number-columns-repeated="3" office:value-type="float" office:value="0">
            <text:p>0</text:p>
          </table:table-cell>
          <table:table-cell office:value-type="float" office:value="1728">
            <text:p>172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2</text:p>
          </table:table-cell>
          <table:table-cell office:value-type="string">
            <text:p>ARMSTRONG</text:p>
          </table:table-cell>
          <table:table-cell office:value-type="string">
            <text:p>1029</text:p>
          </table:table-cell>
          <table:table-cell table:number-columns-repeated="3" office:value-type="float" office:value="0">
            <text:p>0</text:p>
          </table:table-cell>
          <table:table-cell office:value-type="float" office:value="2668">
            <text:p>2668</text:p>
          </table:table-cell>
          <table:table-cell office:value-type="float" office:value="2572">
            <text:p>257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943">
            <text:p>2943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3</text:p>
          </table:table-cell>
          <table:table-cell office:value-type="string">
            <text:p>LAS PAREJ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05">
            <text:p>270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210">
            <text:p>2210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321">
            <text:p>232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A</text:p>
          </table:table-cell>
          <table:table-cell office:value-type="string">
            <text:p>LAS ROSAS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1015</text:p>
          </table:table-cell>
          <table:table-cell table:number-columns-repeated="4" office:value-type="float" office:value="0">
            <text:p>0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4B</text:p>
          </table:table-cell>
          <table:table-cell office:value-type="string">
            <text:p>BOUQUET</text:p>
          </table:table-cell>
          <table:table-cell office:value-type="string">
            <text:p>1020</text:p>
          </table:table-cell>
          <table:table-cell table:number-columns-repeated="4" office:value-type="float" office:value="0">
            <text:p>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5</text:p>
          </table:table-cell>
          <table:table-cell office:value-type="string">
            <text:p>MONTES DE OCA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65">
            <text:p>765</text:p>
          </table:table-cell>
        </table:table-row>
        <table:table-row table:style-name="ro1">
          <table:table-cell office:value-type="string">
            <text:p>01</text:p>
          </table:table-cell>
          <table:table-cell office:value-type="string">
            <text:p>BELGRANO</text:p>
          </table:table-cell>
          <table:table-cell office:value-type="string">
            <text:p>0406</text:p>
          </table:table-cell>
          <table:table-cell office:value-type="string">
            <text:p>TORTUG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44">
            <text:p>144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4</text:p>
          </table:table-cell>
          <table:table-cell office:value-type="string">
            <text:p>AREQUI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930">
            <text:p>293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03">
            <text:p>80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5</text:p>
          </table:table-cell>
          <table:table-cell office:value-type="string">
            <text:p>ARTEAGA</text:p>
          </table:table-cell>
          <table:table-cell office:value-type="string">
            <text:p>0939</text:p>
          </table:table-cell>
          <table:table-cell table:number-columns-repeated="4" office:value-type="float" office:value="0">
            <text:p>0</text:p>
          </table:table-cell>
          <table:table-cell office:value-type="float" office:value="1252">
            <text:p>125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6</text:p>
          </table:table-cell>
          <table:table-cell office:value-type="string">
            <text:p>BERABEVU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0036</text:p>
          </table:table-cell>
          <table:table-cell table:number-columns-repeated="4" office:value-type="float" office:value="0">
            <text:p>0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7</text:p>
          </table:table-cell>
          <table:table-cell office:value-type="string">
            <text:p>BIGAND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703">
            <text:p>770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033">
            <text:p>803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8A</text:p>
          </table:table-cell>
          <table:table-cell office:value-type="string">
            <text:p>CASILDA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69</text:p>
          </table:table-cell>
          <table:table-cell office:value-type="string">
            <text:p>VILLA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0</text:p>
          </table:table-cell>
          <table:table-cell office:value-type="string">
            <text:p>CHABAS</text:p>
          </table:table-cell>
          <table:table-cell office:value-type="string">
            <text:p>1037</text:p>
          </table:table-cell>
          <table:table-cell table:number-columns-repeated="4" office:value-type="float" office:value="0">
            <text:p>0</text:p>
          </table:table-cell>
          <table:table-cell office:value-type="float" office:value="3539">
            <text:p>353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ÑAR LADE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ÑAR LADE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ÑAR LADE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1</text:p>
          </table:table-cell>
          <table:table-cell office:value-type="string">
            <text:p>CHAÑAR LADEA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2</text:p>
          </table:table-cell>
          <table:table-cell office:value-type="string">
            <text:p>GODEKE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3</text:p>
          </table:table-cell>
          <table:table-cell office:value-type="string">
            <text:p>LOS MOLIN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85">
            <text:p>88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4</text:p>
          </table:table-cell>
          <table:table-cell office:value-type="string">
            <text:p>LOS QUIRQUINCH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5</text:p>
          </table:table-cell>
          <table:table-cell office:value-type="string">
            <text:p>SAN JOSE DE LA ESQUI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863">
            <text:p>2863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string">
            <text:p>02</text:p>
          </table:table-cell>
          <table:table-cell office:value-type="string">
            <text:p>CASEROS</text:p>
          </table:table-cell>
          <table:table-cell office:value-type="string">
            <text:p>0376</text:p>
          </table:table-cell>
          <table:table-cell office:value-type="string">
            <text:p>SANFORD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BICH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1</text:p>
          </table:table-cell>
          <table:table-cell office:value-type="string">
            <text:p>BICH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GALISTE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2</text:p>
          </table:table-cell>
          <table:table-cell office:value-type="string">
            <text:p>GALISTEO</text:p>
          </table:table-cell>
          <table:table-cell office:value-type="string">
            <text:p>1025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3</text:p>
          </table:table-cell>
          <table:table-cell office:value-type="string">
            <text:p>TACURAL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4</text:p>
          </table:table-cell>
          <table:table-cell office:value-type="string">
            <text:p>VIRGIN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TACUR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5</text:p>
          </table:table-cell>
          <table:table-cell office:value-type="string">
            <text:p>TACUR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RAQUE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6</text:p>
          </table:table-cell>
          <table:table-cell office:value-type="string">
            <text:p>RAQUEL</text:p>
          </table:table-cell>
          <table:table-cell office:value-type="string">
            <text:p>0036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7</text:p>
          </table:table-cell>
          <table:table-cell office:value-type="string">
            <text:p>HUMBERTO 1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96">
            <text:p>219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027">
            <text:p>60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8</text:p>
          </table:table-cell>
          <table:table-cell office:value-type="string">
            <text:p>SUNCHALES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19</text:p>
          </table:table-cell>
          <table:table-cell office:value-type="string">
            <text:p>SANTA EUSEB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</text:p>
          </table:table-cell>
          <table:table-cell office:value-type="string">
            <text:p>ALDA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A</text:p>
          </table:table-cell>
          <table:table-cell office:value-type="string">
            <text:p>BIGAN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0B</text:p>
          </table:table-cell>
          <table:table-cell office:value-type="string">
            <text:p>HUGENTOBLE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1</text:p>
          </table:table-cell>
          <table:table-cell office:value-type="string">
            <text:p>ATALIVA</text:p>
          </table:table-cell>
          <table:table-cell office:value-type="string">
            <text:p>0969</text:p>
          </table:table-cell>
          <table:table-cell table:number-columns-repeated="4" office:value-type="float" office:value="0">
            <text:p>0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2</text:p>
          </table:table-cell>
          <table:table-cell office:value-type="string">
            <text:p>EGUSQUIZ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3</text:p>
          </table:table-cell>
          <table:table-cell office:value-type="string">
            <text:p>LEHMAN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4</text:p>
          </table:table-cell>
          <table:table-cell office:value-type="string">
            <text:p>RAMONA</text:p>
          </table:table-cell>
          <table:table-cell office:value-type="string">
            <text:p>0957</text:p>
          </table:table-cell>
          <table:table-cell table:number-columns-repeated="4" office:value-type="float" office:value="0">
            <text:p>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5</text:p>
          </table:table-cell>
          <table:table-cell office:value-type="string">
            <text:p>VI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6</text:p>
          </table:table-cell>
          <table:table-cell office:value-type="string">
            <text:p>CASTELLAN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7</text:p>
          </table:table-cell>
          <table:table-cell office:value-type="string">
            <text:p>PRESIDENTE ROCA</text:p>
          </table:table-cell>
          <table:table-cell office:value-type="string">
            <text:p>0802</text:p>
          </table:table-cell>
          <table:table-cell table:number-columns-repeated="4" office:value-type="float" office:value="0">
            <text:p>0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07">
            <text:p>80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43">
            <text:p>104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473">
            <text:p>947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3704">
            <text:p>370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22</text:p>
          </table:table-cell>
          <table:table-cell table:number-columns-repeated="4" office:value-type="float" office:value="0">
            <text:p>0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041</text:p>
          </table:table-cell>
          <table:table-cell table:number-columns-repeated="4" office:value-type="float" office:value="0">
            <text:p>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2784">
            <text:p>278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042">
            <text:p>704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3205">
            <text:p>320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0983</text:p>
          </table:table-cell>
          <table:table-cell table:number-columns-repeated="4" office:value-type="float" office:value="0">
            <text:p>0</text:p>
          </table:table-cell>
          <table:table-cell office:value-type="float" office:value="6030">
            <text:p>603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8A</text:p>
          </table:table-cell>
          <table:table-cell office:value-type="string">
            <text:p>RAFAELA</text:p>
          </table:table-cell>
          <table:table-cell office:value-type="string">
            <text:p>1012</text:p>
          </table:table-cell>
          <table:table-cell table:number-columns-repeated="4" office:value-type="float" office:value="0">
            <text:p>0</text:p>
          </table:table-cell>
          <table:table-cell office:value-type="float" office:value="4684">
            <text:p>468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29</text:p>
          </table:table-cell>
          <table:table-cell office:value-type="string">
            <text:p>BAUER Y SIGE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0</text:p>
          </table:table-cell>
          <table:table-cell office:value-type="string">
            <text:p>SANTA CLARA DE SAGUIE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1</text:p>
          </table:table-cell>
          <table:table-cell office:value-type="string">
            <text:p>SAGUIE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2</text:p>
          </table:table-cell>
          <table:table-cell office:value-type="string">
            <text:p>SUSA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3</text:p>
          </table:table-cell>
          <table:table-cell office:value-type="string">
            <text:p>AUREL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</text:p>
          </table:table-cell>
          <table:table-cell office:value-type="string">
            <text:p>JOSEFI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4A</text:p>
          </table:table-cell>
          <table:table-cell office:value-type="string">
            <text:p>FRONTE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CELL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5</text:p>
          </table:table-cell>
          <table:table-cell office:value-type="string">
            <text:p>CELL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</text:p>
          </table:table-cell>
          <table:table-cell office:value-type="string">
            <text:p>CLUCELL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31">
            <text:p>83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6A</text:p>
          </table:table-cell>
          <table:table-cell office:value-type="string">
            <text:p>ITURRASP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7</text:p>
          </table:table-cell>
          <table:table-cell office:value-type="string">
            <text:p>ANGELIC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8</text:p>
          </table:table-cell>
          <table:table-cell office:value-type="string">
            <text:p>ZENON PEREY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ESMERAL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39</text:p>
          </table:table-cell>
          <table:table-cell office:value-type="string">
            <text:p>ESMERAL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0</text:p>
          </table:table-cell>
          <table:table-cell office:value-type="string">
            <text:p>MARIA JUA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89">
            <text:p>1089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1</text:p>
          </table:table-cell>
          <table:table-cell office:value-type="string">
            <text:p>MARGARI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253">
            <text:p>225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2</text:p>
          </table:table-cell>
          <table:table-cell office:value-type="string">
            <text:p>SAN VICEN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3</text:p>
          </table:table-cell>
          <table:table-cell office:value-type="string">
            <text:p>BELLA ITAL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4</text:p>
          </table:table-cell>
          <table:table-cell office:value-type="string">
            <text:p>ESTACION CLUCELL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5</text:p>
          </table:table-cell>
          <table:table-cell office:value-type="string">
            <text:p>SAN ANTONI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6</text:p>
          </table:table-cell>
          <table:table-cell office:value-type="string">
            <text:p>SAN JOS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7</text:p>
          </table:table-cell>
          <table:table-cell office:value-type="string">
            <text:p>GARIBALD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8</text:p>
          </table:table-cell>
          <table:table-cell office:value-type="string">
            <text:p>MARINI</text:p>
          </table:table-cell>
          <table:table-cell office:value-type="string">
            <text:p>103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49</text:p>
          </table:table-cell>
          <table:table-cell office:value-type="string">
            <text:p>EUSTOL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FIDE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0</text:p>
          </table:table-cell>
          <table:table-cell office:value-type="string">
            <text:p>FIDE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1</text:p>
          </table:table-cell>
          <table:table-cell office:value-type="string">
            <text:p>CORONEL FRAGA</text:p>
          </table:table-cell>
          <table:table-cell office:value-type="string">
            <text:p>0919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MAU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</text:p>
          </table:table-cell>
          <table:table-cell office:value-type="string">
            <text:p>CASTELLANOS</text:p>
          </table:table-cell>
          <table:table-cell office:value-type="string">
            <text:p>0152</text:p>
          </table:table-cell>
          <table:table-cell office:value-type="string">
            <text:p>MAU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645">
            <text:p>264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A</text:p>
          </table:table-cell>
          <table:table-cell office:value-type="string">
            <text:p>ALCOR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B</text:p>
          </table:table-cell>
          <table:table-cell office:value-type="string">
            <text:p>BOMBAL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7C</text:p>
          </table:table-cell>
          <table:table-cell office:value-type="string">
            <text:p>JUNC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</text:p>
          </table:table-cell>
          <table:table-cell office:value-type="string">
            <text:p>LA VANGUARD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A</text:p>
          </table:table-cell>
          <table:table-cell office:value-type="string">
            <text:p>GODOY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B</text:p>
          </table:table-cell>
          <table:table-cell office:value-type="string">
            <text:p>CEPEDA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C</text:p>
          </table:table-cell>
          <table:table-cell office:value-type="string">
            <text:p>SARGENTO CABR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8D</text:p>
          </table:table-cell>
          <table:table-cell office:value-type="string">
            <text:p>RUE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0001</text:p>
          </table:table-cell>
          <table:table-cell table:number-columns-repeated="4" office:value-type="float" office:value="0">
            <text:p>0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A</text:p>
          </table:table-cell>
          <table:table-cell office:value-type="string">
            <text:p>JUAN B. MOLI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B</text:p>
          </table:table-cell>
          <table:table-cell office:value-type="string">
            <text:p>GENERAL GELLY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ÑADA RIC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ÑADA RIC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79C</text:p>
          </table:table-cell>
          <table:table-cell office:value-type="string">
            <text:p>CAÑADA RIC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78">
            <text:p>77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0</text:p>
          </table:table-cell>
          <table:table-cell office:value-type="string">
            <text:p>MAXIMO PA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54">
            <text:p>75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1</text:p>
          </table:table-cell>
          <table:table-cell office:value-type="string">
            <text:p>PAVON ARRIB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0541</text:p>
          </table:table-cell>
          <table:table-cell table:number-columns-repeated="4" office:value-type="float" office:value="0">
            <text:p>0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2</text:p>
          </table:table-cell>
          <table:table-cell office:value-type="string">
            <text:p>PEYRANO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987">
            <text:p>98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0047</text:p>
          </table:table-cell>
          <table:table-cell table:number-columns-repeated="4" office:value-type="float" office:value="0">
            <text:p>0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3</text:p>
          </table:table-cell>
          <table:table-cell office:value-type="string">
            <text:p>SANTA TERESA</text:p>
          </table:table-cell>
          <table:table-cell office:value-type="string">
            <text:p>0533</text:p>
          </table:table-cell>
          <table:table-cell table:number-columns-repeated="4" office:value-type="float" office:value="0">
            <text:p>0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840">
            <text:p>384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044">
            <text:p>12044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</text:p>
          </table:table-cell>
          <table:table-cell office:value-type="string">
            <text:p>VILLA CONSTITUCION</text:p>
          </table:table-cell>
          <table:table-cell office:value-type="string">
            <text:p>0974</text:p>
          </table:table-cell>
          <table:table-cell table:number-columns-repeated="4" office:value-type="float" office:value="0">
            <text:p>0</text:p>
          </table:table-cell>
          <table:table-cell office:value-type="float" office:value="5481">
            <text:p>5481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522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A</text:p>
          </table:table-cell>
          <table:table-cell office:value-type="string">
            <text:p>EMPALME VILLA CONSTITUCION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67">
            <text:p>767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B</text:p>
          </table:table-cell>
          <table:table-cell office:value-type="string">
            <text:p>PAV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04</text:p>
          </table:table-cell>
          <table:table-cell office:value-type="string">
            <text:p>CONSTITUCION</text:p>
          </table:table-cell>
          <table:table-cell office:value-type="string">
            <text:p>0384C</text:p>
          </table:table-cell>
          <table:table-cell office:value-type="string">
            <text:p>THEOBALD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5</text:p>
          </table:table-cell>
          <table:table-cell office:value-type="string">
            <text:p>SALADERO M CAB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89">
            <text:p>1889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6</text:p>
          </table:table-cell>
          <table:table-cell office:value-type="string">
            <text:p>HELVEC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124">
            <text:p>312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7</text:p>
          </table:table-cell>
          <table:table-cell office:value-type="string">
            <text:p>CAYAS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05">
            <text:p>1105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41">
            <text:p>1541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8</text:p>
          </table:table-cell>
          <table:table-cell office:value-type="string">
            <text:p>SANTA ROSA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05</text:p>
          </table:table-cell>
          <table:table-cell office:value-type="string">
            <text:p>GARAY</text:p>
          </table:table-cell>
          <table:table-cell office:value-type="string">
            <text:p>0109</text:p>
          </table:table-cell>
          <table:table-cell office:value-type="string">
            <text:p>COLONIA MASCI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A</text:p>
          </table:table-cell>
          <table:table-cell office:value-type="string">
            <text:p>CAFFERA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B</text:p>
          </table:table-cell>
          <table:table-cell office:value-type="string">
            <text:p>SAN FRANCISCO DE SANTA F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5C</text:p>
          </table:table-cell>
          <table:table-cell office:value-type="string">
            <text:p>LA CHISP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</text:p>
          </table:table-cell>
          <table:table-cell office:value-type="string">
            <text:p>CARME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A</text:p>
          </table:table-cell>
          <table:table-cell office:value-type="string">
            <text:p>CHAPUY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97">
            <text:p>139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6B</text:p>
          </table:table-cell>
          <table:table-cell office:value-type="string">
            <text:p>MURPHY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7</text:p>
          </table:table-cell>
          <table:table-cell office:value-type="string">
            <text:p>CARRER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A</text:p>
          </table:table-cell>
          <table:table-cell office:value-type="string">
            <text:p>DIEGO DE ALVEA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8B</text:p>
          </table:table-cell>
          <table:table-cell office:value-type="string">
            <text:p>AARON CASTELLAN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89</text:p>
          </table:table-cell>
          <table:table-cell office:value-type="string">
            <text:p>ELORTON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204">
            <text:p>420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030</text:p>
          </table:table-cell>
          <table:table-cell table:number-columns-repeated="4" office:value-type="float" office:value="0">
            <text:p>0</text:p>
          </table:table-cell>
          <table:table-cell office:value-type="float" office:value="1782">
            <text:p>178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A</text:p>
          </table:table-cell>
          <table:table-cell office:value-type="string">
            <text:p>FIRMAT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487">
            <text:p>348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83">
            <text:p>88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B</text:p>
          </table:table-cell>
          <table:table-cell office:value-type="string">
            <text:p>CHOVET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C</text:p>
          </table:table-cell>
          <table:table-cell office:value-type="string">
            <text:p>CAÑADA DEL UCL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0D</text:p>
          </table:table-cell>
          <table:table-cell office:value-type="string">
            <text:p>MIGUEL TORR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</text:p>
          </table:table-cell>
          <table:table-cell office:value-type="string">
            <text:p>LAZZARI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1A</text:p>
          </table:table-cell>
          <table:table-cell office:value-type="string">
            <text:p>AMENABA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2</text:p>
          </table:table-cell>
          <table:table-cell office:value-type="string">
            <text:p>MAGGIOL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88">
            <text:p>28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</text:p>
          </table:table-cell>
          <table:table-cell office:value-type="string">
            <text:p>MELINCUE</text:p>
          </table:table-cell>
          <table:table-cell office:value-type="string">
            <text:p>0927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3A</text:p>
          </table:table-cell>
          <table:table-cell office:value-type="string">
            <text:p>LABORDEBOY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81">
            <text:p>288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038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4</text:p>
          </table:table-cell>
          <table:table-cell office:value-type="string">
            <text:p>RUFI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951">
            <text:p>595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A</text:p>
          </table:table-cell>
          <table:table-cell office:value-type="string">
            <text:p>SAN EDUAR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5B</text:p>
          </table:table-cell>
          <table:table-cell office:value-type="string">
            <text:p>SANCTI SPIRITU</text:p>
          </table:table-cell>
          <table:table-cell office:value-type="string">
            <text:p>1014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</text:p>
          </table:table-cell>
          <table:table-cell office:value-type="string">
            <text:p>SAN GREGORI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6A</text:p>
          </table:table-cell>
          <table:table-cell office:value-type="string">
            <text:p>CHRISTOPHERSE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</text:p>
          </table:table-cell>
          <table:table-cell office:value-type="string">
            <text:p>SANTA ISABE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7A</text:p>
          </table:table-cell>
          <table:table-cell office:value-type="string">
            <text:p>MARIA TERES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19">
            <text:p>111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8</text:p>
          </table:table-cell>
          <table:table-cell office:value-type="string">
            <text:p>TEODELI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852">
            <text:p>1185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030</text:p>
          </table:table-cell>
          <table:table-cell table:number-columns-repeated="4" office:value-type="float" office:value="0">
            <text:p>0</text:p>
          </table:table-cell>
          <table:table-cell office:value-type="float" office:value="4181">
            <text:p>4181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4824">
            <text:p>482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399</text:p>
          </table:table-cell>
          <table:table-cell office:value-type="string">
            <text:p>VENADO TUER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655">
            <text:p>1165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Ñ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Ñ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Ñ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748">
            <text:p>1748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Ñ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83">
            <text:p>2783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0</text:p>
          </table:table-cell>
          <table:table-cell office:value-type="string">
            <text:p>VILLA CAÑAS</text:p>
          </table:table-cell>
          <table:table-cell office:value-type="string">
            <text:p>0943</text:p>
          </table:table-cell>
          <table:table-cell table:number-columns-repeated="4" office:value-type="float" office:value="0">
            <text:p>0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0523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A</text:p>
          </table:table-cell>
          <table:table-cell office:value-type="string">
            <text:p>WHEELWRIGHT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string">
            <text:p>06</text:p>
          </table:table-cell>
          <table:table-cell office:value-type="string">
            <text:p>GENERAL LOPEZ</text:p>
          </table:table-cell>
          <table:table-cell office:value-type="string">
            <text:p>0401B</text:p>
          </table:table-cell>
          <table:table-cell office:value-type="string">
            <text:p>HUGH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1</text:p>
          </table:table-cell>
          <table:table-cell office:value-type="string">
            <text:p>MALABRIG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400">
            <text:p>240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2</text:p>
          </table:table-cell>
          <table:table-cell office:value-type="string">
            <text:p>BER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3</text:p>
          </table:table-cell>
          <table:table-cell office:value-type="string">
            <text:p>NICANOR E. MOLIN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011">
            <text:p>100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030</text:p>
          </table:table-cell>
          <table:table-cell table:number-columns-repeated="4" office:value-type="float" office:value="0">
            <text:p>0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17</text:p>
          </table:table-cell>
          <table:table-cell table:number-columns-repeated="4" office:value-type="float" office:value="0">
            <text:p>0</text:p>
          </table:table-cell>
          <table:table-cell office:value-type="float" office:value="5335">
            <text:p>533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4</text:p>
          </table:table-cell>
          <table:table-cell office:value-type="string">
            <text:p>RECONQUIS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051">
            <text:p>1105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184">
            <text:p>718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5</text:p>
          </table:table-cell>
          <table:table-cell office:value-type="string">
            <text:p>AVELLANEDA</text:p>
          </table:table-cell>
          <table:table-cell office:value-type="string">
            <text:p>0910</text:p>
          </table:table-cell>
          <table:table-cell table:number-columns-repeated="4" office:value-type="float" office:value="0">
            <text:p>0</text:p>
          </table:table-cell>
          <table:table-cell office:value-type="float" office:value="2996">
            <text:p>299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</text:p>
          </table:table-cell>
          <table:table-cell office:value-type="string">
            <text:p>LANTER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7A</text:p>
          </table:table-cell>
          <table:table-cell office:value-type="string">
            <text:p>INGENIERO CHANOURDI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8</text:p>
          </table:table-cell>
          <table:table-cell office:value-type="string">
            <text:p>LAS GARZ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29</text:p>
          </table:table-cell>
          <table:table-cell office:value-type="string">
            <text:p>EL SOMBRERI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81">
            <text:p>108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0</text:p>
          </table:table-cell>
          <table:table-cell office:value-type="string">
            <text:p>VILLA A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02">
            <text:p>80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688">
            <text:p>368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2</text:p>
          </table:table-cell>
          <table:table-cell office:value-type="string">
            <text:p>VILLA OCAMP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814">
            <text:p>58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3</text:p>
          </table:table-cell>
          <table:table-cell office:value-type="string">
            <text:p>TACUAREND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43">
            <text:p>114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4</text:p>
          </table:table-cell>
          <table:table-cell office:value-type="string">
            <text:p>SAN ANTONIO DE OBLIGA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0002</text:p>
          </table:table-cell>
          <table:table-cell table:number-columns-repeated="3" office:value-type="float" office:value="0">
            <text:p>0</text:p>
          </table:table-cell>
          <table:table-cell office:value-type="float" office:value="3415">
            <text:p>3415</text:p>
          </table:table-cell>
          <table:table-cell office:value-type="float" office:value="3439">
            <text:p>34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5</text:p>
          </table:table-cell>
          <table:table-cell office:value-type="string">
            <text:p>LAS TOSCAS</text:p>
          </table:table-cell>
          <table:table-cell office:value-type="string">
            <text:p>0521</text:p>
          </table:table-cell>
          <table:table-cell table:number-columns-repeated="3" office:value-type="float" office:value="0">
            <text:p>0</text:p>
          </table:table-cell>
          <table:table-cell office:value-type="float" office:value="3463">
            <text:p>3463</text:p>
          </table:table-cell>
          <table:table-cell office:value-type="float" office:value="3439">
            <text:p>343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52">
            <text:p>145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7</text:p>
          </table:table-cell>
          <table:table-cell office:value-type="string">
            <text:p>VILLA GUILLERMINA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8</text:p>
          </table:table-cell>
          <table:table-cell office:value-type="string">
            <text:p>EL RAB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39</text:p>
          </table:table-cell>
          <table:table-cell office:value-type="string">
            <text:p>FLORENC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2</text:p>
          </table:table-cell>
          <table:table-cell office:value-type="string">
            <text:p>GUADALUPE NOR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4A</text:p>
          </table:table-cell>
          <table:table-cell office:value-type="string">
            <text:p>LA SARI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5</text:p>
          </table:table-cell>
          <table:table-cell office:value-type="string">
            <text:p>ARROYO CEIB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6</text:p>
          </table:table-cell>
          <table:table-cell office:value-type="string">
            <text:p>LOS LAURELES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07</text:p>
          </table:table-cell>
          <table:table-cell office:value-type="string">
            <text:p>GENERAL OBLIGADO</text:p>
          </table:table-cell>
          <table:table-cell office:value-type="string">
            <text:p>0247</text:p>
          </table:table-cell>
          <table:table-cell office:value-type="string">
            <text:p>EL ARAZ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7</text:p>
          </table:table-cell>
          <table:table-cell office:value-type="string">
            <text:p>BUSTINZ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791">
            <text:p>279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523">
            <text:p>652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8</text:p>
          </table:table-cell>
          <table:table-cell office:value-type="string">
            <text:p>CAÑADA DE GOMEZ</text:p>
          </table:table-cell>
          <table:table-cell office:value-type="string">
            <text:p>1017</text:p>
          </table:table-cell>
          <table:table-cell table:number-columns-repeated="4" office:value-type="float" office:value="0">
            <text:p>0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09</text:p>
          </table:table-cell>
          <table:table-cell office:value-type="string">
            <text:p>CARRIZALES (CLARKE)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0</text:p>
          </table:table-cell>
          <table:table-cell office:value-type="string">
            <text:p>CORREA</text:p>
          </table:table-cell>
          <table:table-cell office:value-type="string">
            <text:p>0955</text:p>
          </table:table-cell>
          <table:table-cell table:number-columns-repeated="4" office:value-type="float" office:value="0">
            <text:p>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A</text:p>
          </table:table-cell>
          <table:table-cell office:value-type="string">
            <text:p>SALTO GRANDE</text:p>
          </table:table-cell>
          <table:table-cell office:value-type="string">
            <text:p>1021</text:p>
          </table:table-cell>
          <table:table-cell table:number-columns-repeated="4" office:value-type="float" office:value="0">
            <text:p>0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1B</text:p>
          </table:table-cell>
          <table:table-cell office:value-type="string">
            <text:p>LUCIO V LOPEZ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2</text:p>
          </table:table-cell>
          <table:table-cell office:value-type="string">
            <text:p>OLIVER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0022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274">
            <text:p>227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A</text:p>
          </table:table-cell>
          <table:table-cell office:value-type="string">
            <text:p>TOTORAS</text:p>
          </table:table-cell>
          <table:table-cell office:value-type="string">
            <text:p>1019</text:p>
          </table:table-cell>
          <table:table-cell table:number-columns-repeated="4" office:value-type="float" office:value="0">
            <text:p>0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S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S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3B</text:p>
          </table:table-cell>
          <table:table-cell office:value-type="string">
            <text:p>CLASS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0540</text:p>
          </table:table-cell>
          <table:table-cell table:number-columns-repeated="4" office:value-type="float" office:value="0">
            <text:p>0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</text:p>
          </table:table-cell>
          <table:table-cell office:value-type="string">
            <text:p>SERODINO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4A</text:p>
          </table:table-cell>
          <table:table-cell office:value-type="string">
            <text:p>ANDI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08</text:p>
          </table:table-cell>
          <table:table-cell office:value-type="string">
            <text:p>IRIONDO</text:p>
          </table:table-cell>
          <table:table-cell office:value-type="string">
            <text:p>0415</text:p>
          </table:table-cell>
          <table:table-cell office:value-type="string">
            <text:p>VILLA ELOIS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36">
            <text:p>153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825">
            <text:p>382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521">
            <text:p>552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9383">
            <text:p>2938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5716">
            <text:p>571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1433">
            <text:p>143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19</text:p>
          </table:table-cell>
          <table:table-cell table:number-columns-repeated="4" office:value-type="float" office:value="0">
            <text:p>0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22</text:p>
          </table:table-cell>
          <table:table-cell table:number-columns-repeated="4" office:value-type="float" office:value="0">
            <text:p>0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3305">
            <text:p>3305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0</text:p>
          </table:table-cell>
          <table:table-cell table:number-columns-repeated="4" office:value-type="float" office:value="0">
            <text:p>0</text:p>
          </table:table-cell>
          <table:table-cell office:value-type="float" office:value="9828">
            <text:p>9828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6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7</text:p>
          </table:table-cell>
          <table:table-cell table:number-columns-repeated="4" office:value-type="float" office:value="0">
            <text:p>0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038</text:p>
          </table:table-cell>
          <table:table-cell table:number-columns-repeated="4" office:value-type="float" office:value="0">
            <text:p>0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55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174</text:p>
          </table:table-cell>
          <table:table-cell table:number-columns-repeated="4" office:value-type="float" office:value="0">
            <text:p>0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3823">
            <text:p>3823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6501">
            <text:p>66501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704</text:p>
          </table:table-cell>
          <table:table-cell table:number-columns-repeated="4" office:value-type="float" office:value="0">
            <text:p>0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string">
            <text:p>09</text:p>
          </table:table-cell>
          <table:table-cell office:value-type="string">
            <text:p>LA CAPITAL</text:p>
          </table:table-cell>
          <table:table-cell office:value-type="string">
            <text:p>9999</text:p>
          </table:table-cell>
          <table:table-cell office:value-type="string">
            <text:p>SANTA FE</text:p>
          </table:table-cell>
          <table:table-cell office:value-type="string">
            <text:p>0981</text:p>
          </table:table-cell>
          <table:table-cell table:number-columns-repeated="4" office:value-type="float" office:value="0">
            <text:p>0</text:p>
          </table:table-cell>
          <table:table-cell office:value-type="float" office:value="45132">
            <text:p>4513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497">
            <text:p>949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05</text:p>
          </table:table-cell>
          <table:table-cell table:number-columns-repeated="4" office:value-type="float" office:value="0">
            <text:p>0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19</text:p>
          </table:table-cell>
          <table:table-cell table:number-columns-repeated="4" office:value-type="float" office:value="0">
            <text:p>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2926">
            <text:p>292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518</text:p>
          </table:table-cell>
          <table:table-cell table:number-columns-repeated="4" office:value-type="float" office:value="0">
            <text:p>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0</text:p>
          </table:table-cell>
          <table:table-cell office:value-type="string">
            <text:p>SANTO TOM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122">
            <text:p>1012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620">
            <text:p>262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531</text:p>
          </table:table-cell>
          <table:table-cell table:number-columns-repeated="4" office:value-type="float" office:value="0">
            <text:p>0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2</text:p>
          </table:table-cell>
          <table:table-cell office:value-type="string">
            <text:p>SAN JOSE DEL RINCON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172</text:p>
          </table:table-cell>
          <table:table-cell table:number-columns-repeated="3" office:value-type="float" office:value="0">
            <text:p>0</text:p>
          </table:table-cell>
          <table:table-cell office:value-type="float" office:value="1787">
            <text:p>1787</text:p>
          </table:table-cell>
          <table:table-cell office:value-type="float" office:value="1743">
            <text:p>174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17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41">
            <text:p>14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510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530</text:p>
          </table:table-cell>
          <table:table-cell table:number-columns-repeated="3" office:value-type="float" office:value="0">
            <text:p>0</text:p>
          </table:table-cell>
          <table:table-cell office:value-type="float" office:value="1976">
            <text:p>1976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3</text:p>
          </table:table-cell>
          <table:table-cell office:value-type="string">
            <text:p>RECREO</text:p>
          </table:table-cell>
          <table:table-cell office:value-type="string">
            <text:p>0703</text:p>
          </table:table-cell>
          <table:table-cell table:number-columns-repeated="3" office:value-type="float" office:value="0">
            <text:p>0</text:p>
          </table:table-cell>
          <table:table-cell office:value-type="float" office:value="2959">
            <text:p>2959</text:p>
          </table:table-cell>
          <table:table-cell office:value-type="float" office:value="2906">
            <text:p>290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47">
            <text:p>214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4</text:p>
          </table:table-cell>
          <table:table-cell office:value-type="string">
            <text:p>MONTE VE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502">
            <text:p>250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5</text:p>
          </table:table-cell>
          <table:table-cell office:value-type="string">
            <text:p>CANDIOT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6</text:p>
          </table:table-cell>
          <table:table-cell office:value-type="string">
            <text:p>ARROYO AGUIA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19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037</text:p>
          </table:table-cell>
          <table:table-cell table:number-columns-repeated="4" office:value-type="float" office:value="0">
            <text:p>0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7</text:p>
          </table:table-cell>
          <table:table-cell office:value-type="string">
            <text:p>LAGUNA PAIVA</text:p>
          </table:table-cell>
          <table:table-cell office:value-type="string">
            <text:p>0889</text:p>
          </table:table-cell>
          <table:table-cell table:number-columns-repeated="4" office:value-type="float" office:value="0">
            <text:p>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8</text:p>
          </table:table-cell>
          <table:table-cell office:value-type="string">
            <text:p>CAMPO ANDI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29</text:p>
          </table:table-cell>
          <table:table-cell office:value-type="string">
            <text:p>NELS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73">
            <text:p>1573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0</text:p>
          </table:table-cell>
          <table:table-cell office:value-type="string">
            <text:p>LLAMBI CAMPBEL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18">
            <text:p>918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1</text:p>
          </table:table-cell>
          <table:table-cell office:value-type="string">
            <text:p>EMIL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397">
            <text:p>239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515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47">
            <text:p>1447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3</text:p>
          </table:table-cell>
          <table:table-cell office:value-type="string">
            <text:p>SAUCE VIEJO</text:p>
          </table:table-cell>
          <table:table-cell office:value-type="string">
            <text:p>0972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7</text:p>
          </table:table-cell>
          <table:table-cell office:value-type="string">
            <text:p>CAB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37</text:p>
          </table:table-cell>
          <table:table-cell office:value-type="string">
            <text:p>CAB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string">
            <text:p>10</text:p>
          </table:table-cell>
          <table:table-cell office:value-type="string">
            <text:p>LA CAPITAL (CAMPAÑA)</text:p>
          </table:table-cell>
          <table:table-cell office:value-type="string">
            <text:p>0040</text:p>
          </table:table-cell>
          <table:table-cell office:value-type="string">
            <text:p>ARROYO LEY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1</text:p>
          </table:table-cell>
          <table:table-cell office:value-type="string">
            <text:p>HIPAT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2</text:p>
          </table:table-cell>
          <table:table-cell office:value-type="string">
            <text:p>MATILD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0526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3</text:p>
          </table:table-cell>
          <table:table-cell office:value-type="string">
            <text:p>SAN CARLOS SUD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0009</text:p>
          </table:table-cell>
          <table:table-cell table:number-columns-repeated="4" office:value-type="float" office:value="0">
            <text:p>0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0539</text:p>
          </table:table-cell>
          <table:table-cell table:number-columns-repeated="4" office:value-type="float" office:value="0">
            <text:p>0</text:p>
          </table:table-cell>
          <table:table-cell office:value-type="float" office:value="1129">
            <text:p>112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4</text:p>
          </table:table-cell>
          <table:table-cell office:value-type="string">
            <text:p>SAN CARLOS CENTRO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2174">
            <text:p>217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5</text:p>
          </table:table-cell>
          <table:table-cell office:value-type="string">
            <text:p>SAN CARLOS NOR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6</text:p>
          </table:table-cell>
          <table:table-cell office:value-type="string">
            <text:p>SANTA CLARA DE BUENA VIS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7</text:p>
          </table:table-cell>
          <table:table-cell office:value-type="string">
            <text:p>SAN MARIA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8</text:p>
          </table:table-cell>
          <table:table-cell office:value-type="string">
            <text:p>SA PEREI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49</text:p>
          </table:table-cell>
          <table:table-cell office:value-type="string">
            <text:p>SAN AGUSTI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0529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0</text:p>
          </table:table-cell>
          <table:table-cell office:value-type="string">
            <text:p>JACINTO L ARAUZ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1</text:p>
          </table:table-cell>
          <table:table-cell office:value-type="string">
            <text:p>SAN JERONIMO DEL SAUC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2</text:p>
          </table:table-cell>
          <table:table-cell office:value-type="string">
            <text:p>SAN JERONIMO NORTE</text:p>
          </table:table-cell>
          <table:table-cell office:value-type="string">
            <text:p>0898</text:p>
          </table:table-cell>
          <table:table-cell table:number-columns-repeated="4" office:value-type="float" office:value="0">
            <text:p>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3</text:p>
          </table:table-cell>
          <table:table-cell office:value-type="string">
            <text:p>FRANCK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485">
            <text:p>248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4</text:p>
          </table:table-cell>
          <table:table-cell office:value-type="string">
            <text:p>LAS TUN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260">
            <text:p>526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009</text:p>
          </table:table-cell>
          <table:table-cell table:number-columns-repeated="4" office:value-type="float" office:value="0">
            <text:p>0</text:p>
          </table:table-cell>
          <table:table-cell office:value-type="float" office:value="3129">
            <text:p>312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174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524</text:p>
          </table:table-cell>
          <table:table-cell table:number-columns-repeated="4" office:value-type="float" office:value="0">
            <text:p>0</text:p>
          </table:table-cell>
          <table:table-cell office:value-type="float" office:value="1171">
            <text:p>117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5</text:p>
          </table:table-cell>
          <table:table-cell office:value-type="string">
            <text:p>ESPERANZA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9445">
            <text:p>94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585">
            <text:p>158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6</text:p>
          </table:table-cell>
          <table:table-cell office:value-type="string">
            <text:p>HUMBOLDT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7</text:p>
          </table:table-cell>
          <table:table-cell office:value-type="string">
            <text:p>PILAR</text:p>
          </table:table-cell>
          <table:table-cell office:value-type="string">
            <text:p>0537</text:p>
          </table:table-cell>
          <table:table-cell table:number-columns-repeated="4" office:value-type="float" office:value="0">
            <text:p>0</text:p>
          </table:table-cell>
          <table:table-cell office:value-type="float" office:value="1360">
            <text:p>136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8</text:p>
          </table:table-cell>
          <table:table-cell office:value-type="string">
            <text:p>NUEVO TORI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59</text:p>
          </table:table-cell>
          <table:table-cell office:value-type="string">
            <text:p>CAVOU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0</text:p>
          </table:table-cell>
          <table:table-cell office:value-type="string">
            <text:p>FELIC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1</text:p>
          </table:table-cell>
          <table:table-cell office:value-type="string">
            <text:p>GRUTLY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2</text:p>
          </table:table-cell>
          <table:table-cell office:value-type="string">
            <text:p>SANTO DOMINGO</text:p>
          </table:table-cell>
          <table:table-cell office:value-type="string">
            <text:p>0535</text:p>
          </table:table-cell>
          <table:table-cell table:number-columns-repeated="4" office:value-type="float" office:value="0">
            <text:p>0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3</text:p>
          </table:table-cell>
          <table:table-cell office:value-type="string">
            <text:p>PROGRES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4</text:p>
          </table:table-cell>
          <table:table-cell office:value-type="string">
            <text:p>SARMIEN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5</text:p>
          </table:table-cell>
          <table:table-cell office:value-type="string">
            <text:p>MARIA LUISA</text:p>
          </table:table-cell>
          <table:table-cell office:value-type="string">
            <text:p>0538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6</text:p>
          </table:table-cell>
          <table:table-cell office:value-type="string">
            <text:p>PROVIDENC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7</text:p>
          </table:table-cell>
          <table:table-cell office:value-type="string">
            <text:p>LA PELA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8</text:p>
          </table:table-cell>
          <table:table-cell office:value-type="string">
            <text:p>ELISA</text:p>
          </table:table-cell>
          <table:table-cell office:value-type="string">
            <text:p>0804</text:p>
          </table:table-cell>
          <table:table-cell table:number-columns-repeated="4" office:value-type="float" office:value="0">
            <text:p>0</text:p>
          </table:table-cell>
          <table:table-cell office:value-type="float" office:value="763">
            <text:p>763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69</text:p>
          </table:table-cell>
          <table:table-cell office:value-type="string">
            <text:p>EMPALME SAN CARL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0</text:p>
          </table:table-cell>
          <table:table-cell office:value-type="string">
            <text:p>RIVADAV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1</text:p>
          </table:table-cell>
          <table:table-cell office:value-type="string">
            <text:p>CULULU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2</text:p>
          </table:table-cell>
          <table:table-cell office:value-type="string">
            <text:p>SANTA MARIA CENTR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SAN JOS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3</text:p>
          </table:table-cell>
          <table:table-cell office:value-type="string">
            <text:p>SAN JOS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4</text:p>
          </table:table-cell>
          <table:table-cell office:value-type="string">
            <text:p>SANTA MARIA NOR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 NOR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5</text:p>
          </table:table-cell>
          <table:table-cell office:value-type="string">
            <text:p>PUJATO NOR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6</text:p>
          </table:table-cell>
          <table:table-cell office:value-type="string">
            <text:p>SOUTOMAYO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</text:p>
          </table:table-cell>
          <table:table-cell office:value-type="string">
            <text:p>LAS COLONIAS</text:p>
          </table:table-cell>
          <table:table-cell office:value-type="string">
            <text:p>0077</text:p>
          </table:table-cell>
          <table:table-cell office:value-type="string">
            <text:p>ITUZAING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3</text:p>
          </table:table-cell>
          <table:table-cell office:value-type="string">
            <text:p>ESTEBAN RAM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Ñ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Ñ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4</text:p>
          </table:table-cell>
          <table:table-cell office:value-type="string">
            <text:p>LOGROÑ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174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</text:p>
          </table:table-cell>
          <table:table-cell office:value-type="string">
            <text:p>TOSTA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5A</text:p>
          </table:table-cell>
          <table:table-cell office:value-type="string">
            <text:p>POZO BORRA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7</text:p>
          </table:table-cell>
          <table:table-cell office:value-type="string">
            <text:p>SAN BERNAR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89</text:p>
          </table:table-cell>
          <table:table-cell office:value-type="string">
            <text:p>GREGORIA PEREZ DE DENI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0</text:p>
          </table:table-cell>
          <table:table-cell office:value-type="string">
            <text:p>MONTEFIOR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1</text:p>
          </table:table-cell>
          <table:table-cell office:value-type="string">
            <text:p>VILLA MINETT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2</text:p>
          </table:table-cell>
          <table:table-cell office:value-type="string">
            <text:p>GATO COLORA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3</text:p>
          </table:table-cell>
          <table:table-cell office:value-type="string">
            <text:p>SANTA MARGARI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12</text:p>
          </table:table-cell>
          <table:table-cell office:value-type="string">
            <text:p>9 DE JULIO</text:p>
          </table:table-cell>
          <table:table-cell office:value-type="string">
            <text:p>0294</text:p>
          </table:table-cell>
          <table:table-cell office:value-type="string">
            <text:p>CAMPO GARAY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660">
            <text:p>1666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189">
            <text:p>13189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8221">
            <text:p>10822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70113">
            <text:p>7011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05</text:p>
          </table:table-cell>
          <table:table-cell table:number-columns-repeated="4" office:value-type="float" office:value="0">
            <text:p>0</text:p>
          </table:table-cell>
          <table:table-cell office:value-type="float" office:value="15822">
            <text:p>1582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4481">
            <text:p>448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19</text:p>
          </table:table-cell>
          <table:table-cell table:number-columns-repeated="4" office:value-type="float" office:value="0">
            <text:p>0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0</text:p>
          </table:table-cell>
          <table:table-cell table:number-columns-repeated="4" office:value-type="float" office:value="0">
            <text:p>0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2</text:p>
          </table:table-cell>
          <table:table-cell table:number-columns-repeated="4" office:value-type="float" office:value="0">
            <text:p>0</text:p>
          </table:table-cell>
          <table:table-cell office:value-type="float" office:value="2578">
            <text:p>257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5861">
            <text:p>586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0</text:p>
          </table:table-cell>
          <table:table-cell table:number-columns-repeated="4" office:value-type="float" office:value="0">
            <text:p>0</text:p>
          </table:table-cell>
          <table:table-cell office:value-type="float" office:value="30348">
            <text:p>3034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6</text:p>
          </table:table-cell>
          <table:table-cell table:number-columns-repeated="4" office:value-type="float" office:value="0">
            <text:p>0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7</text:p>
          </table:table-cell>
          <table:table-cell table:number-columns-repeated="4" office:value-type="float" office:value="0">
            <text:p>0</text:p>
          </table:table-cell>
          <table:table-cell office:value-type="float" office:value="1441">
            <text:p>144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38</text:p>
          </table:table-cell>
          <table:table-cell table:number-columns-repeated="4" office:value-type="float" office:value="0">
            <text:p>0</text:p>
          </table:table-cell>
          <table:table-cell office:value-type="float" office:value="3775">
            <text:p>377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045</text:p>
          </table:table-cell>
          <table:table-cell table:number-columns-repeated="4" office:value-type="float" office:value="0">
            <text:p>0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55</text:p>
          </table:table-cell>
          <table:table-cell table:number-columns-repeated="4" office:value-type="float" office:value="0">
            <text:p>0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174</text:p>
          </table:table-cell>
          <table:table-cell table:number-columns-repeated="4" office:value-type="float" office:value="0">
            <text:p>0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40468">
            <text:p>40468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8831">
            <text:p>128831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2390">
            <text:p>2390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704</text:p>
          </table:table-cell>
          <table:table-cell table:number-columns-repeated="4" office:value-type="float" office:value="0">
            <text:p>0</text:p>
          </table:table-cell>
          <table:table-cell office:value-type="float" office:value="995">
            <text:p>995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911</text:p>
          </table:table-cell>
          <table:table-cell table:number-columns-repeated="4" office:value-type="float" office:value="0">
            <text:p>0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string">
            <text:p>13</text:p>
          </table:table-cell>
          <table:table-cell office:value-type="string">
            <text:p>ROSARIO</text:p>
          </table:table-cell>
          <table:table-cell office:value-type="string">
            <text:p>9999</text:p>
          </table:table-cell>
          <table:table-cell office:value-type="string">
            <text:p>ROSARIO</text:p>
          </table:table-cell>
          <table:table-cell office:value-type="string">
            <text:p>0996</text:p>
          </table:table-cell>
          <table:table-cell table:number-columns-repeated="4" office:value-type="float" office:value="0">
            <text:p>0</text:p>
          </table:table-cell>
          <table:table-cell office:value-type="float" office:value="3633">
            <text:p>363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89">
            <text:p>128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</text:p>
          </table:table-cell>
          <table:table-cell office:value-type="string">
            <text:p>ACEB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78">
            <text:p>207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A</text:p>
          </table:table-cell>
          <table:table-cell office:value-type="string">
            <text:p>PUEBLO MUÑO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A</text:p>
          </table:table-cell>
          <table:table-cell office:value-type="string">
            <text:p>PUEBLO MUÑO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A</text:p>
          </table:table-cell>
          <table:table-cell office:value-type="string">
            <text:p>PUEBLO MUÑO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A</text:p>
          </table:table-cell>
          <table:table-cell office:value-type="string">
            <text:p>PUEBLO MUÑO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1B</text:p>
          </table:table-cell>
          <table:table-cell office:value-type="string">
            <text:p>ARMINDA</text:p>
          </table:table-cell>
          <table:table-cell office:value-type="string">
            <text:p>0829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</text:p>
          </table:table-cell>
          <table:table-cell office:value-type="string">
            <text:p>ALVAR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A</text:p>
          </table:table-cell>
          <table:table-cell office:value-type="string">
            <text:p>PIÑER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A</text:p>
          </table:table-cell>
          <table:table-cell office:value-type="string">
            <text:p>PIÑER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A</text:p>
          </table:table-cell>
          <table:table-cell office:value-type="string">
            <text:p>PIÑER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3A</text:p>
          </table:table-cell>
          <table:table-cell office:value-type="string">
            <text:p>PIÑERO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009</text:p>
          </table:table-cell>
          <table:table-cell table:number-columns-repeated="4" office:value-type="float" office:value="0">
            <text:p>0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012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4132">
            <text:p>413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525</text:p>
          </table:table-cell>
          <table:table-cell table:number-columns-repeated="4" office:value-type="float" office:value="0">
            <text:p>0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485">
            <text:p>48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</text:p>
          </table:table-cell>
          <table:table-cell office:value-type="string">
            <text:p>ARROYO SECO</text:p>
          </table:table-cell>
          <table:table-cell office:value-type="string">
            <text:p>1018</text:p>
          </table:table-cell>
          <table:table-cell table:number-columns-repeated="4" office:value-type="float" office:value="0">
            <text:p>0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55">
            <text:p>145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45A</text:p>
          </table:table-cell>
          <table:table-cell office:value-type="string">
            <text:p>FIGHIE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40">
            <text:p>174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</text:p>
          </table:table-cell>
          <table:table-cell office:value-type="string">
            <text:p>CARMEN DEL SAUC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0A</text:p>
          </table:table-cell>
          <table:table-cell office:value-type="string">
            <text:p>URANG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</text:p>
          </table:table-cell>
          <table:table-cell office:value-type="string">
            <text:p>CORONEL BOGADO</text:p>
          </table:table-cell>
          <table:table-cell office:value-type="string">
            <text:p>0985</text:p>
          </table:table-cell>
          <table:table-cell table:number-columns-repeated="4" office:value-type="float" office:value="0">
            <text:p>0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1A</text:p>
          </table:table-cell>
          <table:table-cell office:value-type="string">
            <text:p>ALBARELL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54">
            <text:p>165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3428">
            <text:p>342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37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038</text:p>
          </table:table-cell>
          <table:table-cell table:number-columns-repeated="4" office:value-type="float" office:value="0">
            <text:p>0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253">
            <text:p>125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905">
            <text:p>9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532</text:p>
          </table:table-cell>
          <table:table-cell table:number-columns-repeated="4" office:value-type="float" office:value="0">
            <text:p>0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2</text:p>
          </table:table-cell>
          <table:table-cell office:value-type="string">
            <text:p>FUNES</text:p>
          </table:table-cell>
          <table:table-cell office:value-type="string">
            <text:p>1036</text:p>
          </table:table-cell>
          <table:table-cell table:number-columns-repeated="4" office:value-type="float" office:value="0">
            <text:p>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823">
            <text:p>682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037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11</text:p>
          </table:table-cell>
          <table:table-cell table:number-columns-repeated="4" office:value-type="float" office:value="0">
            <text:p>0</text:p>
          </table:table-cell>
          <table:table-cell office:value-type="float" office:value="2699">
            <text:p>269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</text:p>
          </table:table-cell>
          <table:table-cell office:value-type="string">
            <text:p>GRANADERO BAIGORR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278">
            <text:p>427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5A</text:p>
          </table:table-cell>
          <table:table-cell office:value-type="string">
            <text:p>IBARLUCE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688">
            <text:p>36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017">
            <text:p>101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6</text:p>
          </table:table-cell>
          <table:table-cell office:value-type="string">
            <text:p>PER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569">
            <text:p>756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57</text:p>
          </table:table-cell>
          <table:table-cell office:value-type="string">
            <text:p>SOLDIN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86">
            <text:p>108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</text:p>
          </table:table-cell>
          <table:table-cell office:value-type="string">
            <text:p>VILLA AMELIA</text:p>
          </table:table-cell>
          <table:table-cell office:value-type="string">
            <text:p>1034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0A</text:p>
          </table:table-cell>
          <table:table-cell office:value-type="string">
            <text:p>CORONEL DOMINGU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817">
            <text:p>1681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038</text:p>
          </table:table-cell>
          <table:table-cell table:number-columns-repeated="4" office:value-type="float" office:value="0">
            <text:p>0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566">
            <text:p>1156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4735">
            <text:p>4735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A</text:p>
          </table:table-cell>
          <table:table-cell office:value-type="string">
            <text:p>VILLA GDOR GALVEZ</text:p>
          </table:table-cell>
          <table:table-cell office:value-type="string">
            <text:p>1016</text:p>
          </table:table-cell>
          <table:table-cell table:number-columns-repeated="4" office:value-type="float" office:value="0">
            <text:p>0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B</text:p>
          </table:table-cell>
          <table:table-cell office:value-type="string">
            <text:p>ALVEA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47">
            <text:p>1147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C</text:p>
          </table:table-cell>
          <table:table-cell office:value-type="string">
            <text:p>GENERAL LAG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2D</text:p>
          </table:table-cell>
          <table:table-cell office:value-type="string">
            <text:p>PUEBLO ESTHE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15</text:p>
          </table:table-cell>
          <table:table-cell office:value-type="string">
            <text:p>ROSARIO (CAMPAÑA)</text:p>
          </table:table-cell>
          <table:table-cell office:value-type="string">
            <text:p>0363</text:p>
          </table:table-cell>
          <table:table-cell office:value-type="string">
            <text:p>ZAVAL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75">
            <text:p>157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4</text:p>
          </table:table-cell>
          <table:table-cell office:value-type="string">
            <text:p>COLONIA DOS ROSAS Y LA LEGU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5</text:p>
          </table:table-cell>
          <table:table-cell office:value-type="string">
            <text:p>LA CABR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6</text:p>
          </table:table-cell>
          <table:table-cell office:value-type="string">
            <text:p>CAPIVA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7</text:p>
          </table:table-cell>
          <table:table-cell office:value-type="string">
            <text:p>AGUA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651">
            <text:p>265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3186">
            <text:p>318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8</text:p>
          </table:table-cell>
          <table:table-cell office:value-type="string">
            <text:p>CER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88">
            <text:p>148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18">
            <text:p>101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79</text:p>
          </table:table-cell>
          <table:table-cell office:value-type="string">
            <text:p>HERSIL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0</text:p>
          </table:table-cell>
          <table:table-cell office:value-type="string">
            <text:p>AMBROSETTI</text:p>
          </table:table-cell>
          <table:table-cell office:value-type="string">
            <text:p>0882</text:p>
          </table:table-cell>
          <table:table-cell table:number-columns-repeated="4" office:value-type="float" office:value="0">
            <text:p>0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</text:p>
          </table:table-cell>
          <table:table-cell office:value-type="string">
            <text:p>HUANQUER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1A</text:p>
          </table:table-cell>
          <table:table-cell office:value-type="string">
            <text:p>LAS AVISP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2</text:p>
          </table:table-cell>
          <table:table-cell office:value-type="string">
            <text:p>SANTURC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3</text:p>
          </table:table-cell>
          <table:table-cell office:value-type="string">
            <text:p>VILLA TRINIDAD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4</text:p>
          </table:table-cell>
          <table:table-cell office:value-type="string">
            <text:p>ARRUF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08">
            <text:p>70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409">
            <text:p>240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5</text:p>
          </table:table-cell>
          <table:table-cell office:value-type="string">
            <text:p>SAN CRISTOB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385">
            <text:p>438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ÑANDUCI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6</text:p>
          </table:table-cell>
          <table:table-cell office:value-type="string">
            <text:p>ÑANDUCI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7</text:p>
          </table:table-cell>
          <table:table-cell office:value-type="string">
            <text:p>COLONIA ROS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18">
            <text:p>281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8</text:p>
          </table:table-cell>
          <table:table-cell office:value-type="string">
            <text:p>SAN GUILLERM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636">
            <text:p>163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89</text:p>
          </table:table-cell>
          <table:table-cell office:value-type="string">
            <text:p>MONIGOT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1</text:p>
          </table:table-cell>
          <table:table-cell office:value-type="string">
            <text:p>SUARD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508">
            <text:p>250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2</text:p>
          </table:table-cell>
          <table:table-cell office:value-type="string">
            <text:p>CONSTANZ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3</text:p>
          </table:table-cell>
          <table:table-cell office:value-type="string">
            <text:p>MOISES VILL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4</text:p>
          </table:table-cell>
          <table:table-cell office:value-type="string">
            <text:p>PALACI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5</text:p>
          </table:table-cell>
          <table:table-cell office:value-type="string">
            <text:p>SOLEDAD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6</text:p>
          </table:table-cell>
          <table:table-cell office:value-type="string">
            <text:p>VILLA SARALEGU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7</text:p>
          </table:table-cell>
          <table:table-cell office:value-type="string">
            <text:p>MONTE OBSCURIDA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8</text:p>
          </table:table-cell>
          <table:table-cell office:value-type="string">
            <text:p>PORTUGALE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199</text:p>
          </table:table-cell>
          <table:table-cell office:value-type="string">
            <text:p>LA CLA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0</text:p>
          </table:table-cell>
          <table:table-cell office:value-type="string">
            <text:p>LAS PALMER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1</text:p>
          </table:table-cell>
          <table:table-cell office:value-type="string">
            <text:p>LA RUBI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2</text:p>
          </table:table-cell>
          <table:table-cell office:value-type="string">
            <text:p>CURUPAYT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3</text:p>
          </table:table-cell>
          <table:table-cell office:value-type="string">
            <text:p>BOSS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4</text:p>
          </table:table-cell>
          <table:table-cell office:value-type="string">
            <text:p>COLONIA A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SAN CRISTOBAL</text:p>
          </table:table-cell>
          <table:table-cell office:value-type="string">
            <text:p>0205</text:p>
          </table:table-cell>
          <table:table-cell office:value-type="string">
            <text:p>LA LUCILA</text:p>
          </table:table-cell>
          <table:table-cell office:value-type="string">
            <text:p>1023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4</text:p>
          </table:table-cell>
          <table:table-cell office:value-type="string">
            <text:p>CACIQUE ARIACAIQUI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363">
            <text:p>236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0516</text:p>
          </table:table-cell>
          <table:table-cell table:number-columns-repeated="4" office:value-type="float" office:value="0">
            <text:p>0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5</text:p>
          </table:table-cell>
          <table:table-cell office:value-type="string">
            <text:p>SAN JAVIE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324">
            <text:p>4324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6</text:p>
          </table:table-cell>
          <table:table-cell office:value-type="string">
            <text:p>ALEJAND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11">
            <text:p>141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7</text:p>
          </table:table-cell>
          <table:table-cell office:value-type="string">
            <text:p>ROMANG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88">
            <text:p>328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79</text:p>
          </table:table-cell>
          <table:table-cell office:value-type="string">
            <text:p>LA BRAV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17</text:p>
          </table:table-cell>
          <table:table-cell office:value-type="string">
            <text:p>SAN JAVIER</text:p>
          </table:table-cell>
          <table:table-cell office:value-type="string">
            <text:p>0280</text:p>
          </table:table-cell>
          <table:table-cell office:value-type="string">
            <text:p>COLONIA DURA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073">
            <text:p>107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009</text:p>
          </table:table-cell>
          <table:table-cell table:number-columns-repeated="4" office:value-type="float" office:value="0">
            <text:p>0</text:p>
          </table:table-cell>
          <table:table-cell office:value-type="float" office:value="1249">
            <text:p>124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2083">
            <text:p>208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528</text:p>
          </table:table-cell>
          <table:table-cell table:number-columns-repeated="4" office:value-type="float" office:value="0">
            <text:p>0</text:p>
          </table:table-cell>
          <table:table-cell office:value-type="float" office:value="1558">
            <text:p>155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79</text:p>
          </table:table-cell>
          <table:table-cell office:value-type="string">
            <text:p>CORONDA</text:p>
          </table:table-cell>
          <table:table-cell office:value-type="string">
            <text:p>0702</text:p>
          </table:table-cell>
          <table:table-cell table:number-columns-repeated="4" office:value-type="float" office:value="0">
            <text:p>0</text:p>
          </table:table-cell>
          <table:table-cell office:value-type="float" office:value="1133">
            <text:p>113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LARRECHE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0</text:p>
          </table:table-cell>
          <table:table-cell office:value-type="string">
            <text:p>LARRECHE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1</text:p>
          </table:table-cell>
          <table:table-cell office:value-type="string">
            <text:p>GESSLE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2</text:p>
          </table:table-cell>
          <table:table-cell office:value-type="string">
            <text:p>LOP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279">
            <text:p>227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3</text:p>
          </table:table-cell>
          <table:table-cell office:value-type="string">
            <text:p>GALVE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355">
            <text:p>535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4</text:p>
          </table:table-cell>
          <table:table-cell office:value-type="string">
            <text:p>AROCE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</text:p>
          </table:table-cell>
          <table:table-cell office:value-type="string">
            <text:p>IRIGOYE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5A</text:p>
          </table:table-cell>
          <table:table-cell office:value-type="string">
            <text:p>SAN EUGENI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37">
            <text:p>73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6</text:p>
          </table:table-cell>
          <table:table-cell office:value-type="string">
            <text:p>BERNARDO DE IRIGOYE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7</text:p>
          </table:table-cell>
          <table:table-cell office:value-type="string">
            <text:p>BARRANCAS</text:p>
          </table:table-cell>
          <table:table-cell office:value-type="string">
            <text:p>0986</text:p>
          </table:table-cell>
          <table:table-cell table:number-columns-repeated="4" office:value-type="float" office:value="0">
            <text:p>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8</text:p>
          </table:table-cell>
          <table:table-cell office:value-type="string">
            <text:p>CENTE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92">
            <text:p>79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408">
            <text:p>140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0982</text:p>
          </table:table-cell>
          <table:table-cell table:number-columns-repeated="4" office:value-type="float" office:value="0">
            <text:p>0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89</text:p>
          </table:table-cell>
          <table:table-cell office:value-type="string">
            <text:p>SAN GENARO</text:p>
          </table:table-cell>
          <table:table-cell office:value-type="string">
            <text:p>1011</text:p>
          </table:table-cell>
          <table:table-cell table:number-columns-repeated="4" office:value-type="float" office:value="0">
            <text:p>0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1</text:p>
          </table:table-cell>
          <table:table-cell office:value-type="string">
            <text:p>DIAZ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2</text:p>
          </table:table-cell>
          <table:table-cell office:value-type="string">
            <text:p>MONJE</text:p>
          </table:table-cell>
          <table:table-cell office:value-type="string">
            <text:p>0704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3</text:p>
          </table:table-cell>
          <table:table-cell office:value-type="string">
            <text:p>MACIE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4</text:p>
          </table:table-cell>
          <table:table-cell office:value-type="string">
            <text:p>GABOTO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865">
            <text:p>86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5</text:p>
          </table:table-cell>
          <table:table-cell office:value-type="string">
            <text:p>SAN FABIA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6</text:p>
          </table:table-cell>
          <table:table-cell office:value-type="string">
            <text:p>DESVIO ARIJ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097</text:p>
          </table:table-cell>
          <table:table-cell office:value-type="string">
            <text:p>LOMA ALTA (V. TRAMONTINI)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0</text:p>
          </table:table-cell>
          <table:table-cell office:value-type="string">
            <text:p>PIAGGI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8</text:p>
          </table:table-cell>
          <table:table-cell office:value-type="string">
            <text:p>SAN JERONIMO</text:p>
          </table:table-cell>
          <table:table-cell office:value-type="string">
            <text:p>0101</text:p>
          </table:table-cell>
          <table:table-cell office:value-type="string">
            <text:p>CASALEG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7</text:p>
          </table:table-cell>
          <table:table-cell office:value-type="string">
            <text:p>CAYASTACI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</text:p>
          </table:table-cell>
          <table:table-cell office:value-type="string">
            <text:p>VIDE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B</text:p>
          </table:table-cell>
          <table:table-cell office:value-type="string">
            <text:p>ESTHE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8C</text:p>
          </table:table-cell>
          <table:table-cell office:value-type="string">
            <text:p>ANGELON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09</text:p>
          </table:table-cell>
          <table:table-cell office:value-type="string">
            <text:p>NAR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132">
            <text:p>513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512</text:p>
          </table:table-cell>
          <table:table-cell table:number-columns-repeated="4" office:value-type="float" office:value="0">
            <text:p>0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597">
            <text:p>359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</text:p>
          </table:table-cell>
          <table:table-cell office:value-type="string">
            <text:p>SAN JUSTO</text:p>
          </table:table-cell>
          <table:table-cell office:value-type="string">
            <text:p>1013</text:p>
          </table:table-cell>
          <table:table-cell table:number-columns-repeated="4" office:value-type="float" office:value="0">
            <text:p>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0A</text:p>
          </table:table-cell>
          <table:table-cell office:value-type="string">
            <text:p>SAN BERNAR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1</text:p>
          </table:table-cell>
          <table:table-cell office:value-type="string">
            <text:p>RAMAYO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</text:p>
          </table:table-cell>
          <table:table-cell office:value-type="string">
            <text:p>MARCELINO ESCALAD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2A</text:p>
          </table:table-cell>
          <table:table-cell office:value-type="string">
            <text:p>COLONIA SILVA</text:p>
          </table:table-cell>
          <table:table-cell office:value-type="string">
            <text:p>0830</text:p>
          </table:table-cell>
          <table:table-cell table:number-columns-repeated="4" office:value-type="float" office:value="0">
            <text:p>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3</text:p>
          </table:table-cell>
          <table:table-cell office:value-type="string">
            <text:p>GOBERNADOR CRESP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14">
            <text:p>141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</text:p>
          </table:table-cell>
          <table:table-cell office:value-type="string">
            <text:p>SAN MARTIN NOR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4A</text:p>
          </table:table-cell>
          <table:table-cell office:value-type="string">
            <text:p>COLONIA DOLOR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</text:p>
          </table:table-cell>
          <table:table-cell office:value-type="string">
            <text:p>VERA Y PINTAD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5A</text:p>
          </table:table-cell>
          <table:table-cell office:value-type="string">
            <text:p>LA CAMI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6</text:p>
          </table:table-cell>
          <table:table-cell office:value-type="string">
            <text:p>LA CRIOLL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7</text:p>
          </table:table-cell>
          <table:table-cell office:value-type="string">
            <text:p>LA PENC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string">
            <text:p>19</text:p>
          </table:table-cell>
          <table:table-cell office:value-type="string">
            <text:p>SAN JUSTO</text:p>
          </table:table-cell>
          <table:table-cell office:value-type="string">
            <text:p>0218</text:p>
          </table:table-cell>
          <table:table-cell office:value-type="string">
            <text:p>PEDRO GOMEZ CELL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309">
            <text:p>230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995">
            <text:p>499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6</text:p>
          </table:table-cell>
          <table:table-cell office:value-type="string">
            <text:p>CARCARAÑA</text:p>
          </table:table-cell>
          <table:table-cell office:value-type="string">
            <text:p>1022</text:p>
          </table:table-cell>
          <table:table-cell table:number-columns-repeated="4" office:value-type="float" office:value="0">
            <text:p>0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A</text:p>
          </table:table-cell>
          <table:table-cell office:value-type="string">
            <text:p>FUENT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55">
            <text:p>75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31">
            <text:p>83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7B</text:p>
          </table:table-cell>
          <table:table-cell office:value-type="string">
            <text:p>VILLA MUGUE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A</text:p>
          </table:table-cell>
          <table:table-cell office:value-type="string">
            <text:p>TIMBU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8B</text:p>
          </table:table-cell>
          <table:table-cell office:value-type="string">
            <text:p>ALDAO</text:p>
          </table:table-cell>
          <table:table-cell office:value-type="string">
            <text:p>0808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19</text:p>
          </table:table-cell>
          <table:table-cell office:value-type="string">
            <text:p>LUIS PALACIOS (LA SALADA)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02</text:p>
          </table:table-cell>
          <table:table-cell table:number-columns-repeated="3" office:value-type="float" office:value="0">
            <text:p>0</text:p>
          </table:table-cell>
          <table:table-cell office:value-type="float" office:value="3219">
            <text:p>3219</text:p>
          </table:table-cell>
          <table:table-cell office:value-type="float" office:value="3153">
            <text:p>31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03</text:p>
          </table:table-cell>
          <table:table-cell table:number-columns-repeated="3"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014</text:p>
          </table:table-cell>
          <table:table-cell table:number-columns-repeated="3"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0521</text:p>
          </table:table-cell>
          <table:table-cell table:number-columns-repeated="3" office:value-type="float" office:value="0">
            <text:p>0</text:p>
          </table:table-cell>
          <table:table-cell office:value-type="float" office:value="813">
            <text:p>813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</text:p>
          </table:table-cell>
          <table:table-cell office:value-type="string">
            <text:p>FRAY LUIS BELTRAN</text:p>
          </table:table-cell>
          <table:table-cell office:value-type="string">
            <text:p>1010</text:p>
          </table:table-cell>
          <table:table-cell table:number-columns-repeated="3" office:value-type="float" office:value="0">
            <text:p>0</text:p>
          </table:table-cell>
          <table:table-cell office:value-type="float" office:value="3647">
            <text:p>3647</text:p>
          </table:table-cell>
          <table:table-cell office:value-type="float" office:value="3497">
            <text:p>349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589">
            <text:p>558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1444">
            <text:p>144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047</text:p>
          </table:table-cell>
          <table:table-cell table:number-columns-repeated="4" office:value-type="float" office:value="0">
            <text:p>0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0A</text:p>
          </table:table-cell>
          <table:table-cell office:value-type="string">
            <text:p>CAPITAN BERMUDEZ</text:p>
          </table:table-cell>
          <table:table-cell office:value-type="string">
            <text:p>0542</text:p>
          </table:table-cell>
          <table:table-cell table:number-columns-repeated="4" office:value-type="float" office:value="0">
            <text:p>0</text:p>
          </table:table-cell>
          <table:table-cell office:value-type="float" office:value="6685">
            <text:p>668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0002</text:p>
          </table:table-cell>
          <table:table-cell table:number-columns-repeated="3" office:value-type="float" office:value="0">
            <text:p>0</text:p>
          </table:table-cell>
          <table:table-cell office:value-type="float" office:value="6540">
            <text:p>6540</text:p>
          </table:table-cell>
          <table:table-cell office:value-type="float" office:value="5653">
            <text:p>56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001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6">
            <text:p>6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1</text:p>
          </table:table-cell>
          <table:table-cell office:value-type="string">
            <text:p>PUERTO GENERAL SAN MARTIN</text:p>
          </table:table-cell>
          <table:table-cell office:value-type="string">
            <text:p>0950</text:p>
          </table:table-cell>
          <table:table-cell table:number-columns-repeated="3" office:value-type="float" office:value="0">
            <text:p>0</text:p>
          </table:table-cell>
          <table:table-cell office:value-type="float" office:value="2374">
            <text:p>2374</text:p>
          </table:table-cell>
          <table:table-cell office:value-type="float" office:value="2268">
            <text:p>226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0003</text:p>
          </table:table-cell>
          <table:table-cell table:number-columns-repeated="4" office:value-type="float" office:value="0">
            <text:p>0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</text:p>
          </table:table-cell>
          <table:table-cell office:value-type="string">
            <text:p>PUJA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2B</text:p>
          </table:table-cell>
          <table:table-cell office:value-type="string">
            <text:p>CORONEL ARNOLD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002</text:p>
          </table:table-cell>
          <table:table-cell table:number-columns-repeated="3" office:value-type="float" office:value="0">
            <text:p>0</text:p>
          </table:table-cell>
          <table:table-cell office:value-type="float" office:value="2323">
            <text:p>2323</text:p>
          </table:table-cell>
          <table:table-cell office:value-type="float" office:value="2170">
            <text:p>217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003</text:p>
          </table:table-cell>
          <table:table-cell table:number-columns-repeated="3" office:value-type="float" office:value="0">
            <text:p>0</text:p>
          </table:table-cell>
          <table:table-cell office:value-type="float" office:value="1010">
            <text:p>1010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510</text:p>
          </table:table-cell>
          <table:table-cell table:number-columns-repeated="4" office:value-type="float" office:value="0">
            <text:p>0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521</text:p>
          </table:table-cell>
          <table:table-cell table:number-columns-repeated="3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3</text:p>
          </table:table-cell>
          <table:table-cell office:value-type="string">
            <text:p>ROLDAN</text:p>
          </table:table-cell>
          <table:table-cell office:value-type="string">
            <text:p>0938</text:p>
          </table:table-cell>
          <table:table-cell table:number-columns-repeated="3" office:value-type="float" office:value="0">
            <text:p>0</text:p>
          </table:table-cell>
          <table:table-cell office:value-type="float" office:value="3893">
            <text:p>3893</text:p>
          </table:table-cell>
          <table:table-cell office:value-type="float" office:value="3635">
            <text:p>363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4</text:p>
          </table:table-cell>
          <table:table-cell office:value-type="string">
            <text:p>SAN JERONIMO SU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707">
            <text:p>270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14</text:p>
          </table:table-cell>
          <table:table-cell table:number-columns-repeated="4" office:value-type="float" office:value="0">
            <text:p>0</text:p>
          </table:table-cell>
          <table:table-cell office:value-type="float" office:value="1145">
            <text:p>114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26</text:p>
          </table:table-cell>
          <table:table-cell table:number-columns-repeated="4" office:value-type="float" office:value="0">
            <text:p>0</text:p>
          </table:table-cell>
          <table:table-cell office:value-type="float" office:value="2432">
            <text:p>2432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30</text:p>
          </table:table-cell>
          <table:table-cell table:number-columns-repeated="4" office:value-type="float" office:value="0">
            <text:p>0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037</text:p>
          </table:table-cell>
          <table:table-cell table:number-columns-repeated="4" office:value-type="float" office:value="0">
            <text:p>0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519</text:p>
          </table:table-cell>
          <table:table-cell table:number-columns-repeated="4" office:value-type="float" office:value="0">
            <text:p>0</text:p>
          </table:table-cell>
          <table:table-cell office:value-type="float" office:value="4980">
            <text:p>498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520</text:p>
          </table:table-cell>
          <table:table-cell table:number-columns-repeated="4" office:value-type="float" office:value="0">
            <text:p>0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A</text:p>
          </table:table-cell>
          <table:table-cell office:value-type="string">
            <text:p>SAN LORENZ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669">
            <text:p>9669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string">
            <text:p>20</text:p>
          </table:table-cell>
          <table:table-cell office:value-type="string">
            <text:p>SAN LORENZO</text:p>
          </table:table-cell>
          <table:table-cell office:value-type="string">
            <text:p>0425B</text:p>
          </table:table-cell>
          <table:table-cell office:value-type="string">
            <text:p>RICARDONE</text:p>
          </table:table-cell>
          <table:table-cell office:value-type="string">
            <text:p>0700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3</text:p>
          </table:table-cell>
          <table:table-cell office:value-type="string">
            <text:p>CASTELAR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4</text:p>
          </table:table-cell>
          <table:table-cell office:value-type="string">
            <text:p>CRISP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169">
            <text:p>116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5</text:p>
          </table:table-cell>
          <table:table-cell office:value-type="string">
            <text:p>SASTRE</text:p>
          </table:table-cell>
          <table:table-cell office:value-type="string">
            <text:p>0534</text:p>
          </table:table-cell>
          <table:table-cell table:number-columns-repeated="4" office:value-type="float" office:value="0">
            <text:p>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37">
            <text:p>83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6</text:p>
          </table:table-cell>
          <table:table-cell office:value-type="string">
            <text:p>SAN MARTIN DE LAS ESCOB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22">
            <text:p>72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7</text:p>
          </table:table-cell>
          <table:table-cell office:value-type="string">
            <text:p>COLONIA BELGRAN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33">
            <text:p>323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803</text:p>
          </table:table-cell>
          <table:table-cell table:number-columns-repeated="4" office:value-type="float" office:value="0">
            <text:p>0</text:p>
          </table:table-cell>
          <table:table-cell office:value-type="float" office:value="2931">
            <text:p>293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8</text:p>
          </table:table-cell>
          <table:table-cell office:value-type="string">
            <text:p>SAN JORGE</text:p>
          </table:table-cell>
          <table:table-cell office:value-type="string">
            <text:p>0953</text:p>
          </table:table-cell>
          <table:table-cell table:number-columns-repeated="4" office:value-type="float" office:value="0">
            <text:p>0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59</text:p>
          </table:table-cell>
          <table:table-cell office:value-type="string">
            <text:p>LANDE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0</text:p>
          </table:table-cell>
          <table:table-cell office:value-type="string">
            <text:p>CARLOS PELLEGRINI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23">
            <text:p>122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1</text:p>
          </table:table-cell>
          <table:table-cell office:value-type="string">
            <text:p>CAÑADA ROSQUIN</text:p>
          </table:table-cell>
          <table:table-cell office:value-type="string">
            <text:p>0819</text:p>
          </table:table-cell>
          <table:table-cell table:number-columns-repeated="4" office:value-type="float" office:value="0">
            <text:p>0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2</text:p>
          </table:table-cell>
          <table:table-cell office:value-type="string">
            <text:p>CAS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[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0172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3</text:p>
          </table:table-cell>
          <table:table-cell office:value-type="string">
            <text:p>LAS BANDURRIA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4</text:p>
          </table:table-cell>
          <table:table-cell office:value-type="string">
            <text:p>PIAMONTE</text:p>
          </table:table-cell>
          <table:table-cell office:value-type="string">
            <text:p>1030</text:p>
          </table:table-cell>
          <table:table-cell table:number-columns-repeated="4" office:value-type="float" office:value="0">
            <text:p>0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[</text:p>
          </table:table-cell>
          <table:table-cell table:number-columns-repeated="3"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{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0002</text:p>
          </table:table-cell>
          <table:table-cell table:number-columns-repeated="3" office:value-type="float" office:value="0">
            <text:p>0</text:p>
          </table:table-cell>
          <table:table-cell office:value-type="float" office:value="3645">
            <text:p>3645</text:p>
          </table:table-cell>
          <table:table-cell office:value-type="float" office:value="3830">
            <text:p>383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5</text:p>
          </table:table-cell>
          <table:table-cell office:value-type="string">
            <text:p>EL TREBOL</text:p>
          </table:table-cell>
          <table:table-cell office:value-type="string">
            <text:p>0521</text:p>
          </table:table-cell>
          <table:table-cell table:number-columns-repeated="3" office:value-type="float" office:value="0">
            <text:p>0</text:p>
          </table:table-cell>
          <table:table-cell office:value-type="float" office:value="3018">
            <text:p>3018</text:p>
          </table:table-cell>
          <table:table-cell office:value-type="float" office:value="2701">
            <text:p>270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6</text:p>
          </table:table-cell>
          <table:table-cell office:value-type="string">
            <text:p>MARIA SUSANA</text:p>
          </table:table-cell>
          <table:table-cell office:value-type="string">
            <text:p>1028</text:p>
          </table:table-cell>
          <table:table-cell table:number-columns-repeated="4" office:value-type="float" office:value="0">
            <text:p>0</text:p>
          </table:table-cell>
          <table:table-cell office:value-type="float" office:value="1121">
            <text:p>112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7</text:p>
          </table:table-cell>
          <table:table-cell office:value-type="string">
            <text:p>LOS CARD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8</text:p>
          </table:table-cell>
          <table:table-cell office:value-type="string">
            <text:p>TRAIL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SAN MARTIN</text:p>
          </table:table-cell>
          <table:table-cell office:value-type="string">
            <text:p>0169</text:p>
          </table:table-cell>
          <table:table-cell office:value-type="string">
            <text:p>LAS PETACA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1</text:p>
          </table:table-cell>
          <table:table-cell office:value-type="string">
            <text:p>CALCHAQUI</text:p>
          </table:table-cell>
          <table:table-cell office:value-type="string">
            <text:p>0527</text:p>
          </table:table-cell>
          <table:table-cell table:number-columns-repeated="4" office:value-type="float" office:value="0">
            <text:p>0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2</text:p>
          </table:table-cell>
          <table:table-cell office:value-type="string">
            <text:p>MARGARI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3</text:p>
          </table:table-cell>
          <table:table-cell office:value-type="string">
            <text:p>LA GALLARETA</text:p>
          </table:table-cell>
          <table:table-cell office:value-type="string">
            <text:p>1033</text:p>
          </table:table-cell>
          <table:table-cell table:number-columns-repeated="4" office:value-type="float" office:value="0">
            <text:p>0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427">
            <text:p>142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61">
            <text:p>326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0703</text:p>
          </table:table-cell>
          <table:table-cell table:number-columns-repeated="4" office:value-type="float" office:value="0">
            <text:p>0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4</text:p>
          </table:table-cell>
          <table:table-cell office:value-type="string">
            <text:p>VERA</text:p>
          </table:table-cell>
          <table:table-cell office:value-type="string">
            <text:p>1007</text:p>
          </table:table-cell>
          <table:table-cell table:number-columns-repeated="4" office:value-type="float" office:value="0">
            <text:p>0</text:p>
          </table:table-cell>
          <table:table-cell office:value-type="float" office:value="4370">
            <text:p>437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6</text:p>
          </table:table-cell>
          <table:table-cell office:value-type="string">
            <text:p>TOB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7</text:p>
          </table:table-cell>
          <table:table-cell office:value-type="string">
            <text:p>GARABAT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59</text:p>
          </table:table-cell>
          <table:table-cell office:value-type="string">
            <text:p>INTIYACO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0</text:p>
          </table:table-cell>
          <table:table-cell office:value-type="string">
            <text:p>TARTAGAL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1</text:p>
          </table:table-cell>
          <table:table-cell office:value-type="string">
            <text:p>GOLONDRINA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ÑADA OMBU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ÑADA OMBU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2</text:p>
          </table:table-cell>
          <table:table-cell office:value-type="string">
            <text:p>CAÑADA OMBU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3</text:p>
          </table:table-cell>
          <table:table-cell office:value-type="string">
            <text:p>LOS AMORE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[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{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0002</text:p>
          </table:table-cell>
          <table:table-cell table:number-columns-repeated="4" office:value-type="float" office:value="0">
            <text:p>0</text:p>
          </table:table-cell>
          <table:table-cell office:value-type="float" office:value="799">
            <text:p>799</text:p>
          </table:table-cell>
        </table:table-row>
        <table:table-row table:style-name="ro1">
          <table:table-cell office:value-type="string">
            <text:p>22</text:p>
          </table:table-cell>
          <table:table-cell office:value-type="string">
            <text:p>VERA</text:p>
          </table:table-cell>
          <table:table-cell office:value-type="string">
            <text:p>0268</text:p>
          </table:table-cell>
          <table:table-cell office:value-type="string">
            <text:p>FORTIN OLMOS</text:p>
          </table:table-cell>
          <table:table-cell office:value-type="string">
            <text:p>0521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09:5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90" meta:object-count="0"/>
    <meta:generator>OpenOffice/4.1.10$Win32 OpenOffice.org_project/4110m2$Build-9807</meta:generator>
  </office:meta>
</office:document-meta>
</file>