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row table:style-name="ro1">
          <table:table-cell office:value-type="string">
            <text:p>nrodpto</text:p>
          </table:table-cell>
          <table:table-cell office:value-type="string">
            <text:p>dpto</text:p>
          </table:table-cell>
          <table:table-cell office:value-type="string">
            <text:p>nroloca</text:p>
          </table:table-cell>
          <table:table-cell office:value-type="string">
            <text:p>partido</text:p>
          </table:table-cell>
          <table:table-cell office:value-type="string">
            <text:p>nombpart</text:p>
          </table:table-cell>
          <table:table-cell office:value-type="string">
            <text:p>totgob</text:p>
          </table:table-cell>
          <table:table-cell office:value-type="string">
            <text:p>totdip</text:p>
          </table:table-cell>
          <table:table-cell office:value-type="string">
            <text:p>totsen</text:p>
          </table:table-cell>
          <table:table-cell office:value-type="string">
            <text:p>totint</text:p>
          </table:table-cell>
          <table:table-cell office:value-type="string">
            <text:p>totcon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2907">
            <text:p>2907</text:p>
          </table:table-cell>
          <table:table-cell office:value-type="float" office:value="2719">
            <text:p>2719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1775">
            <text:p>1775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0824</text:p>
          </table:table-cell>
          <table:table-cell office:value-type="string">
            <text:p>FRENTE CIUDADANO</text:p>
          </table:table-cell>
          <table:table-cell table:number-columns-repeated="3" office:value-type="float" office:value="0">
            <text:p>0</text:p>
          </table:table-cell>
          <table:table-cell office:value-type="float" office:value="1875">
            <text:p>1875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32">
            <text:p>153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126">
            <text:p>3126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19">
            <text:p>2119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08">
            <text:p>2908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0814</text:p>
          </table:table-cell>
          <table:table-cell office:value-type="string">
            <text:p>JUNTA VECINAL LAS ROSAS</text:p>
          </table:table-cell>
          <table:table-cell table:number-columns-repeated="4" office:value-type="float" office:value="0">
            <text:p>0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78">
            <text:p>1178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57">
            <text:p>305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0939</text:p>
          </table:table-cell>
          <table:table-cell office:value-type="string">
            <text:p>MOVIMIENTO TODOS UNIDOS POR ARTEAGA</text:p>
          </table:table-cell>
          <table:table-cell table:number-columns-repeated="4" office:value-type="float" office:value="0">
            <text:p>0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27">
            <text:p>232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98">
            <text:p>79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926">
            <text:p>592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944">
            <text:p>894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0507</text:p>
          </table:table-cell>
          <table:table-cell office:value-type="string">
            <text:p>PROPUESTA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597">
            <text:p>259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14">
            <text:p>151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462">
            <text:p>246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078">
            <text:p>207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0815</text:p>
          </table:table-cell>
          <table:table-cell office:value-type="string">
            <text:p>ACCION VECINALISTA SUNCHALENSE</text:p>
          </table:table-cell>
          <table:table-cell table:number-columns-repeated="4" office:value-type="float" office:value="0">
            <text:p>0</text:p>
          </table:table-cell>
          <table:table-cell office:value-type="float" office:value="3256">
            <text:p>325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0957</text:p>
          </table:table-cell>
          <table:table-cell office:value-type="string">
            <text:p>UNION VECINAL RAMONA</text:p>
          </table:table-cell>
          <table:table-cell table:number-columns-repeated="4" office:value-type="float" office:value="0">
            <text:p>0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0802</text:p>
          </table:table-cell>
          <table:table-cell office:value-type="string">
            <text:p>MOVIMIENTO VECINAL PTE. ROCA</text:p>
          </table:table-cell>
          <table:table-cell table:number-columns-repeated="4" office:value-type="float" office:value="0">
            <text:p>0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73">
            <text:p>487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89">
            <text:p>128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646">
            <text:p>764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777">
            <text:p>277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82">
            <text:p>248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0051</text:p>
          </table:table-cell>
          <table:table-cell office:value-type="string">
            <text:p>PARTIDO POPULAR DE LA RECONSTRU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3784">
            <text:p>378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603">
            <text:p>1160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851">
            <text:p>885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0946</text:p>
          </table:table-cell>
          <table:table-cell office:value-type="string">
            <text:p>UNION SUSANENSE PARA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88">
            <text:p>148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69">
            <text:p>126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0003</text:p>
          </table:table-cell>
          <table:table-cell office:value-type="string">
            <text:p>UNION CIVICA RADICAL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0919</text:p>
          </table:table-cell>
          <table:table-cell office:value-type="string">
            <text:p>UNION POR FRAGA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87">
            <text:p>268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0850</text:p>
          </table:table-cell>
          <table:table-cell office:value-type="string">
            <text:p>PACENO P/EL PROGRESO SOLIDARIO</text:p>
          </table:table-cell>
          <table:table-cell table:number-columns-repeated="4" office:value-type="float" office:value="0">
            <text:p>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0860</text:p>
          </table:table-cell>
          <table:table-cell office:value-type="string">
            <text:p>UNION PEYRANENSE</text:p>
          </table:table-cell>
          <table:table-cell table:number-columns-repeated="4" office:value-type="float" office:value="0">
            <text:p>0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0900</text:p>
          </table:table-cell>
          <table:table-cell office:value-type="string">
            <text:p>UNION VECINAL</text:p>
          </table:table-cell>
          <table:table-cell table:number-columns-repeated="4" office:value-type="float" office:value="0">
            <text:p>0</text:p>
          </table:table-cell>
          <table:table-cell office:value-type="float" office:value="1606">
            <text:p>160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98">
            <text:p>389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88">
            <text:p>98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0001</text:p>
          </table:table-cell>
          <table:table-cell office:value-type="string">
            <text:p>MOV. DE INTEGRACION Y DESARROLLO</text:p>
          </table:table-cell>
          <table:table-cell table:number-columns-repeated="4" office:value-type="float" office:value="0">
            <text:p>0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345">
            <text:p>734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164">
            <text:p>916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0507</text:p>
          </table:table-cell>
          <table:table-cell office:value-type="string">
            <text:p>PROPUESTA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1009</text:p>
          </table:table-cell>
          <table:table-cell office:value-type="string">
            <text:p>MOVIMIENTO POPULAR VILLENSE</text:p>
          </table:table-cell>
          <table:table-cell table:number-columns-repeated="4" office:value-type="float" office:value="0">
            <text:p>0</text:p>
          </table:table-cell>
          <table:table-cell office:value-type="float" office:value="3161">
            <text:p>316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09">
            <text:p>110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63">
            <text:p>86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0945</text:p>
          </table:table-cell>
          <table:table-cell office:value-type="string">
            <text:p>ACCION VECINAL POR EMPALME</text:p>
          </table:table-cell>
          <table:table-cell table:number-columns-repeated="4" office:value-type="float" office:value="0">
            <text:p>0</text:p>
          </table:table-cell>
          <table:table-cell office:value-type="float" office:value="1425">
            <text:p>142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89">
            <text:p>1489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224">
            <text:p>2224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93">
            <text:p>1093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0934</text:p>
          </table:table-cell>
          <table:table-cell office:value-type="string">
            <text:p>PARA EL FUTURO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37">
            <text:p>83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89">
            <text:p>158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88">
            <text:p>158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071">
            <text:p>307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826">
            <text:p>582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1007</text:p>
          </table:table-cell>
          <table:table-cell office:value-type="string">
            <text:p>UNIDAD DE LA IZQUIERDA FIRMATENSE</text:p>
          </table:table-cell>
          <table:table-cell table:number-columns-repeated="4" office:value-type="float" office:value="0">
            <text:p>0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10">
            <text:p>111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0927</text:p>
          </table:table-cell>
          <table:table-cell office:value-type="string">
            <text:p>JUNTA VECINAL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823">
            <text:p>82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511">
            <text:p>55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274">
            <text:p>22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0935</text:p>
          </table:table-cell>
          <table:table-cell office:value-type="string">
            <text:p>TODOS POR RUFINO</text:p>
          </table:table-cell>
          <table:table-cell table:number-columns-repeated="4" office:value-type="float" office:value="0">
            <text:p>0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04">
            <text:p>150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38">
            <text:p>163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30">
            <text:p>263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0812</text:p>
          </table:table-cell>
          <table:table-cell office:value-type="string">
            <text:p>MOV.VEC.DEMOC. DE TEODELINA</text:p>
          </table:table-cell>
          <table:table-cell table:number-columns-repeated="4" office:value-type="float" office:value="0">
            <text:p>0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063">
            <text:p>406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46">
            <text:p>154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569">
            <text:p>1056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284">
            <text:p>728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0897</text:p>
          </table:table-cell>
          <table:table-cell office:value-type="string">
            <text:p>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8108">
            <text:p>810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90">
            <text:p>129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0943</text:p>
          </table:table-cell>
          <table:table-cell office:value-type="string">
            <text:p>UNIDOS PARA UN VILLA CANAS MEJOR</text:p>
          </table:table-cell>
          <table:table-cell table:number-columns-repeated="4" office:value-type="float" office:value="0">
            <text:p>0</text:p>
          </table:table-cell>
          <table:table-cell office:value-type="float" office:value="1424">
            <text:p>14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21">
            <text:p>152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339">
            <text:p>233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94">
            <text:p>379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4" office:value-type="float" office:value="0">
            <text:p>0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04">
            <text:p>240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267">
            <text:p>1226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097">
            <text:p>1309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60">
            <text:p>266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333">
            <text:p>533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0910</text:p>
          </table:table-cell>
          <table:table-cell office:value-type="string">
            <text:p>UNIDOS POR AVELLANEDA</text:p>
          </table:table-cell>
          <table:table-cell table:number-columns-repeated="4" office:value-type="float" office:value="0">
            <text:p>0</text:p>
          </table:table-cell>
          <table:table-cell office:value-type="float" office:value="3451">
            <text:p>345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624">
            <text:p>262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167">
            <text:p>416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3">
            <text:p>247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3178">
            <text:p>3178</text:p>
          </table:table-cell>
          <table:table-cell office:value-type="float" office:value="3218">
            <text:p>32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3074">
            <text:p>3074</text:p>
          </table:table-cell>
          <table:table-cell office:value-type="float" office:value="2983">
            <text:p>298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46">
            <text:p>114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22">
            <text:p>132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15">
            <text:p>161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42">
            <text:p>214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38">
            <text:p>103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817">
            <text:p>81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688">
            <text:p>768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050">
            <text:p>605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0955</text:p>
          </table:table-cell>
          <table:table-cell office:value-type="string">
            <text:p>TODOS POR CORREA</text:p>
          </table:table-cell>
          <table:table-cell table:number-columns-repeated="4" office:value-type="float" office:value="0">
            <text:p>0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1006</text:p>
          </table:table-cell>
          <table:table-cell office:value-type="string">
            <text:p>ALIANZA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97">
            <text:p>119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85">
            <text:p>218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0952</text:p>
          </table:table-cell>
          <table:table-cell office:value-type="string">
            <text:p>JUNTA POPULAR ANDINO</text:p>
          </table:table-cell>
          <table:table-cell table:number-columns-repeated="4" office:value-type="float" office:value="0">
            <text:p>0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0948</text:p>
          </table:table-cell>
          <table:table-cell office:value-type="string">
            <text:p>UNION POR VILLA</text:p>
          </table:table-cell>
          <table:table-cell table:number-columns-repeated="4" office:value-type="float" office:value="0">
            <text:p>0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973">
            <text:p>1597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919">
            <text:p>1491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793">
            <text:p>379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356">
            <text:p>235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3499">
            <text:p>2349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051</text:p>
          </table:table-cell>
          <table:table-cell office:value-type="string">
            <text:p>PARTIDO POPULAR DE LA RECONSTRU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4" office:value-type="float" office:value="0">
            <text:p>0</text:p>
          </table:table-cell>
          <table:table-cell office:value-type="float" office:value="1381">
            <text:p>138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371">
            <text:p>237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6012">
            <text:p>4601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2141">
            <text:p>214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3548">
            <text:p>354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6472">
            <text:p>46472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507</text:p>
          </table:table-cell>
          <table:table-cell office:value-type="string">
            <text:p>PROPUESTA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3179">
            <text:p>317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573">
            <text:p>157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881</text:p>
          </table:table-cell>
          <table:table-cell office:value-type="string">
            <text:p>JUBILADOS Y JOVENES EN A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5063">
            <text:p>506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0893</text:p>
          </table:table-cell>
          <table:table-cell office:value-type="string">
            <text:p>LA HORA DEL PUEBLO</text:p>
          </table:table-cell>
          <table:table-cell table:number-columns-repeated="4" office:value-type="float" office:value="0">
            <text:p>0</text:p>
          </table:table-cell>
          <table:table-cell office:value-type="float" office:value="1529">
            <text:p>152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83">
            <text:p>418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538">
            <text:p>153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96">
            <text:p>229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050">
            <text:p>705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089">
            <text:p>1108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0</text:p>
          </table:table-cell>
          <table:table-cell office:value-type="string">
            <text:p>0868</text:p>
          </table:table-cell>
          <table:table-cell office:value-type="string">
            <text:p>UNIDAD COMUN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2</text:p>
          </table:table-cell>
          <table:table-cell office:value-type="string">
            <text:p>0936</text:p>
          </table:table-cell>
          <table:table-cell office:value-type="string">
            <text:p>NUEVA OPCION PARA RINCON</text:p>
          </table:table-cell>
          <table:table-cell table:number-columns-repeated="4" office:value-type="float" office:value="0">
            <text:p>0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2438">
            <text:p>243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3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3" office:value-type="float" office:value="0">
            <text:p>0</text:p>
          </table:table-cell>
          <table:table-cell office:value-type="float" office:value="3077">
            <text:p>3077</text:p>
          </table:table-cell>
          <table:table-cell office:value-type="float" office:value="2667">
            <text:p>266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4" office:value-type="float" office:value="0">
            <text:p>0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7</text:p>
          </table:table-cell>
          <table:table-cell office:value-type="string">
            <text:p>0889</text:p>
          </table:table-cell>
          <table:table-cell office:value-type="string">
            <text:p>UNION VECINAL DEMOCRATICA</text:p>
          </table:table-cell>
          <table:table-cell table:number-columns-repeated="4" office:value-type="float" office:value="0">
            <text:p>0</text:p>
          </table:table-cell>
          <table:table-cell office:value-type="float" office:value="3173">
            <text:p>317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8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2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07">
            <text:p>80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34">
            <text:p>243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3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86">
            <text:p>68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¥A)</text:p>
          </table:table-cell>
          <table:table-cell office:value-type="string">
            <text:p>0040</text:p>
          </table:table-cell>
          <table:table-cell office:value-type="string">
            <text:p>1011</text:p>
          </table:table-cell>
          <table:table-cell office:value-type="string">
            <text:p>FRENTE UNION VECINAL ARROYO LEYES</text:p>
          </table:table-cell>
          <table:table-cell table:number-columns-repeated="4" office:value-type="float" office:value="0">
            <text:p>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87">
            <text:p>218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9">
            <text:p>73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0898</text:p>
          </table:table-cell>
          <table:table-cell office:value-type="string">
            <text:p>EL GOBIERNO DE LA GENTE</text:p>
          </table:table-cell>
          <table:table-cell table:number-columns-repeated="4" office:value-type="float" office:value="0">
            <text:p>0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17">
            <text:p>111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0702</text:p>
          </table:table-cell>
          <table:table-cell office:value-type="string">
            <text:p>FRENTE PARA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0839</text:p>
          </table:table-cell>
          <table:table-cell office:value-type="string">
            <text:p>VECINAL DE FRANCK</text:p>
          </table:table-cell>
          <table:table-cell table:number-columns-repeated="4" office:value-type="float" office:value="0">
            <text:p>0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660">
            <text:p>466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825">
            <text:p>582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207">
            <text:p>820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0804</text:p>
          </table:table-cell>
          <table:table-cell office:value-type="string">
            <text:p>UNION VECINAL ELISA</text:p>
          </table:table-cell>
          <table:table-cell table:number-columns-repeated="4" office:value-type="float" office:value="0">
            <text:p>0</text:p>
          </table:table-cell>
          <table:table-cell office:value-type="float" office:value="789">
            <text:p>78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844">
            <text:p>384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65">
            <text:p>266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4429">
            <text:p>3442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965">
            <text:p>1696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01</text:p>
          </table:table-cell>
          <table:table-cell office:value-type="string">
            <text:p>MOV. DE INTEGRACION Y DESARROLLO</text:p>
          </table:table-cell>
          <table:table-cell table:number-columns-repeated="4" office:value-type="float" office:value="0">
            <text:p>0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600">
            <text:p>660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3910">
            <text:p>391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22</text:p>
          </table:table-cell>
          <table:table-cell office:value-type="string">
            <text:p>PARTIDO HUMAN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161">
            <text:p>316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4" office:value-type="float" office:value="0">
            <text:p>0</text:p>
          </table:table-cell>
          <table:table-cell office:value-type="float" office:value="7991">
            <text:p>799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45</text:p>
          </table:table-cell>
          <table:table-cell office:value-type="string">
            <text:p>PARTIDO DE LOS TRABAJADORES SOCIALISTAS</text:p>
          </table:table-cell>
          <table:table-cell table:number-columns-repeated="4" office:value-type="float" office:value="0">
            <text:p>0</text:p>
          </table:table-cell>
          <table:table-cell office:value-type="float" office:value="1716">
            <text:p>1716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2888">
            <text:p>5288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051</text:p>
          </table:table-cell>
          <table:table-cell office:value-type="string">
            <text:p>PARTIDO POPULAR DE LA RECONSTRUC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391">
            <text:p>139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3139">
            <text:p>2313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9889">
            <text:p>8988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9973">
            <text:p>997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5768">
            <text:p>576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3097">
            <text:p>21309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507</text:p>
          </table:table-cell>
          <table:table-cell office:value-type="string">
            <text:p>PROPUESTA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8627">
            <text:p>862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5028">
            <text:p>502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880</text:p>
          </table:table-cell>
          <table:table-cell office:value-type="string">
            <text:p>ESPERANZA ROSARINA</text:p>
          </table:table-cell>
          <table:table-cell table:number-columns-repeated="4" office:value-type="float" office:value="0">
            <text:p>0</text:p>
          </table:table-cell>
          <table:table-cell office:value-type="float" office:value="2209">
            <text:p>220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0928</text:p>
          </table:table-cell>
          <table:table-cell office:value-type="string">
            <text:p>PROTAGONISMO Y RENOVACION</text:p>
          </table:table-cell>
          <table:table-cell table:number-columns-repeated="4" office:value-type="float" office:value="0">
            <text:p>0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19">
            <text:p>101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1B</text:p>
          </table:table-cell>
          <table:table-cell office:value-type="string">
            <text:p>0829</text:p>
          </table:table-cell>
          <table:table-cell office:value-type="string">
            <text:p>UNION VEC. DE ARMINDA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85">
            <text:p>148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23">
            <text:p>182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3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85">
            <text:p>128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382">
            <text:p>338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18">
            <text:p>81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45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0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1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44">
            <text:p>21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459">
            <text:p>445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2</text:p>
          </table:table-cell>
          <table:table-cell office:value-type="string">
            <text:p>0507</text:p>
          </table:table-cell>
          <table:table-cell office:value-type="string">
            <text:p>PROPUESTA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2613">
            <text:p>2613</text:p>
          </table:table-cell>
          <table:table-cell office:value-type="float" office:value="2528">
            <text:p>252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3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3"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051</text:p>
          </table:table-cell>
          <table:table-cell office:value-type="string">
            <text:p>PARTIDO POPULAR DE LA RECONSTRUCCION</text:p>
          </table:table-cell>
          <table:table-cell table:number-columns-repeated="3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9172">
            <text:p>9172</text:p>
          </table:table-cell>
          <table:table-cell office:value-type="float" office:value="8797">
            <text:p>879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3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3985">
            <text:p>3985</text:p>
          </table:table-cell>
          <table:table-cell office:value-type="float" office:value="3899">
            <text:p>389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</text:p>
          </table:table-cell>
          <table:table-cell office:value-type="string">
            <text:p>0937</text:p>
          </table:table-cell>
          <table:table-cell office:value-type="string">
            <text:p>ACCION, VERDAD Y COMPROMISO</text:p>
          </table:table-cell>
          <table:table-cell table:number-columns-repeated="3" office:value-type="float" office:value="0">
            <text:p>0</text:p>
          </table:table-cell>
          <table:table-cell office:value-type="float" office:value="2055">
            <text:p>2055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84">
            <text:p>88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5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005">
            <text:p>700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57">
            <text:p>315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5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0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44">
            <text:p>37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06">
            <text:p>140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4115">
            <text:p>411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763">
            <text:p>1976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955">
            <text:p>695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507</text:p>
          </table:table-cell>
          <table:table-cell office:value-type="string">
            <text:p>PROPUESTA REPUBLICANA</text:p>
          </table:table-cell>
          <table:table-cell table:number-columns-repeated="4" office:value-type="float" office:value="0">
            <text:p>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703</text:p>
          </table:table-cell>
          <table:table-cell office:value-type="string">
            <text:p>CONFLUENCIA SANTAFESINA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877</text:p>
          </table:table-cell>
          <table:table-cell office:value-type="string">
            <text:p>VECINAL VILLAGALVENSE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A</text:p>
          </table:table-cell>
          <table:table-cell office:value-type="string">
            <text:p>0949</text:p>
          </table:table-cell>
          <table:table-cell office:value-type="string">
            <text:p>CAMBIO GALVENSE</text:p>
          </table:table-cell>
          <table:table-cell table:number-columns-repeated="4" office:value-type="float" office:value="0">
            <text:p>0</text:p>
          </table:table-cell>
          <table:table-cell office:value-type="float" office:value="4530">
            <text:p>453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11">
            <text:p>151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89">
            <text:p>128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C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32">
            <text:p>143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2D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¥A)</text:p>
          </table:table-cell>
          <table:table-cell office:value-type="string">
            <text:p>036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01">
            <text:p>130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850">
            <text:p>385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395">
            <text:p>339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78">
            <text:p>87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0882</text:p>
          </table:table-cell>
          <table:table-cell office:value-type="string">
            <text:p>VECINAL AMBROSETTI</text:p>
          </table:table-cell>
          <table:table-cell table:number-columns-repeated="4" office:value-type="float" office:value="0">
            <text:p>0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31">
            <text:p>103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835">
            <text:p>183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978">
            <text:p>397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602">
            <text:p>260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0826</text:p>
          </table:table-cell>
          <table:table-cell office:value-type="string">
            <text:p>UNION VECINAL LA CLARA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0805</text:p>
          </table:table-cell>
          <table:table-cell office:value-type="string">
            <text:p>UNION VECINAL COLONIA BOSSI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170">
            <text:p>117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581">
            <text:p>358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257">
            <text:p>3257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0822</text:p>
          </table:table-cell>
          <table:table-cell office:value-type="string">
            <text:p>MOV. POR LA UNION SANJAVIERINA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58">
            <text:p>2158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0809</text:p>
          </table:table-cell>
          <table:table-cell office:value-type="string">
            <text:p>MOV. UNIDAD VEC. DURAN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470">
            <text:p>247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685">
            <text:p>468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0505</text:p>
          </table:table-cell>
          <table:table-cell office:value-type="string">
            <text:p>IZQUIERDA UNIDA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0842</text:p>
          </table:table-cell>
          <table:table-cell office:value-type="string">
            <text:p>VECINAL IRIGOYEN</text:p>
          </table:table-cell>
          <table:table-cell table:number-columns-repeated="4" office:value-type="float" office:value="0">
            <text:p>0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55">
            <text:p>85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0174</text:p>
          </table:table-cell>
          <table:table-cell office:value-type="string">
            <text:p>FRENTE DE AGRUPACIONES POLITICAS AUTOCON</text:p>
          </table:table-cell>
          <table:table-cell table:number-columns-repeated="4" office:value-type="float" office:value="0">
            <text:p>0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107">
            <text:p>110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26">
            <text:p>292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63">
            <text:p>106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814">
            <text:p>81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85">
            <text:p>108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65">
            <text:p>86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77">
            <text:p>157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725">
            <text:p>372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711">
            <text:p>671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0830</text:p>
          </table:table-cell>
          <table:table-cell office:value-type="string">
            <text:p>UNION VECINAL DE SILVA</text:p>
          </table:table-cell>
          <table:table-cell table:number-columns-repeated="4" office:value-type="float" office:value="0">
            <text:p>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813">
            <text:p>81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734">
            <text:p>73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796">
            <text:p>379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255">
            <text:p>225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0947</text:p>
          </table:table-cell>
          <table:table-cell office:value-type="string">
            <text:p>VECINOS POR EL CAMBIO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0808</text:p>
          </table:table-cell>
          <table:table-cell office:value-type="string">
            <text:p>UNION VECINAL ALDAO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644">
            <text:p>644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3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22">
            <text:p>42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3731">
            <text:p>3731</text:p>
          </table:table-cell>
          <table:table-cell office:value-type="float" office:value="3419">
            <text:p>341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0941</text:p>
          </table:table-cell>
          <table:table-cell office:value-type="string">
            <text:p>BELTRAN PARA VOLVER A CREER</text:p>
          </table:table-cell>
          <table:table-cell table:number-columns-repeated="3" office:value-type="float" office:value="0">
            <text:p>0</text:p>
          </table:table-cell>
          <table:table-cell office:value-type="float" office:value="2562">
            <text:p>2562</text:p>
          </table:table-cell>
          <table:table-cell office:value-type="float" office:value="2428">
            <text:p>242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0030</text:p>
          </table:table-cell>
          <table:table-cell office:value-type="string">
            <text:p>PARTIDO SOCIALISTA AUTENTICO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910">
            <text:p>391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8609">
            <text:p>860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5647">
            <text:p>5647</text:p>
          </table:table-cell>
          <table:table-cell office:value-type="float" office:value="5355">
            <text:p>535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0950</text:p>
          </table:table-cell>
          <table:table-cell office:value-type="string">
            <text:p>FRENTE PUERTENSE</text:p>
          </table:table-cell>
          <table:table-cell table:number-columns-repeated="3" office:value-type="float" office:value="0">
            <text:p>0</text:p>
          </table:table-cell>
          <table:table-cell office:value-type="float" office:value="1768">
            <text:p>1768</text:p>
          </table:table-cell>
          <table:table-cell office:value-type="float" office:value="1788">
            <text:p>178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3"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3" office:value-type="float" office:value="0">
            <text:p>0</text:p>
          </table:table-cell>
          <table:table-cell office:value-type="float" office:value="1593">
            <text:p>1593</text:p>
          </table:table-cell>
          <table:table-cell office:value-type="float" office:value="1595">
            <text:p>159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0507</text:p>
          </table:table-cell>
          <table:table-cell office:value-type="string">
            <text:p>PROPUESTA REPUBLICANA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0938</text:p>
          </table:table-cell>
          <table:table-cell office:value-type="string">
            <text:p>NUEVO ROLDAN</text:p>
          </table:table-cell>
          <table:table-cell table:number-columns-repeated="3" office:value-type="float" office:value="0">
            <text:p>0</text:p>
          </table:table-cell>
          <table:table-cell office:value-type="float" office:value="3789">
            <text:p>3789</text:p>
          </table:table-cell>
          <table:table-cell office:value-type="float" office:value="3783">
            <text:p>378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53">
            <text:p>7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0014</text:p>
          </table:table-cell>
          <table:table-cell office:value-type="string">
            <text:p>PARTIDO OBRERO</text:p>
          </table:table-cell>
          <table:table-cell table:number-columns-repeated="4" office:value-type="float" office:value="0">
            <text:p>0</text:p>
          </table:table-cell>
          <table:table-cell office:value-type="float" office:value="1162">
            <text:p>116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0047</text:p>
          </table:table-cell>
          <table:table-cell office:value-type="string">
            <text:p>AFIRMACION P/UNA REPUBLICA IGUALITA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21">
            <text:p>282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722">
            <text:p>572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9567">
            <text:p>956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94">
            <text:p>99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545">
            <text:p>254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049">
            <text:p>204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0803</text:p>
          </table:table-cell>
          <table:table-cell office:value-type="string">
            <text:p>UNION VECINAL SAN JORGE</text:p>
          </table:table-cell>
          <table:table-cell table:number-columns-repeated="4" office:value-type="float" office:value="0">
            <text:p>0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0953</text:p>
          </table:table-cell>
          <table:table-cell office:value-type="string">
            <text:p>FRENTE NUEVO SAN JORGE</text:p>
          </table:table-cell>
          <table:table-cell table:number-columns-repeated="4" office:value-type="float" office:value="0">
            <text:p>0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1008</text:p>
          </table:table-cell>
          <table:table-cell office:value-type="string">
            <text:p>ALTERNATIVA SANJORGENSE</text:p>
          </table:table-cell>
          <table:table-cell table:number-columns-repeated="4" office:value-type="float" office:value="0">
            <text:p>0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69">
            <text:p>146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0819</text:p>
          </table:table-cell>
          <table:table-cell office:value-type="string">
            <text:p>MOV. VEC. CA¥ADA ROSQUIN</text:p>
          </table:table-cell>
          <table:table-cell table:number-columns-repeated="4" office:value-type="float" office:value="0">
            <text:p>0</text:p>
          </table:table-cell>
          <table:table-cell office:value-type="float" office:value="1573">
            <text:p>157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0502</text:p>
          </table:table-cell>
          <table:table-cell office:value-type="string">
            <text:p>FTE. POR LA JUSTICIA Y EL PROGRESO SOCIA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3"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3" office:value-type="float" office:value="0">
            <text:p>0</text:p>
          </table:table-cell>
          <table:table-cell office:value-type="float" office:value="3305">
            <text:p>3305</text:p>
          </table:table-cell>
          <table:table-cell office:value-type="float" office:value="3294">
            <text:p>329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3" office:value-type="float" office:value="0">
            <text:p>0</text:p>
          </table:table-cell>
          <table:table-cell office:value-type="float" office:value="2898">
            <text:p>2898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0837</text:p>
          </table:table-cell>
          <table:table-cell office:value-type="string">
            <text:p>UNION VECINAL DE MA.SUSANA</text:p>
          </table:table-cell>
          <table:table-cell table:number-columns-repeated="4" office:value-type="float" office:value="0">
            <text:p>0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0009</text:p>
          </table:table-cell>
          <table:table-cell office:value-type="string">
            <text:p>PARTIDO DEMOCRATA PROGRESISTA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0504</text:p>
          </table:table-cell>
          <table:table-cell office:value-type="string">
            <text:p>FRENTE POPULAR</text:p>
          </table:table-cell>
          <table:table-cell table:number-columns-repeated="4" office:value-type="float" office:value="0">
            <text:p>0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321">
            <text:p>132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86">
            <text:p>108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075">
            <text:p>507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1010</text:p>
          </table:table-cell>
          <table:table-cell office:value-type="string">
            <text:p>FRENTE ALTERNATIVO</text:p>
          </table:table-cell>
          <table:table-cell table:number-columns-repeated="4" office:value-type="float" office:value="0">
            <text:p>0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[</text:p>
          </table:table-cell>
          <table:table-cell office:value-type="string">
            <text:p>Votos en Blanco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{</text:p>
          </table:table-cell>
          <table:table-cell office:value-type="string">
            <text:p>Votos Anulados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0503</text:p>
          </table:table-cell>
          <table:table-cell office:value-type="string">
            <text:p>FRENTE PARA LA VICTORIA</text:p>
          </table:table-cell>
          <table:table-cell table:number-columns-repeated="4" office:value-type="float" office:value="0">
            <text:p>0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0506</text:p>
          </table:table-cell>
          <table:table-cell office:value-type="string">
            <text:p>FRENTE PROGRESISTA CIVICO Y SOCIAL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0:0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8T10:08:12.25</dc:date>
    <meta:document-statistic meta:table-count="1" meta:cell-count="14500" meta:object-count="0"/>
    <meta:generator>OpenOffice/4.1.10$Win32 OpenOffice.org_project/4110m2$Build-9807</meta:generator>
  </office:meta>
</office:document-meta>
</file>