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150%"/>
      <style:text-properties style:font-name="Courier New" style:font-name-asian="Arial Unicode MS" style:font-name-complex="Courier New" fo:font-weight="bold" style:font-weight-asian="bold" style:text-underline-type="single" style:text-underline-style="solid" style:text-underline-width="auto" style:text-underline-mode="continuous"/>
    </style:style>
    <style:style style:name="P2" style:parent-style-name="Standard" style:family="paragraph">
      <style:paragraph-properties fo:text-align="justify" fo:line-height="150%"/>
      <style:text-properties style:font-name="Courier New" style:font-name-asian="Arial Unicode MS" style:font-name-complex="Courier New" fo:font-weight="bold" style:font-weight-asian="bold" style:text-underline-type="single" style:text-underline-style="solid" style:text-underline-width="auto" style:text-underline-mode="continuous"/>
    </style:style>
    <style:style style:name="P3" style:parent-style-name="Standard" style:family="paragraph">
      <style:paragraph-properties fo:text-align="justify" fo:line-height="150%"/>
      <style:text-properties style:font-name="Courier New" style:font-name-asian="Arial Unicode MS" style:font-name-complex="Courier New"/>
    </style:style>
    <style:style style:name="P4" style:parent-style-name="Standard" style:family="paragraph">
      <style:paragraph-properties fo:text-align="justify" fo:line-height="150%"/>
      <style:text-properties style:font-name="Courier New" style:font-name-asian="Arial Unicode MS" style:font-name-complex="Courier New"/>
    </style:style>
    <style:style style:name="P5" style:parent-style-name="Standard" style:family="paragraph">
      <style:paragraph-properties fo:text-align="justify" fo:line-height="150%"/>
      <style:text-properties style:font-name="Courier New" style:font-name-asian="Arial Unicode MS" style:font-name-complex="Courier New"/>
    </style:style>
    <style:style style:name="P6" style:parent-style-name="Standard" style:family="paragraph">
      <style:paragraph-properties fo:text-align="justify" fo:line-height="150%"/>
      <style:text-properties style:font-name="Courier New" style:font-name-asian="Arial Unicode MS" style:font-name-complex="Courier New"/>
    </style:style>
    <style:style style:name="P7" style:parent-style-name="Standard" style:family="paragraph">
      <style:paragraph-properties fo:text-align="justify" fo:line-height="150%"/>
      <style:text-properties style:font-name="Courier New" style:font-name-asian="Arial Unicode MS" style:font-name-complex="Courier New"/>
    </style:style>
    <style:style style:name="P8" style:parent-style-name="Standard" style:family="paragraph">
      <style:paragraph-properties fo:text-align="justify" fo:line-height="150%"/>
      <style:text-properties style:font-name="Courier New" style:font-name-asian="Arial Unicode MS" style:font-name-complex="Courier New"/>
    </style:style>
    <style:style style:name="P9" style:parent-style-name="Standard" style:family="paragraph">
      <style:paragraph-properties fo:text-align="justify" fo:line-height="150%"/>
      <style:text-properties style:font-name="Courier New" style:font-name-asian="Arial Unicode MS" style:font-name-complex="Courier New"/>
    </style:style>
    <style:style style:name="P10" style:parent-style-name="Standard" style:family="paragraph">
      <style:paragraph-properties fo:text-align="justify" fo:line-height="150%"/>
    </style:style>
    <style:style style:name="T11" style:parent-style-name="Fuentedepárrafopredeter." style:family="text">
      <style:text-properties style:font-name="Courier New" style:font-name-asian="Arial Unicode MS" style:font-name-complex="Courier New"/>
    </style:style>
    <style:style style:name="T12" style:parent-style-name="Fuentedepárrafopredeter." style:family="text">
      <style:text-properties style:font-name="Courier New" style:font-name-asian="Arial Unicode MS" style:font-name-complex="Courier New"/>
    </style:style>
  </office:automatic-styles>
  <office:body>
    <office:text text:use-soft-page-breaks="true">
      <text:p text:style-name="P1">PRIMERO: DECLARACION DE PRINCIPIOS Y BASES DE ACCION POLITICA:</text:p>
      <text:p text:style-name="P2"/>
      <text:p text:style-name="P3">1) El Partido Político “------------------” proclama su adhesión a los principios consagrados por la Constitución<text:s/>Nacional Argentina y la Constitución de la Provincia de Santa Fe; el mantenimiento del régimen democrático de gobierno, representativo, republicano, federal y pluripartidista, y su inquebrantable voluntad de servir al logro de la unión nacional.</text:p>
      <text:p text:style-name="P4">2) El Partido Político “------------------” luchará por una organización política, económica, cultural y administrativa que proporcione a cada habitante la posibilidad de que con su trabajo y con su estudio logre un ámbito de seguridad y libertad que le permita crecer como persona, educar a sus hijos conforme a sus convicciones, para satisfacer sus elementales necesidades espirituales y materiales.</text:p>
      <text:p text:style-name="P5">3) El Partido Político “----------------------” interpreta que el Estado tiene la obligación insoslayable y prioritaria<text:s/>de suministrar a sus habitantes el nivel máximo de salud, educación y cultura compatibles con las posibilidades de la Nación.</text:p>
      <text:p text:style-name="P6">4) El Partido Político “---------------------” interpreta que el Estado debe administrar los intereses comunes sin sustituir a las<text:s/>actividades legales.</text:p>
      <text:p text:style-name="P7">5) El Partido Político “----------------------” interpreta que una armónica integración del trabajo, el capital, la técnica y la dirección profesional idónea, deben lograr con frutos de riquezas, la felicidad de todos y cada uno de los habitantes de nuestro País.</text:p>
      <text:p text:style-name="P8">6) El Partido Político “-------------------------” persigue como objetivos fundamentales las reivindicaciones populares, el desarrollo integral de las posibilidades de la personalidad a través del estudio, el deporte, la cultura, la protección de la salud pública, la promoción de fuentes de trabajo, teniendo en cuenta la responsabilidad de ejecutar un plan de gobierno integral, que no sólo requiera el empuje a la honestidad de sus autoridades, sino además el respaldo de un movimiento de apoyo popular y una activa participación de la comunidad.</text:p>
      <text:soft-page-break/>
      <text:p text:style-name="P9">7) El Partido Político “-------------------------” constituye, en suma, una agrupación que centra todos sus esfuerzos políticos en la comunidad, dándole a ésta el lugar que merece como célula primaria del Sistema Federal de gobierno, dentro de la organización política de una República que persigue como metas, el ejercicio pleno y absoluto de la libertad.</text:p>
      <text:p text:style-name="P10"><text:span text:style-name="T11">8) El Partido Político “---------------------” sostiene la necesidad y asu</text:span><text:span text:style-name="T12">me el compromiso de observar los principios contenidos en las disposiciones legales y en esta Declaración y bregar por la coexistencia pacífica de todos los habitantes de nuestra Nación, en un marco de justicia y liberta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A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BORA</meta:initial-creator>
    <dc:creator>DEBORA</dc:creator>
    <meta:creation-date>2014-07-04T12:55:00Z</meta:creation-date>
    <dc:date>2022-10-06T15:47:00Z</dc:date>
    <meta:template xlink:href="Normal" xlink:type="simple"/>
    <meta:editing-cycles>1</meta:editing-cycles>
    <meta:editing-duration>PT300S</meta:editing-duration>
    <meta:document-statistic meta:page-count="2" meta:paragraph-count="5" meta:word-count="414" meta:character-count="2687" meta:row-count="18" meta:non-whitespace-character-count="2278"/>
  </office:meta>
</office:document-meta>
</file>