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" svg:font-family="'Lohit Devanagari', 'Times New Roman'" style:font-pitch="variable"/>
    <style:font-face style:name="Noto Sans CJK SC" svg:font-family="'Noto Sans CJK SC'" style:font-pitch="variable"/>
    <style:font-face style:name="Souvenir Lt BT" svg:font-family="'Souvenir Lt BT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style:font-size-complex="11.5pt"/>
    </style:style>
    <style:style style:name="P5" style:family="paragraph" style:parent-style-name="Standard">
      <style:paragraph-properties fo:margin-left="0.025cm" fo:margin-right="0cm" fo:line-height="150%" fo:text-align="center" style:justify-single-word="false" fo:text-indent="0cm" style:auto-text-indent="false"/>
      <style:text-properties fo:font-weight="bold" style:font-weight-asian="bold" style:font-size-complex="11.5pt" style:font-weight-complex="bold"/>
    </style:style>
    <style:style style:name="P6" style:family="paragraph" style:parent-style-name="Standard">
      <style:paragraph-properties fo:margin-left="0.025cm" fo:margin-right="0cm" fo:line-height="150%" fo:text-align="center" style:justify-single-word="false" fo:text-indent="0cm" style:auto-text-indent="false"/>
      <style:text-properties style:font-size-complex="11.5pt"/>
    </style:style>
    <style:style style:name="P7" style:family="paragraph" style:parent-style-name="Standard">
      <style:paragraph-properties fo:margin-left="2.695cm" fo:margin-right="0cm" fo:line-height="150%" fo:text-align="justify" style:justify-single-word="false" fo:text-indent="0cm" style:auto-text-indent="false"/>
      <style:text-properties fo:font-size="11pt" style:font-size-asian="11pt" style:font-size-complex="11.5pt"/>
    </style:style>
    <style:style style:name="P8" style:family="paragraph" style:parent-style-name="Standard">
      <style:paragraph-properties fo:margin-left="2.671cm" fo:margin-right="0cm" fo:line-height="150%" fo:text-align="justify" style:justify-single-word="false" fo:text-indent="0cm" style:auto-text-indent="false"/>
      <style:text-properties fo:font-size="11pt" style:font-size-asian="11pt" style:font-size-complex="11.5pt"/>
    </style:style>
    <style:style style:name="P9" style:family="paragraph" style:parent-style-name="Standard">
      <style:paragraph-properties fo:margin-left="2.671cm" fo:margin-right="0cm" fo:line-height="150%" fo:text-align="justify" style:justify-single-word="false" fo:text-indent="0cm" style:auto-text-indent="false"/>
      <style:text-properties fo:font-size="8pt" style:font-size-asian="8pt" style:font-size-complex="11.5pt"/>
    </style:style>
    <style:style style:name="P10" style:family="paragraph" style:parent-style-name="Párrafo_20_de_20_lista">
      <style:text-properties fo:font-size="16pt" style:font-size-asian="16pt" style:font-size-complex="11.5pt"/>
    </style:style>
    <style:style style:name="P11" style:family="paragraph" style:parent-style-name="Párrafo_20_de_20_lista">
      <style:text-properties fo:font-size="8pt" style:font-size-asian="8pt" style:font-size-complex="11.5pt"/>
    </style:style>
    <style:style style:name="P12" style:family="paragraph" style:parent-style-name="Standard" style:master-page-name="Standard">
      <style:paragraph-properties fo:margin-left="0.025cm" fo:margin-right="0cm" fo:line-height="150%" fo:text-align="center" style:justify-single-word="false" fo:text-indent="0cm" style:auto-text-indent="false" style:page-number="auto"/>
      <style:text-properties fo:font-weight="bold" style:font-weight-asian="bold" style:font-size-complex="11.5pt" style:font-weight-complex="bold"/>
    </style:style>
    <style:style style:name="P13" style:family="paragraph" style:parent-style-name="Standard" style:list-style-name="WW8Num1">
      <style:paragraph-properties fo:margin-left="0.025cm" fo:margin-right="0cm" fo:line-height="150%" fo:text-align="justify" style:justify-single-word="false" fo:text-indent="1.226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0.025cm" fo:margin-right="0cm" fo:line-height="150%" fo:text-align="justify" style:justify-single-word="false" fo:text-indent="2.646cm" style:auto-text-indent="false"/>
    </style:style>
    <style:style style:name="T1" style:family="text">
      <style:text-properties style:font-size-complex="11.5pt"/>
    </style:style>
    <style:style style:name="T2" style:family="text">
      <style:text-properties fo:font-weight="bold" style:font-weight-asian="bold" style:font-size-complex="11.5pt"/>
    </style:style>
    <style:style style:name="T3" style:family="text">
      <style:text-properties fo:font-weight="bold" style:font-weight-asian="bold" style:font-size-complex="11.5pt" style:font-weight-complex="bold"/>
    </style:style>
    <style:style style:name="T4" style:family="text">
      <style:text-properties fo:color="#000000" style:font-size-complex="11.5pt" loext:opacity="100%"/>
    </style:style>
    <style:style style:name="T5" style:family="text">
      <style:text-properties fo:color="#000000" fo:font-weight="bold" style:font-weight-asian="bold" style:font-size-complex="11.5pt" style:font-weight-complex="bold" loext:opacity="100%"/>
    </style:style>
    <style:style style:name="T6" style:family="text">
      <style:text-properties fo:color="#000000" style:font-name-asian="Times New Roman" style:font-size-complex="11.5pt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ACUERDO DE FORMALIZACIÓN DE ALIANZA ELECTORAL TRANSITORIA</text:p>
      <text:p text:style-name="P6"/>
      <text:p text:style-name="P4"><text:tab/><text:tab/>A los …..… días del mes ……..……………….….. de 2021, se reúnen en la ciudad de ………………………………..(Departamento……………………………..……) los partidos.........................................., representados en este acto por sus apoderados/as, señores/as………………………………..., quienes conforme las instrucciones u autorizaciones impartidas por los respectivos organismos partidarios competentes, ACUERDAN:</text:p>
      <text:p text:style-name="P2"/>
      <text:list xml:id="list240366922931237839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Constituir</text:span><text:span text:style-name="T1"> una ALIANZA ELECTORAL TRANSITORIA </text:span><text:span text:style-name="T4">- Ley Provincial N° 6.808 y N° 12.367, modificadas por Ley N° 13.337 - </text:span><text:span text:style-name="T1">para las elecciones <text:s/></text:span><text:span text:style-name="T4">primarias, abiertas, simultáneas y obligatorias de fecha 12 de septiembre de 2021; y generales de fecha 14 de noviembre de 2021, según Decreto de convocatoria dictado por el Poder Ejecutivo, bajo el Nº 0749/21.-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2843218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5">Denominación</text:span><text:span text:style-name="T4">. La ALIANZA actuará bajo la denominación …………………………………………………………..…………., de conformidad con lo dispuesto en la plataforma electoral común suscripta, que se tendrá como parte integrante de la prese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284291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2">Ámbito de Actuación.</text:span><text:span text:style-name="T1"> La ALIANZA se constituye con ámbito de actuación circunscripto a la localidad/provincia ………...…………………………………………, fijando su domicilio legal a todos los efectos relacionados con lo dispuesto en el apartado 1</text:span><text:span text:style-name="T4"> del presente en calle……………………………….………....., N°………......., de la ciudad de Santa F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2843653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5">Apoderados</text:span><text:span text:style-name="T4">. En cumplimiento de lo dispuesto por el artículo 11° de la Ley N° 6.808 mod. por Ley N° 13.337, se designan apoderados/as a los/as señores/as …………………………………….................................…., quienes en forma conjunta, separada o uno en sustitución del otro tendrán a su cargo la representación de la ALIANZA, realizando todos los actos, gestiones y trámites que fueren menester por ante el Tribunal Electoral de la Provincia de Santa Fe y demás organismos que así lo requieran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1"/>
      <text:list xml:id="list2843463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oft-page-break/><text:span text:style-name="T3">Responsables. </text:span><text:span text:style-name="T1">Ha sido designado/a el/la señor/a ……..……………………………...…, como responsable económico financiero, y el/la señor/a……………………………………..…………………..…….., como responsable político de campaña, acompañando a esos efectos el formulario Nº 8, con copia certificada de los DNI, requerimiento considerado obligatorio para poder realizar trámites de la alianza ante la AFIP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284162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5">Acuerdo económico para la distribución de fondos (Fondo Partidario Permanente).</text:span><text:span text:style-name="T4"> Los partidos que integran la presente alianza acuerdan, conforme lo establecido por el artículo 41° de la Ley N.º 6.808, distribuir (de forma porcentual u otra modalidad) los fondos que le correspondan por la participación en los comicios convocados por el Poder Ejecutivo Provincial mediante Decreto N.º 0749/2021, de la siguiente maner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"><text:span text:style-name="T6"><text:s/></text:span><text:span text:style-name="T4"><text:tab/><text:tab/>En fiel cumplimiento de las disposiciones adoptadas por los organismos partidarios e instrucciones impartidas, queda formalmente constituida la presente ALIANZA ELECTORAL </text:span><text:span text:style-name="T1">TRANSITORIA denominada…………………………………, con los</text:span><text:span text:style-name="T4"> alcances y objetos expresados, por lo que se emiten …... ejemplares de un mismo tenor que las partes firman de conformidad y al mismo efec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" svg:font-family="'Lohit Devanagari', 'Times New Roman'" style:font-pitch="variable"/>
    <style:font-face style:name="Noto Sans CJK SC" svg:font-family="'Noto Sans CJK SC'" style:font-pitch="variable"/>
    <style:font-face style:name="Souvenir Lt BT" svg:font-family="'Souvenir Lt BT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color="#000000" style:font-name="Times New Roman" fo:font-size="11pt" fo:font-weight="bold" style:font-size-asian="11pt" style:font-weight-asian="bold" style:font-name-complex="Souvenir Lt BT" style:font-size-complex="11pt" style:font-weight-complex="bol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Carácter_20_de_20_numeración" style:display-name="Carácter de numeración" style:family="text">
      <style:text-properties style:font-name="Souvenir Lt BT" fo:font-size="13pt" style:font-size-asian="13pt" style:font-name-complex="Souvenir Lt B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cm" fo:margin-right="2.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UERDO DE FORMALIZACION DE ALIANZA ELECTORAL TRANSITORIA</dc:title>
    <meta:initial-creator>usuario</meta:initial-creator>
    <meta:creation-date>2013-04-24T08:42:00</meta:creation-date>
    <dc:date>2021-06-09T08:20:03.18</dc:date>
    <meta:print-date>2021-05-10T14:17:00</meta:print-date>
    <meta:editing-cycles>9</meta:editing-cycles>
    <meta:editing-duration>PT1H34M57S</meta:editing-duration>
    <meta:generator>OpenOffice/4.1.3$Win32 OpenOffice.org_project/413m1$Build-9783</meta:generator>
    <meta:document-statistic meta:table-count="0" meta:image-count="0" meta:object-count="0" meta:page-count="2" meta:paragraph-count="9" meta:word-count="413" meta:character-count="2957"/>
  </office:meta>
</office:document-meta>
</file>