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Courier New" officeooo:paragraph-rsid="00027c13" style:font-name-asian="Arial Unicode MS" style:font-name-complex="Courier New"/>
    </style:style>
    <style:style style:name="P2" style:family="paragraph" style:parent-style-name="Standard">
      <style:paragraph-properties fo:line-height="150%" fo:text-align="center" style:justify-single-word="false"/>
      <style:text-properties style:font-name="Courier New" style:text-underline-style="solid" style:text-underline-width="auto" style:text-underline-color="font-color" fo:font-weight="bold" officeooo:paragraph-rsid="00027c13" style:font-name-asian="Arial Unicode MS" style:font-weight-asian="bold" style:font-name-complex="Courier Ne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CTA DE FUNDACION DEL PARTIDO POLITICO</text:p>
      <text:p text:style-name="P2"/>
      <text:p text:style-name="P2"/>
      <text:p text:style-name="P1">En la localidad de---------, Departamento-----------, Provincia de Santa Fe, a los ---- días del mes de---------de-----siendo las----horas y previamente convocados, se reúnen en el local de calle------------------los vecinos de esta localidad que suscriben al pié, a los fines de dejar constituida una agrupación política conforme a las disposiciones legales pertinentes, y cuyo ámbito de actuación será la Jurisdicción de la localidad de-----------. Abierto el acto por el señor------------------quien oficiará de organizador inicial, pone a consideración de los presentes la designación de un Presidente y un Secretario para esta Asamblea. Luego de algunas postulaciones de rigor, la misma resuelve por unanimidad designar Presidente al señor------------------ y Secretario al señor---------------------. Abierto el acto por el señor Presidente y después de reseñar los orígenes de este movimiento, establecer las exigencias para su formación de los fines que se persiguen, pone a consideración de los asambleístas presentes la constitución del nucleamiento político y el nombre que adoptará el mismo. Después de escucharse varias mociones, se procede por unanimidad a dejar fundado y constituido un partido político que se denominará------------------, fijándose su domicilio en calle---------------y cuya Jurisdicción será ejercida con todos los derechos políticos correspondientes a la localidad. A continuación el Presidente informa a la Asamblea que se ha elaborado una Declaración de Principios y Bases de Acción Política, como así también una Carta Orgánica, las cuales, <text:s/>luego de una lectura minuciosa se pone a consideración de la Asamblea para su aprobación, modificación o rechazo. La asamblea resuelve por unanimidad lo que sigue: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4T12:53:47.885171358</meta:creation-date>
    <dc:date>2014-07-04T12:54:37.899860594</dc:date>
    <meta:editing-duration>P0D</meta:editing-duration>
    <meta:editing-cycles>1</meta:editing-cycles>
    <meta:document-statistic meta:table-count="0" meta:image-count="0" meta:object-count="0" meta:page-count="1" meta:paragraph-count="2" meta:word-count="265" meta:character-count="1782" meta:non-whitespace-character-count="1529"/>
    <meta:generator>LibreOffice/4.2.4.2$Linux_x86 LibreOffice_project/420m0$Build-2</meta:generator>
  </office:meta>
</office:document-meta>
</file>