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191a"/>
    </style:style>
    <style:style style:name="P2" style:family="paragraph" style:parent-style-name="Standard">
      <style:text-properties officeooo:rsid="000747b4" officeooo:paragraph-rsid="000747b4"/>
    </style:style>
    <style:style style:name="P3" style:family="paragraph" style:parent-style-name="Standard">
      <style:text-properties style:text-underline-style="solid" style:text-underline-width="auto" style:text-underline-color="font-color" officeooo:rsid="000747b4" officeooo:paragraph-rsid="0000d6d1"/>
    </style:style>
    <style:style style:name="P4" style:family="paragraph" style:parent-style-name="Standard">
      <style:text-properties officeooo:paragraph-rsid="000747b4"/>
    </style:style>
    <style:style style:name="P5" style:family="paragraph" style:parent-style-name="Standard">
      <style:text-properties fo:font-style="italic" style:text-underline-style="none" officeooo:rsid="00092ca7" officeooo:paragraph-rsid="00092ca7" style:font-style-asian="italic" style:font-style-complex="italic"/>
    </style:style>
    <style:style style:name="T1" style:family="text">
      <style:text-properties officeooo:rsid="0000d6d1"/>
    </style:style>
    <style:style style:name="T2" style:family="text">
      <style:text-properties officeooo:rsid="0002118f"/>
    </style:style>
    <style:style style:name="T3" style:family="text">
      <style:text-properties officeooo:rsid="0003191a"/>
    </style:style>
    <style:style style:name="T4" style:family="text">
      <style:text-properties officeooo:rsid="0004b2ae"/>
    </style:style>
    <style:style style:name="T5" style:family="text">
      <style:text-properties officeooo:rsid="0005574c"/>
    </style:style>
    <style:style style:name="T6" style:family="text">
      <style:text-properties officeooo:rsid="00065224"/>
    </style:style>
    <style:style style:name="T7" style:family="text">
      <style:text-properties officeooo:rsid="00065df6"/>
    </style:style>
    <style:style style:name="T8" style:family="text">
      <style:text-properties officeooo:rsid="000747b4"/>
    </style:style>
    <style:style style:name="T9" style:family="text">
      <style:text-properties officeooo:rsid="00092c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solución de la Caja de Jubilaciones y Pensiones que autoriza certificación de firmas </text:p>
      <text:p text:style-name="P3"/>
      <text:p text:style-name="P5">Lo que se propone con la misma es facilitar la presentación de la documentación en el organismo previsional</text:p>
      <text:p text:style-name="P3"/>
      <text:p text:style-name="P1"><text:span text:style-name="T4">P</text:span><text:span text:style-name="T3">or medio de la Resolución n.º 003 del 19 de agosto se </text:span><text:span text:style-name="T5">valida</text:span><text:span text:style-name="T1"> a las autoridades de los organismos y/o áreas encargadas y/o habilitadas para emitir foja de servicios </text:span><text:span text:style-name="T2">y montos pertenecientes al Poder Ejecutivo, Poder Legislativo y Poder Judicial, Organismos Aut</text:span><text:span text:style-name="T3">á</text:span><text:span text:style-name="T2">rquicos y descentralizados, Municipios y Comunas y demás afiliados a esta Caja de Jubilaciones y Pensiones a certificar las firmas de los solicitantes en los formularios para iniciar tramites de jubilaciones, pensiones, reconocimientos de servicios </text:span><text:span text:style-name="T6">reflejados en</text:span><text:span text:style-name="T2"> los formularios FR01, FR03 y FR11 y <text:s/>copia de dni.</text:span></text:p>
      <text:p text:style-name="P1"/>
      <text:p text:style-name="P1"><text:span text:style-name="T3">Tal resolución se realiza en el marco de </text:span><text:span text:style-name="T7">agilizar</text:span><text:span text:style-name="T3"> </text:span><text:span text:style-name="T4">el inicio de tramites en </text:span><text:span text:style-name="T8">el</text:span><text:span text:style-name="T4"> organismo ya que desde que se i</text:span><text:span text:style-name="T9">mplementaron</text:span><text:span text:style-name="T4"> las medidas de distanciamiento social, preventivo y obligatorio se </text:span><text:span text:style-name="T9">puso en funcionamiento</text:span><text:span text:style-name="T4"> el buzón que se encuentra en todas las delegaciones y recibe todo tipo de </text:span><text:span text:style-name="T9">gestion</text:span><text:span text:style-name="T4"> y <text:s/>documentación que se quiera adjuntar a un expediente, previa certificación de firmas. <text:s/></text:span></text:p>
      <text:p text:style-name="P2"/>
      <text:p text:style-name="P4"><text:span text:style-name="T8">En tal sentido el director de la entidad expreso “lo que buscamos es eficientizar <text:s/></text:span><text:span text:style-name="T9">el inicio de </text:span><text:span text:style-name="T8">los tramites y </text:span><text:span text:style-name="T9">evitar</text:span><text:span text:style-name="T8">complicaci</text:span><text:span text:style-name="T9">o</text:span><text:span text:style-name="T8">n</text:span><text:span text:style-name="T9">es</text:span><text:span text:style-name="T8"> a nuestros afiliados y beneficiarios”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11:13:16.170000000</meta:creation-date>
    <dc:date>2021-08-27T13:06:36.843000000</dc:date>
    <meta:editing-duration>PT6M33S</meta:editing-duration>
    <meta:editing-cycles>1</meta:editing-cycles>
    <meta:document-statistic meta:table-count="0" meta:image-count="0" meta:object-count="0" meta:page-count="1" meta:paragraph-count="5" meta:word-count="207" meta:character-count="1321" meta:non-whitespace-character-count="1112"/>
    <meta:generator>LibreOffice/7.0.3.1$Windows_x86 LibreOffice_project/d7547858d014d4cf69878db179d326fc3483e082</meta:generator>
  </office:meta>
</office:document-meta>
</file>