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9FD96972E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Symbol1" svg:font-family="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Droid Sans Fallback" svg:font-family="'Droid Sans Fallback', 'Times New Roman'" style:font-pitch="variable"/>
    <style:font-face style:name="FreeSans" svg:font-family="FreeSans" style:font-pitch="variable"/>
    <style:font-face style:name="OpenSymbol" svg:font-family="OpenSymbol"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79cm" fo:margin-left="-0.108cm" table:align="left" style:writing-mode="lr-tb"/>
    </style:style>
    <style:style style:name="Tabla1.A" style:family="table-column">
      <style:table-column-properties style:column-width="5.323cm"/>
    </style:style>
    <style:style style:name="Tabla1.B" style:family="table-column">
      <style:table-column-properties style:column-width="6.128cm"/>
    </style:style>
    <style:style style:name="Tabla1.C" style:family="table-column">
      <style:table-column-properties style:column-width="4.528cm"/>
    </style:style>
    <style:style style:name="Tabla1.1" style:family="table-row">
      <style:table-row-properties style:min-row-height="0.406cm" fo:keep-together="auto"/>
    </style:style>
    <style:style style:name="Tabla1.A1" style:family="table-cell">
      <style:table-cell-properties style:vertical-align="top" fo:background-color="#ffffff" fo:padding-left="0.019cm" fo:padding-right="0.019cm" fo:padding-top="0cm" fo:padding-bottom="0cm" fo:border-left="0.75pt solid #000000" fo:border-right="none" fo:border-top="0.75pt solid #000000" fo:border-bottom="0.75pt solid #000000" style:writing-mode="lr-tb">
        <style:background-image/>
      </style:table-cell-properties>
    </style:style>
    <style:style style:name="Tabla1.C1" style:family="table-cell">
      <style:table-cell-properties style:vertical-align="top" fo:background-color="#ffffff" fo:padding-left="0.019cm" fo:padding-right="0.019cm" fo:padding-top="0cm" fo:padding-bottom="0cm" fo:border="0.75pt solid #000000" style:writing-mode="lr-tb">
        <style:background-image/>
      </style:table-cell-properties>
    </style:style>
    <style:style style:name="Tabla1.2" style:family="table-row">
      <style:table-row-properties style:min-row-height="0.93cm" fo:keep-together="auto"/>
    </style:style>
    <style:style style:name="Tabla2" style:family="table">
      <style:table-properties style:width="16.048cm" fo:margin-left="-0.092cm" table:align="left" style:writing-mode="lr-tb"/>
    </style:style>
    <style:style style:name="Tabla2.A" style:family="table-column">
      <style:table-column-properties style:column-width="4.498cm"/>
    </style:style>
    <style:style style:name="Tabla2.B" style:family="table-column">
      <style:table-column-properties style:column-width="3.607cm"/>
    </style:style>
    <style:style style:name="Tabla2.C" style:family="table-column">
      <style:table-column-properties style:column-width="3.272cm"/>
    </style:style>
    <style:style style:name="Tabla2.D" style:family="table-column">
      <style:table-column-properties style:column-width="0.866cm"/>
    </style:style>
    <style:style style:name="Tabla2.E" style:family="table-column">
      <style:table-column-properties style:column-width="3.805cm"/>
    </style:style>
    <style:style style:name="Tabla2.1" style:family="table-row">
      <style:table-row-properties style:min-row-height="0.938cm"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1" style:family="table-cell">
      <style:table-cell-properties style:vertical-align="top" fo:padding-left="0.123cm" fo:padding-right="0.123cm" fo:padding-top="0cm" fo:padding-bottom="0cm" fo:border="0.5pt solid #000000" style:writing-mode="lr-tb"/>
    </style:style>
    <style:style style:name="Tabla2.2" style:family="table-row">
      <style:table-row-properties style:min-row-height="0.94cm" fo:keep-together="auto"/>
    </style:style>
    <style:style style:name="Tabla3" style:family="table">
      <style:table-properties style:width="15.856cm" fo:margin-left="0.004cm" table:align="left" style:writing-mode="lr-tb"/>
    </style:style>
    <style:style style:name="Tabla3.A" style:family="table-column">
      <style:table-column-properties style:column-width="5.002cm"/>
    </style:style>
    <style:style style:name="Tabla3.B" style:family="table-column">
      <style:table-column-properties style:column-width="3.007cm"/>
    </style:style>
    <style:style style:name="Tabla3.C" style:family="table-column">
      <style:table-column-properties style:column-width="3.27cm"/>
    </style:style>
    <style:style style:name="Tabla3.D" style:family="table-column">
      <style:table-column-properties style:column-width="0.866cm"/>
    </style:style>
    <style:style style:name="Tabla3.E" style:family="table-column">
      <style:table-column-properties style:column-width="3.709cm"/>
    </style:style>
    <style:style style:name="Tabla3.1" style:family="table-row">
      <style:table-row-properties style:min-row-height="0.938cm"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E1" style:family="table-cell">
      <style:table-cell-properties style:vertical-align="top" fo:padding-left="0.123cm" fo:padding-right="0.123cm" fo:padding-top="0cm" fo:padding-bottom="0cm" fo:border="0.5pt solid #000000" style:writing-mode="lr-tb"/>
    </style:style>
    <style:style style:name="Tabla3.2" style:family="table-row">
      <style:table-row-properties style:min-row-height="0.94cm" fo:keep-together="auto"/>
    </style:style>
    <style:style style:name="Tabla3.3" style:family="table-row">
      <style:table-row-properties style:min-row-height="1.005cm" fo:keep-together="auto"/>
    </style:style>
    <style:style style:name="Tabla3.4" style:family="table-row">
      <style:table-row-properties style:min-row-height="0.935cm" fo:keep-together="auto"/>
    </style:style>
    <style:style style:name="Tabla16" style:family="table">
      <style:table-properties style:width="15.856cm" fo:margin-left="0.004cm" table:align="left" style:writing-mode="lr-tb"/>
    </style:style>
    <style:style style:name="Tabla16.A" style:family="table-column">
      <style:table-column-properties style:column-width="5.002cm"/>
    </style:style>
    <style:style style:name="Tabla16.B" style:family="table-column">
      <style:table-column-properties style:column-width="3.007cm"/>
    </style:style>
    <style:style style:name="Tabla16.C" style:family="table-column">
      <style:table-column-properties style:column-width="3.27cm"/>
    </style:style>
    <style:style style:name="Tabla16.D" style:family="table-column">
      <style:table-column-properties style:column-width="0.866cm"/>
    </style:style>
    <style:style style:name="Tabla16.E" style:family="table-column">
      <style:table-column-properties style:column-width="3.709cm"/>
    </style:style>
    <style:style style:name="Tabla16.1" style:family="table-row">
      <style:table-row-properties style:min-row-height="0.938cm" fo:keep-together="auto"/>
    </style:style>
    <style:style style:name="Tab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6.E1" style:family="table-cell">
      <style:table-cell-properties style:vertical-align="top" fo:padding-left="0.123cm" fo:padding-right="0.123cm" fo:padding-top="0cm" fo:padding-bottom="0cm" fo:border="0.5pt solid #000000" style:writing-mode="lr-tb"/>
    </style:style>
    <style:style style:name="Tabla16.2" style:family="table-row">
      <style:table-row-properties style:min-row-height="0.94cm" fo:keep-together="auto"/>
    </style:style>
    <style:style style:name="Tabla16.3" style:family="table-row">
      <style:table-row-properties style:min-row-height="1.005cm" fo:keep-together="auto"/>
    </style:style>
    <style:style style:name="Tabla16.4" style:family="table-row">
      <style:table-row-properties style:min-row-height="0.935cm" fo:keep-together="auto"/>
    </style:style>
    <style:style style:name="Tabla17" style:family="table">
      <style:table-properties style:width="15.856cm" fo:margin-left="0.004cm" table:align="left" style:writing-mode="lr-tb"/>
    </style:style>
    <style:style style:name="Tabla17.A" style:family="table-column">
      <style:table-column-properties style:column-width="5.002cm"/>
    </style:style>
    <style:style style:name="Tabla17.B" style:family="table-column">
      <style:table-column-properties style:column-width="3.007cm"/>
    </style:style>
    <style:style style:name="Tabla17.C" style:family="table-column">
      <style:table-column-properties style:column-width="3.27cm"/>
    </style:style>
    <style:style style:name="Tabla17.D" style:family="table-column">
      <style:table-column-properties style:column-width="0.866cm"/>
    </style:style>
    <style:style style:name="Tabla17.E" style:family="table-column">
      <style:table-column-properties style:column-width="3.709cm"/>
    </style:style>
    <style:style style:name="Tabla17.1" style:family="table-row">
      <style:table-row-properties style:min-row-height="0.938cm" fo:keep-together="auto"/>
    </style:style>
    <style:style style:name="Tab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E1" style:family="table-cell">
      <style:table-cell-properties style:vertical-align="top" fo:padding-left="0.123cm" fo:padding-right="0.123cm" fo:padding-top="0cm" fo:padding-bottom="0cm" fo:border="0.5pt solid #000000" style:writing-mode="lr-tb"/>
    </style:style>
    <style:style style:name="Tabla17.2" style:family="table-row">
      <style:table-row-properties style:min-row-height="0.94cm" fo:keep-together="auto"/>
    </style:style>
    <style:style style:name="Tabla17.3" style:family="table-row">
      <style:table-row-properties style:min-row-height="1.005cm" fo:keep-together="auto"/>
    </style:style>
    <style:style style:name="Tabla17.4" style:family="table-row">
      <style:table-row-properties style:min-row-height="0.935cm" fo:keep-together="auto"/>
    </style:style>
    <style:style style:name="Tabla18" style:family="table">
      <style:table-properties style:width="15.901cm" fo:margin-left="0.004cm" table:align="left" style:writing-mode="lr-tb"/>
    </style:style>
    <style:style style:name="Tabla18.A" style:family="table-column">
      <style:table-column-properties style:column-width="5.002cm"/>
    </style:style>
    <style:style style:name="Tabla18.B" style:family="table-column">
      <style:table-column-properties style:column-width="3.007cm"/>
    </style:style>
    <style:style style:name="Tabla18.C" style:family="table-column">
      <style:table-column-properties style:column-width="4.089cm"/>
    </style:style>
    <style:style style:name="Tabla18.D" style:family="table-column">
      <style:table-column-properties style:column-width="0.048cm"/>
    </style:style>
    <style:style style:name="Tabla18.E" style:family="table-column">
      <style:table-column-properties style:column-width="3.755cm"/>
    </style:style>
    <style:style style:name="Tabla18.1" style:family="table-row">
      <style:table-row-properties style:min-row-height="0.938cm" fo:keep-together="auto"/>
    </style:style>
    <style:style style:name="Tab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E1" style:family="table-cell">
      <style:table-cell-properties style:vertical-align="top" fo:padding-left="0.123cm" fo:padding-right="0.123cm" fo:padding-top="0cm" fo:padding-bottom="0cm" fo:border="0.5pt solid #000000" style:writing-mode="lr-tb"/>
    </style:style>
    <style:style style:name="Tabla18.2" style:family="table-row">
      <style:table-row-properties style:min-row-height="0.94cm" fo:keep-together="auto"/>
    </style:style>
    <style:style style:name="Tabla18.3" style:family="table-row">
      <style:table-row-properties style:min-row-height="2.064cm" fo:keep-together="auto"/>
    </style:style>
    <style:style style:name="Tabla4" style:family="table">
      <style:table-properties style:width="15.369cm" fo:margin-left="0.148cm" table:align="left" style:writing-mode="lr-tb"/>
    </style:style>
    <style:style style:name="Tabla4.A" style:family="table-column">
      <style:table-column-properties style:column-width="4.233cm"/>
    </style:style>
    <style:style style:name="Tabla4.B" style:family="table-column">
      <style:table-column-properties style:column-width="6.324cm"/>
    </style:style>
    <style:style style:name="Tabla4.C" style:family="table-column">
      <style:table-column-properties style:column-width="4.812cm"/>
    </style:style>
    <style:style style:name="Tabla4.1" style:family="table-row">
      <style:table-row-properties style:min-row-height="0.526cm"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23cm" fo:padding-right="0.123cm" fo:padding-top="0cm" fo:padding-bottom="0cm" fo:border="0.5pt solid #000000" style:writing-mode="lr-tb"/>
    </style:style>
    <style:style style:name="Tabla4.2" style:family="table-row">
      <style:table-row-properties style:min-row-height="0.527cm" fo:keep-together="auto"/>
    </style:style>
    <style:style style:name="Tabla5" style:family="table">
      <style:table-properties style:width="15.954cm" fo:margin-left="-0.487cm" table:align="left" style:writing-mode="lr-tb"/>
    </style:style>
    <style:style style:name="Tabla5.A" style:family="table-column">
      <style:table-column-properties style:column-width="4.71cm"/>
    </style:style>
    <style:style style:name="Tabla5.B" style:family="table-column">
      <style:table-column-properties style:column-width="3.122cm"/>
    </style:style>
    <style:style style:name="Tabla5.C" style:family="table-column">
      <style:table-column-properties style:column-width="2.381cm"/>
    </style:style>
    <style:style style:name="Tabla5.D" style:family="table-column">
      <style:table-column-properties style:column-width="2.99cm"/>
    </style:style>
    <style:style style:name="Tabla5.E" style:family="table-column">
      <style:table-column-properties style:column-width="2.752cm"/>
    </style:style>
    <style:style style:name="Tabla5.1" style:family="table-row">
      <style:table-row-properties style:min-row-height="1.296cm" fo:keep-together="auto"/>
    </style:style>
    <style:style style:name="Tabla5.A1" style:family="table-cell">
      <style:table-cell-properties style:vertical-align="top" fo:background-color="#ffffff" fo:padding-left="0.019cm" fo:padding-right="0.019cm" fo:padding-top="0cm" fo:padding-bottom="0cm" fo:border-left="0.5pt solid #000000" fo:border-right="none" fo:border-top="0.5pt solid #000000" fo:border-bottom="0.5pt solid #000000" style:writing-mode="lr-tb">
        <style:background-image/>
      </style:table-cell-properties>
    </style:style>
    <style:style style:name="Tabla5.E1" style:family="table-cell">
      <style:table-cell-properties style:vertical-align="top" fo:background-color="#ffffff" fo:padding-left="0.019cm" fo:padding-right="0.019cm" fo:padding-top="0cm" fo:padding-bottom="0cm" fo:border="0.5pt solid #000000" style:writing-mode="lr-tb">
        <style:background-image/>
      </style:table-cell-properties>
    </style:style>
    <style:style style:name="Tabla5.2" style:family="table-row">
      <style:table-row-properties style:min-row-height="1.323cm" fo:keep-together="auto"/>
    </style:style>
    <style:style style:name="Tabla6" style:family="table">
      <style:table-properties style:width="16.563cm" fo:margin-left="-0.279cm" table:align="left" style:writing-mode="lr-tb"/>
    </style:style>
    <style:style style:name="Tabla6.A" style:family="table-column">
      <style:table-column-properties style:column-width="16.563cm"/>
    </style:style>
    <style:style style:name="Tabla6.1" style:family="table-row">
      <style:table-row-properties style:min-row-height="0.344cm" fo:keep-together="auto"/>
    </style:style>
    <style:style style:name="Tabla6.A1" style:family="table-cell">
      <style:table-cell-properties style:vertical-align="top" fo:padding-left="0.191cm" fo:padding-right="0.191cm" fo:padding-top="0cm" fo:padding-bottom="0cm" fo:border="0.75pt solid #000000" style:writing-mode="lr-tb"/>
    </style:style>
    <style:style style:name="Tabla6.3" style:family="table-row">
      <style:table-row-properties style:min-row-height="0.741cm" fo:keep-together="auto"/>
    </style:style>
    <style:style style:name="Tabla6.4" style:family="table-row">
      <style:table-row-properties style:min-row-height="1.085cm" fo:keep-together="auto"/>
    </style:style>
    <style:style style:name="Tabla6.7" style:family="table-row">
      <style:table-row-properties style:min-row-height="0.37cm" fo:keep-together="auto"/>
    </style:style>
    <style:style style:name="Tabla7" style:family="table">
      <style:table-properties style:width="16.589cm" fo:margin-left="-0.279cm" table:align="left" style:writing-mode="lr-tb"/>
    </style:style>
    <style:style style:name="Tabla7.A" style:family="table-column">
      <style:table-column-properties style:column-width="16.589cm"/>
    </style:style>
    <style:style style:name="Tabla7.1" style:family="table-row">
      <style:table-row-properties style:min-row-height="0.185cm" fo:keep-together="auto"/>
    </style:style>
    <style:style style:name="Tabla7.A1" style:family="table-cell">
      <style:table-cell-properties style:vertical-align="top" fo:padding-left="0.191cm" fo:padding-right="0.191cm" fo:padding-top="0cm" fo:padding-bottom="0cm" fo:border="0.75pt solid #000000" style:writing-mode="lr-tb"/>
    </style:style>
    <style:style style:name="Tabla8" style:family="table">
      <style:table-properties style:width="16.563cm" fo:margin-left="-0.279cm" table:align="left" style:writing-mode="lr-tb"/>
    </style:style>
    <style:style style:name="Tabla8.A" style:family="table-column">
      <style:table-column-properties style:column-width="8.102cm"/>
    </style:style>
    <style:style style:name="Tabla8.B" style:family="table-column">
      <style:table-column-properties style:column-width="5.828cm"/>
    </style:style>
    <style:style style:name="Tabla8.C" style:family="table-column">
      <style:table-column-properties style:column-width="2.633cm"/>
    </style:style>
    <style:style style:name="Tabla8.1" style:family="table-row">
      <style:table-row-properties style:min-row-height="1.138cm" fo:keep-together="auto"/>
    </style:style>
    <style:style style:name="Tabla8.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8.C1" style:family="table-cell">
      <style:table-cell-properties style:vertical-align="top" fo:padding-left="0.191cm" fo:padding-right="0.191cm" fo:padding-top="0cm" fo:padding-bottom="0cm" fo:border="0.75pt solid #000000" style:writing-mode="lr-tb"/>
    </style:style>
    <style:style style:name="Tabla8.2" style:family="table-row">
      <style:table-row-properties style:min-row-height="0.635cm" fo:keep-together="auto"/>
    </style:style>
    <style:style style:name="Tabla8.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a8.C4"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la9" style:family="table">
      <style:table-properties style:width="16.563cm" fo:margin-left="-0.279cm" table:align="left" style:writing-mode="lr-tb"/>
    </style:style>
    <style:style style:name="Tabla9.A" style:family="table-column">
      <style:table-column-properties style:column-width="16.563cm"/>
    </style:style>
    <style:style style:name="Tabla9.1" style:family="table-row">
      <style:table-row-properties style:min-row-height="0.503cm" fo:keep-together="auto"/>
    </style:style>
    <style:style style:name="Tabla9.A1" style:family="table-cell">
      <style:table-cell-properties style:vertical-align="top" fo:padding-left="0.191cm" fo:padding-right="0.191cm" fo:padding-top="0cm" fo:padding-bottom="0cm" fo:border="0.75pt solid #000000" style:writing-mode="lr-tb"/>
    </style:style>
    <style:style style:name="Tabla10" style:family="table">
      <style:table-properties style:width="16.519cm" fo:margin-left="-0.235cm" table:align="left" style:writing-mode="lr-tb"/>
    </style:style>
    <style:style style:name="Tabla10.A" style:family="table-column">
      <style:table-column-properties style:column-width="6.11cm"/>
    </style:style>
    <style:style style:name="Tabla10.B" style:family="table-column">
      <style:table-column-properties style:column-width="5.292cm"/>
    </style:style>
    <style:style style:name="Tabla10.C" style:family="table-column">
      <style:table-column-properties style:column-width="2.067cm"/>
    </style:style>
    <style:style style:name="Tabla10.D" style:family="table-column">
      <style:table-column-properties style:column-width="3.05cm"/>
    </style:style>
    <style:style style:name="Tabla10.1" style:family="table-row">
      <style:table-row-properties style:min-row-height="0.106cm" fo:keep-together="auto"/>
    </style:style>
    <style:style style:name="Tabla10.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0.D1" style:family="table-cell">
      <style:table-cell-properties style:vertical-align="top" fo:padding-left="0.191cm" fo:padding-right="0.191cm" fo:padding-top="0cm" fo:padding-bottom="0cm" fo:border="0.75pt solid #000000" style:writing-mode="lr-tb"/>
    </style:style>
    <style:style style:name="Tabla10.2" style:family="table-row">
      <style:table-row-properties style:min-row-height="0.635cm" fo:keep-together="auto"/>
    </style:style>
    <style:style style:name="Tabla10.3" style:family="table-row">
      <style:table-row-properties style:min-row-height="0.609cm" fo:keep-together="auto"/>
    </style:style>
    <style:style style:name="Tabla10.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a10.D5"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la11" style:family="table">
      <style:table-properties style:width="16.563cm" fo:margin-left="-0.279cm" table:align="left" style:writing-mode="lr-tb"/>
    </style:style>
    <style:style style:name="Tabla11.A" style:family="table-column">
      <style:table-column-properties style:column-width="6.156cm"/>
    </style:style>
    <style:style style:name="Tabla11.B" style:family="table-column">
      <style:table-column-properties style:column-width="5.283cm"/>
    </style:style>
    <style:style style:name="Tabla11.C" style:family="table-column">
      <style:table-column-properties style:column-width="2.073cm"/>
    </style:style>
    <style:style style:name="Tabla11.D" style:family="table-column">
      <style:table-column-properties style:column-width="3.052cm"/>
    </style:style>
    <style:style style:name="Tabla11.1" style:family="table-row">
      <style:table-row-properties style:min-row-height="0.106cm" fo:keep-together="auto"/>
    </style:style>
    <style:style style:name="Tabla1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1.D1" style:family="table-cell">
      <style:table-cell-properties style:vertical-align="top" fo:padding-left="0.191cm" fo:padding-right="0.191cm" fo:padding-top="0cm" fo:padding-bottom="0cm" fo:border="0.75pt solid #000000" style:writing-mode="lr-tb"/>
    </style:style>
    <style:style style:name="Tabla11.2" style:family="table-row">
      <style:table-row-properties style:min-row-height="0.635cm" fo:keep-together="auto"/>
    </style:style>
    <style:style style:name="Tabla11.3" style:family="table-row">
      <style:table-row-properties style:min-row-height="0.661cm" fo:keep-together="auto"/>
    </style:style>
    <style:style style:name="Tabla11.5" style:family="table-row">
      <style:table-row-properties style:min-row-height="0.609cm" fo:keep-together="auto"/>
    </style:style>
    <style:style style:name="Tabla11.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a11.D5"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la12" style:family="table">
      <style:table-properties style:width="16.563cm" fo:margin-left="-0.279cm" table:align="left" style:writing-mode="lr-tb"/>
    </style:style>
    <style:style style:name="Tabla12.A" style:family="table-column">
      <style:table-column-properties style:column-width="16.563cm"/>
    </style:style>
    <style:style style:name="Tabla12.1" style:family="table-row">
      <style:table-row-properties style:min-row-height="0.212cm" fo:keep-together="auto"/>
    </style:style>
    <style:style style:name="Tabla12.A1" style:family="table-cell">
      <style:table-cell-properties style:vertical-align="top" fo:padding-left="0.191cm" fo:padding-right="0.191cm" fo:padding-top="0cm" fo:padding-bottom="0cm" fo:border="0.75pt solid #000000" style:writing-mode="lr-tb"/>
    </style:style>
    <style:style style:name="Tabla13" style:family="table">
      <style:table-properties style:width="16.563cm" fo:margin-left="-0.279cm" table:align="left" style:writing-mode="lr-tb"/>
    </style:style>
    <style:style style:name="Tabla13.A" style:family="table-column">
      <style:table-column-properties style:column-width="2.621cm"/>
    </style:style>
    <style:style style:name="Tabla13.B" style:family="table-column">
      <style:table-column-properties style:column-width="5.069cm"/>
    </style:style>
    <style:style style:name="Tabla13.C" style:family="table-column">
      <style:table-column-properties style:column-width="3.701cm"/>
    </style:style>
    <style:style style:name="Tabla13.D" style:family="table-column">
      <style:table-column-properties style:column-width="5.172cm"/>
    </style:style>
    <style:style style:name="Tabla13.1" style:family="table-row">
      <style:table-row-properties style:min-row-height="0.582cm" fo:keep-together="auto"/>
    </style:style>
    <style:style style:name="Tabla13.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3.D1" style:family="table-cell">
      <style:table-cell-properties style:vertical-align="top" fo:padding-left="0.191cm" fo:padding-right="0.191cm" fo:padding-top="0cm" fo:padding-bottom="0cm" fo:border="0.75pt solid #000000" style:writing-mode="lr-tb"/>
    </style:style>
    <style:style style:name="Tabla13.2" style:family="table-row">
      <style:table-row-properties style:min-row-height="1.111cm" fo:keep-together="auto"/>
    </style:style>
    <style:style style:name="Tabla14" style:family="table">
      <style:table-properties style:width="16.563cm" fo:margin-left="-0.279cm" table:align="left" style:writing-mode="lr-tb"/>
    </style:style>
    <style:style style:name="Tabla14.A" style:family="table-column">
      <style:table-column-properties style:column-width="1.707cm"/>
    </style:style>
    <style:style style:name="Tabla14.B" style:family="table-column">
      <style:table-column-properties style:column-width="1.685cm"/>
    </style:style>
    <style:style style:name="Tabla14.C" style:family="table-column">
      <style:table-column-properties style:column-width="5.81cm"/>
    </style:style>
    <style:style style:name="Tabla14.D" style:family="table-column">
      <style:table-column-properties style:column-width="3.076cm"/>
    </style:style>
    <style:style style:name="Tabla14.E" style:family="table-column">
      <style:table-column-properties style:column-width="4.284cm"/>
    </style:style>
    <style:style style:name="Tabla14.1" style:family="table-row">
      <style:table-row-properties style:min-row-height="0.688cm" fo:keep-together="auto"/>
    </style:style>
    <style:style style:name="Tabla1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4.E1" style:family="table-cell">
      <style:table-cell-properties style:vertical-align="top" fo:padding-left="0.191cm" fo:padding-right="0.191cm" fo:padding-top="0cm" fo:padding-bottom="0cm" fo:border="0.75pt solid #000000" style:writing-mode="lr-tb"/>
    </style:style>
    <style:style style:name="Tabla14.2" style:family="table-row">
      <style:table-row-properties style:min-row-height="0.159cm" fo:keep-together="auto"/>
    </style:style>
    <style:style style:name="Tabla14.4" style:family="table-row">
      <style:table-row-properties style:min-row-height="0.132cm" fo:keep-together="auto"/>
    </style:style>
    <style:style style:name="Tabla15" style:family="table">
      <style:table-properties style:width="16.563cm" fo:margin-left="-0.279cm" table:align="left" style:writing-mode="lr-tb"/>
    </style:style>
    <style:style style:name="Tabla15.A" style:family="table-column">
      <style:table-column-properties style:column-width="1.653cm"/>
    </style:style>
    <style:style style:name="Tabla15.B" style:family="table-column">
      <style:table-column-properties style:column-width="1.739cm"/>
    </style:style>
    <style:style style:name="Tabla15.C" style:family="table-column">
      <style:table-column-properties style:column-width="4.422cm"/>
    </style:style>
    <style:style style:name="Tabla15.D" style:family="table-column">
      <style:table-column-properties style:column-width="2.415cm"/>
    </style:style>
    <style:style style:name="Tabla15.E" style:family="table-column">
      <style:table-column-properties style:column-width="2.729cm"/>
    </style:style>
    <style:style style:name="Tabla15.F" style:family="table-column">
      <style:table-column-properties style:column-width="3.605cm"/>
    </style:style>
    <style:style style:name="Tabla15.1" style:family="table-row">
      <style:table-row-properties style:min-row-height="0.106cm" fo:keep-together="auto"/>
    </style:style>
    <style:style style:name="Tabla15.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5.F1" style:family="table-cell">
      <style:table-cell-properties style:vertical-align="top" fo:padding-left="0.191cm" fo:padding-right="0.191cm" fo:padding-top="0cm" fo:padding-bottom="0cm" fo:border="0.75pt solid #000000" style:writing-mode="lr-tb"/>
    </style:style>
    <style:style style:name="Tabla15.2" style:family="table-row">
      <style:table-row-properties style:min-row-height="0.132cm" fo:keep-together="auto"/>
    </style:style>
    <style:style style:name="P1" style:family="paragraph" style:parent-style-name="Standard">
      <style:paragraph-properties fo:margin-left="0cm" fo:margin-right="5.398cm" fo:margin-top="0cm" fo:margin-bottom="0cm" style:contextual-spacing="false"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line-through-type="none" style:font-name="Times New Roman" fo:font-size="7pt" fo:font-style="normal" style:text-underline-style="none" fo:font-weight="bold" fo:background-color="#ffffff" style:font-name-asian="Times New Roman" style:font-size-asian="7pt" style:font-style-asian="normal" style:font-weight-asian="bold" style:font-name-complex="Times New Roman" style:font-size-complex="7pt"/>
    </style:style>
    <style:style style:name="P2" style:family="paragraph" style:parent-style-name="Standard">
      <style:paragraph-properties fo:margin-left="0cm" fo:margin-right="5.398cm" fo:margin-top="0cm" fo:margin-bottom="0cm" style:contextual-spacing="false"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line-through-type="none" style:text-position="0% 100%" style:font-name="Times New Roman" fo:font-size="7pt" fo:font-style="normal" style:text-underline-style="none" fo:font-weight="bold" fo:background-color="#ffffff" style:font-name-asian="Times New Roman" style:font-size-asian="7pt" style:font-style-asian="normal" style:font-weight-asian="bold" style:font-name-complex="Times New Roman" style:font-size-complex="7pt"/>
    </style:style>
    <style:style style:name="P3" style:family="paragraph" style:parent-style-name="Standard">
      <style:paragraph-properties fo:margin-left="0cm" fo:margin-right="5.398cm" fo:margin-top="0cm" fo:margin-bottom="0cm" style:contextual-spacing="false"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line-through-type="none" style:text-position="0% 100%" style:font-name="Times New Roman" fo:font-style="normal" style:text-underline-style="none" fo:font-weight="bold" fo:background-color="#ffffff" style:font-name-asian="Times New Roman" style:font-style-asian="normal" style:font-weight-asian="bold" style:font-name-complex="Times New Roman"/>
    </style:style>
    <style:style style:name="P4" style:family="paragraph" style:parent-style-name="Heading">
      <style:text-properties fo:font-size="7pt" fo:font-weight="bold" style:font-size-asian="7pt" style:font-weight-asian="bold"/>
    </style:style>
    <style:style style:name="P5" style:family="paragraph" style:parent-style-name="Standard">
      <style:paragraph-properties fo:margin-top="0.494cm" fo:margin-bottom="0cm" style:contextual-spacing="false" fo:text-align="justify" style:justify-single-word="false"/>
      <style:text-properties fo:color="#000000" fo:language="es" fo:country="AR"/>
    </style:style>
    <style:style style:name="P6" style:family="paragraph" style:parent-style-name="Standard">
      <style:paragraph-properties fo:margin-top="0.494cm" fo:margin-bottom="0cm" style:contextual-spacing="false" fo:line-height="100%"/>
      <style:text-properties fo:color="#000000" fo:language="es" fo:country="AR"/>
    </style:style>
    <style:style style:name="P7" style:family="paragraph" style:parent-style-name="Standard">
      <style:paragraph-properties fo:margin-top="0.494cm" fo:margin-bottom="0cm" style:contextual-spacing="false" fo:line-height="100%" fo:text-align="justify" style:justify-single-word="false"/>
      <style:text-properties fo:color="#000000" fo:language="es" fo:country="AR"/>
    </style:style>
    <style:style style:name="P8" style:family="paragraph" style:parent-style-name="Standard">
      <style:paragraph-properties fo:margin-top="0.494cm" fo:margin-bottom="0cm" style:contextual-spacing="false" fo:line-height="100%" fo:text-align="center" style:justify-single-word="false"/>
      <style:text-properties fo:color="#000000" fo:language="es" fo:country="AR"/>
    </style:style>
    <style:style style:name="P9" style:family="paragraph" style:parent-style-name="Standard">
      <style:paragraph-properties fo:margin-top="0.494cm" fo:margin-bottom="0cm" style:contextual-spacing="false" fo:line-height="100%" fo:text-align="justify" style:justify-single-word="false"/>
      <style:text-properties fo:color="#000000" style:font-name="Arial" fo:font-size="11pt" fo:language="es" fo:country="AR" fo:font-weight="bold" style:font-size-asian="11pt" style:font-weight-asian="bold" style:font-name-complex="Arial" style:font-size-complex="11pt" style:font-weight-complex="bold"/>
    </style:style>
    <style:style style:name="P10" style:family="paragraph" style:parent-style-name="Standard">
      <style:paragraph-properties fo:margin-top="0.494cm" fo:margin-bottom="0cm" style:contextual-spacing="false" fo:line-height="100%" fo:text-align="center" style:justify-single-word="false"/>
      <style:text-properties fo:color="#000000" style:font-name="Arial" fo:font-size="11pt" fo:language="es" fo:country="AR" fo:font-weight="bold" style:font-size-asian="11pt" style:font-weight-asian="bold" style:font-name-complex="Arial" style:font-size-complex="11pt" style:font-weight-complex="bold"/>
    </style:style>
    <style:style style:name="P11" style:family="paragraph" style:parent-style-name="Standard">
      <style:paragraph-properties fo:margin-top="0.494cm" fo:margin-bottom="0cm" style:contextual-spacing="false" fo:line-height="100%" fo:text-align="end" style:justify-single-word="false"/>
      <style:text-properties fo:color="#000000" style:font-name="Arial" fo:font-size="11pt" fo:language="es" fo:country="AR" fo:font-weight="bold" style:font-size-asian="11pt" style:font-weight-asian="bold" style:font-name-complex="Arial" style:font-size-complex="11pt" style:font-weight-complex="bold"/>
    </style:style>
    <style:style style:name="P12" style:family="paragraph" style:parent-style-name="Standard">
      <style:paragraph-properties fo:margin-top="0.494cm" fo:margin-bottom="0cm" style:contextual-spacing="false" fo:line-height="100%" fo:text-align="justify" style:justify-single-word="false"/>
      <style:text-properties fo:color="#000000" style:font-name="Arial" fo:font-size="11pt" fo:language="es" fo:country="AR" style:font-size-asian="11pt" style:font-name-complex="Arial" style:font-size-complex="11pt"/>
    </style:style>
    <style:style style:name="P13" style:family="paragraph" style:parent-style-name="Standard">
      <style:paragraph-properties fo:margin-top="0.494cm" fo:margin-bottom="0cm" style:contextual-spacing="false" fo:line-height="100%" fo:text-align="end" style:justify-single-word="false"/>
      <style:text-properties fo:color="#000000" style:font-name="Arial" fo:font-size="11pt" fo:language="es" fo:country="AR" style:font-size-asian="11pt" style:font-name-complex="Arial" style:font-size-complex="11pt"/>
    </style:style>
    <style:style style:name="P14" style:family="paragraph" style:parent-style-name="Standard">
      <style:paragraph-properties fo:margin-top="0.494cm" fo:margin-bottom="0cm" style:contextual-spacing="false" fo:line-height="100%" fo:text-align="justify" style:justify-single-word="false"/>
      <style:text-properties fo:color="#000000" style:font-name="Arial" fo:font-size="11pt" fo:language="es" fo:country="AR" style:text-underline-style="solid" style:text-underline-width="auto" style:text-underline-color="font-color" fo:font-weight="bold" style:font-size-asian="11pt" style:font-weight-asian="bold" style:font-name-complex="Arial" style:font-size-complex="11pt"/>
    </style:style>
    <style:style style:name="P15" style:family="paragraph" style:parent-style-name="Standard">
      <style:paragraph-properties fo:margin-top="0.494cm" fo:margin-bottom="0cm" style:contextual-spacing="false" fo:line-height="100%" fo:text-align="justify" style:justify-single-word="false"/>
      <style:text-properties fo:color="#000000" style:font-name="Arial" fo:font-size="11pt" fo:language="es" fo:country="AR" style:text-underline-style="solid" style:text-underline-width="auto" style:text-underline-color="font-color" fo:font-weight="bold" style:font-size-asian="11pt" style:font-weight-asian="bold" style:font-name-complex="Arial" style:font-size-complex="11pt" style:font-weight-complex="bold"/>
    </style:style>
    <style:style style:name="P16" style:family="paragraph" style:parent-style-name="Standard">
      <style:paragraph-properties fo:margin-top="0.494cm" fo:margin-bottom="0cm" style:contextual-spacing="false" fo:line-height="100%" fo:text-align="center" style:justify-single-word="false"/>
      <style:text-properties fo:color="#000000" style:font-name="Arial" fo:font-size="11pt" fo:language="en" fo:country="US" style:font-size-asian="11pt" style:font-name-complex="Arial" style:font-size-complex="11pt"/>
    </style:style>
    <style:style style:name="P17" style:family="paragraph" style:parent-style-name="Standard">
      <style:paragraph-properties fo:margin-top="0.494cm" fo:margin-bottom="0cm" style:contextual-spacing="false" fo:line-height="100%" fo:text-align="justify" style:justify-single-word="false"/>
      <style:text-properties fo:color="#000000" style:font-name="Arial" fo:font-size="11pt" fo:language="en" fo:country="US" fo:font-weight="bold" style:font-size-asian="11pt" style:font-weight-asian="bold" style:font-name-complex="Arial" style:font-size-complex="11pt" style:font-weight-complex="bold"/>
    </style:style>
    <style:style style:name="P18" style:family="paragraph" style:parent-style-name="Standard">
      <style:paragraph-properties fo:margin-top="0.494cm" fo:margin-bottom="0cm" style:contextual-spacing="false" fo:line-height="100%" fo:text-align="justify" style:justify-single-word="false"/>
      <style:text-properties fo:color="#000000" style:font-name="Arial" fo:language="es" fo:country="AR" fo:font-weight="bold" style:font-weight-asian="bold" style:font-name-complex="Arial" style:font-weight-complex="bold"/>
    </style:style>
    <style:style style:name="P19" style:family="paragraph" style:parent-style-name="Standard">
      <style:paragraph-properties fo:margin-top="0.494cm" fo:margin-bottom="0cm" style:contextual-spacing="false" fo:line-height="100%" fo:text-align="justify" style:justify-single-word="false"/>
      <style:text-properties fo:color="#000000" style:font-name="Arial" fo:language="es" fo:country="AR" style:text-underline-style="solid" style:text-underline-width="auto" style:text-underline-color="font-color" fo:font-weight="bold" style:font-weight-asian="bold" style:font-name-complex="Arial" style:font-weight-complex="bold"/>
    </style:style>
    <style:style style:name="P20" style:family="paragraph" style:parent-style-name="Standard">
      <style:paragraph-properties fo:margin-top="0.494cm" fo:margin-bottom="0cm" style:contextual-spacing="false" fo:line-height="100%" fo:text-align="justify" style:justify-single-word="false"/>
      <style:text-properties fo:color="#000000" style:font-name="Arial" fo:font-size="13pt" fo:language="es" fo:country="AR" fo:font-weight="bold" style:font-size-asian="13pt" style:font-weight-asian="bold" style:font-name-complex="Arial" style:font-size-complex="13pt" style:font-weight-complex="bold"/>
    </style:style>
    <style:style style:name="P21" style:family="paragraph" style:parent-style-name="Standard">
      <style:paragraph-properties fo:margin-top="0.494cm" fo:margin-bottom="0cm" style:contextual-spacing="false" fo:line-height="100%" fo:text-align="justify" style:justify-single-word="false"/>
      <style:text-properties fo:color="#000000" fo:language="en" fo:country="US"/>
    </style:style>
    <style:style style:name="P22" style:family="paragraph" style:parent-style-name="Standard">
      <style:paragraph-properties fo:margin-top="0.494cm" fo:margin-bottom="0cm" style:contextual-spacing="false" fo:line-height="100%"/>
      <style:text-properties fo:color="#000000"/>
    </style:style>
    <style:style style:name="P23" style:family="paragraph" style:parent-style-name="Standard">
      <style:paragraph-properties fo:margin-top="0.494cm" fo:margin-bottom="0cm" style:contextual-spacing="false" fo:line-height="100%" fo:text-align="justify" style:justify-single-word="false"/>
      <style:text-properties fo:color="#000000"/>
    </style:style>
    <style:style style:name="P24" style:family="paragraph" style:parent-style-name="Standard">
      <style:paragraph-properties fo:margin-top="0.494cm" fo:margin-bottom="0cm" style:contextual-spacing="false" fo:line-height="100%"/>
      <style:text-properties fo:color="#000000" fo:font-size="11pt" fo:font-weight="bold" style:font-size-asian="11pt" style:font-weight-asian="bold" style:font-size-complex="11pt" style:font-weight-complex="bold"/>
    </style:style>
    <style:style style:name="P25" style:family="paragraph" style:parent-style-name="Standard">
      <style:paragraph-properties fo:margin-top="0.494cm" fo:margin-bottom="0cm" style:contextual-spacing="false" fo:line-height="100%" fo:text-align="center" style:justify-single-word="false"/>
      <style:text-properties fo:color="#000000" fo:font-size="11pt" fo:font-weight="bold" fo:background-color="#c0c0c0" style:font-size-asian="11pt" style:font-weight-asian="bold" style:font-size-complex="11pt" style:font-weight-complex="bold"/>
    </style:style>
    <style:style style:name="P26" style:family="paragraph" style:parent-style-name="Standard">
      <style:paragraph-properties fo:margin-top="0.494cm" fo:margin-bottom="0cm" style:contextual-spacing="false" fo:line-height="100%"/>
      <style:text-properties fo:color="#000000" fo:font-size="11pt" fo:language="es" fo:country="AR" style:font-size-asian="11pt" style:font-size-complex="11pt"/>
    </style:style>
    <style:style style:name="P27" style:family="paragraph" style:parent-style-name="Standard">
      <style:paragraph-properties fo:margin-top="0.494cm" fo:margin-bottom="0cm" style:contextual-spacing="false" fo:line-height="100%" fo:text-align="end" style:justify-single-word="false"/>
      <style:text-properties fo:color="#000000" fo:font-size="11pt" fo:language="es" fo:country="AR" style:font-size-asian="11pt" style:font-size-complex="11pt"/>
    </style:style>
    <style:style style:name="P28" style:family="paragraph" style:parent-style-name="Standard">
      <style:paragraph-properties fo:margin-top="0.494cm" fo:margin-bottom="0cm" style:contextual-spacing="false" fo:line-height="100%"/>
      <style:text-properties fo:color="#000000" fo:font-size="10pt" style:font-size-asian="10pt" style:font-size-complex="10pt"/>
    </style:style>
    <style:style style:name="P29" style:family="paragraph" style:parent-style-name="Standard">
      <style:paragraph-properties fo:margin-top="0.494cm" fo:margin-bottom="0cm" style:contextual-spacing="false" fo:line-height="100%"/>
      <style:text-properties fo:color="#000000" fo:font-size="80pt" fo:language="es" fo:country="AR" style:font-size-asian="80pt" style:font-size-complex="80pt"/>
    </style:style>
    <style:style style:name="P30" style:family="paragraph" style:parent-style-name="Standard">
      <style:paragraph-properties fo:margin-top="0.494cm" fo:margin-bottom="0cm" style:contextual-spacing="false" fo:line-height="100%"/>
    </style:style>
    <style:style style:name="P31" style:family="paragraph" style:parent-style-name="Standard">
      <style:paragraph-properties fo:margin-top="0.494cm" fo:margin-bottom="0cm" style:contextual-spacing="false" fo:line-height="100%" fo:text-align="justify" style:justify-single-word="false"/>
    </style:style>
    <style:style style:name="P32" style:family="paragraph" style:parent-style-name="Standard">
      <style:paragraph-properties fo:margin-top="0.494cm" fo:margin-bottom="0cm" style:contextual-spacing="false" fo:line-height="100%" fo:text-align="center" style:justify-single-word="false"/>
    </style:style>
    <style:style style:name="P33" style:family="paragraph" style:parent-style-name="Standard">
      <style:paragraph-properties fo:margin-top="0.494cm" fo:margin-bottom="0cm" style:contextual-spacing="false" fo:line-height="100%" fo:text-align="justify" style:justify-single-word="false"/>
      <style:text-properties style:font-name="Arial" fo:font-size="11pt" fo:language="es" fo:country="AR" style:font-size-asian="11pt" style:font-name-complex="Arial" style:font-size-complex="11pt"/>
    </style:style>
    <style:style style:name="P34" style:family="paragraph" style:parent-style-name="Standard">
      <style:paragraph-properties fo:margin-top="0.494cm" fo:margin-bottom="0cm" style:contextual-spacing="false" fo:line-height="100%" fo:text-align="justify" style:justify-single-word="false"/>
      <style:text-properties style:text-underline-style="solid" style:text-underline-width="auto" style:text-underline-color="font-color"/>
    </style:style>
    <style:style style:name="P35" style:family="paragraph" style:parent-style-name="Standard">
      <style:paragraph-properties fo:margin-top="0.494cm" fo:margin-bottom="0cm" style:contextual-spacing="false" fo:line-height="100%" fo:text-align="justify" style:justify-single-word="false"/>
      <style:text-properties fo:color="#222222" style:font-name="Arial" fo:font-size="11pt" fo:language="es" fo:country="AR" style:font-size-asian="11pt" style:font-name-complex="Arial" style:font-size-complex="11pt"/>
    </style:style>
    <style:style style:name="P36" style:family="paragraph" style:parent-style-name="Body_20_1">
      <style:paragraph-properties fo:margin-left="0cm" fo:margin-right="0cm" fo:margin-top="0cm" fo:margin-bottom="0cm" style:contextual-spacing="false" fo:line-height="100%" fo:text-align="justify" style:justify-single-word="false" fo:text-indent="0cm" style:auto-text-indent="false"/>
      <style:text-properties style:font-name="Arial" style:font-name-complex="Arial"/>
    </style:style>
    <style:style style:name="P37" style:family="paragraph" style:parent-style-name="m_5f_1368097274236577282msolist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language="es" fo:country="AR" style:text-underline-style="solid" style:text-underline-width="auto" style:text-underline-color="font-color" fo:font-weight="bold" style:font-size-asian="11pt" style:font-weight-asian="bold" style:font-name-complex="Arial" style:font-size-complex="11pt" style:font-weight-complex="bold"/>
    </style:style>
    <style:style style:name="P38" style:family="paragraph" style:parent-style-name="Standard">
      <style:paragraph-properties fo:margin-left="0cm" fo:margin-right="0cm" fo:line-height="100%" fo:orphans="2" fo:widows="2" fo:text-indent="0cm" style:auto-text-indent="false"/>
      <style:text-properties fo:font-variant="normal" fo:text-transform="none" fo:color="#222222" style:font-name="Arial" fo:font-size="11pt" fo:letter-spacing="normal" style:font-size-asian="11pt" style:font-size-complex="11pt"/>
    </style:style>
    <style:style style:name="P39" style:family="paragraph" style:parent-style-name="Standard">
      <style:paragraph-properties fo:margin-left="0cm" fo:margin-right="0cm" fo:line-height="100%" fo:orphans="2" fo:widows="2" fo:text-indent="0cm" style:auto-text-indent="false"/>
      <style:text-properties fo:font-variant="normal" fo:text-transform="none" fo:color="#222222" style:font-name="Arial" fo:font-size="11pt" fo:letter-spacing="normal" fo:font-style="normal" fo:font-weight="normal" style:font-size-asian="11pt" style:font-size-complex="11pt"/>
    </style:style>
    <style:style style:name="P40"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fo:color="#222222" fo:letter-spacing="normal" fo:font-style="normal" fo:font-weight="normal"/>
    </style:style>
    <style:style style:name="P41" style:family="paragraph" style:parent-style-name="Standard">
      <style:paragraph-properties fo:margin-left="0cm" fo:margin-right="0cm" fo:line-height="100%" fo:orphans="2" fo:widows="2" fo:text-indent="0cm" style:auto-text-indent="false"/>
      <style:text-properties fo:font-variant="normal" fo:text-transform="none" fo:color="#222222" fo:letter-spacing="normal" fo:font-style="normal" fo:font-weight="normal"/>
    </style:style>
    <style:style style:name="P42" style:family="paragraph" style:parent-style-name="Standard">
      <style:paragraph-properties fo:margin-left="0cm" fo:margin-right="0cm" fo:line-height="100%" fo:orphans="2" fo:widows="2" fo:text-indent="0cm" style:auto-text-indent="false"/>
      <style:text-properties fo:font-variant="normal" fo:text-transform="none" fo:color="#ed1c24" style:font-name="Arial" fo:font-size="11pt" fo:letter-spacing="normal" fo:font-style="normal" fo:font-weight="normal" style:font-size-asian="11pt" style:font-size-complex="11pt"/>
    </style:style>
    <style:style style:name="P43" style:family="paragraph" style:parent-style-name="Standard">
      <style:paragraph-properties fo:margin-left="0cm" fo:margin-right="0cm" fo:line-height="100%" fo:orphans="2" fo:widows="2" fo:text-indent="0cm" style:auto-text-indent="false"/>
      <style:text-properties style:font-name="Arial" fo:font-size="11pt" style:font-size-asian="11pt" style:font-name-complex="Arial" style:font-size-complex="11pt"/>
    </style:style>
    <style:style style:name="P44" style:family="paragraph" style:parent-style-name="Standard">
      <style:paragraph-properties fo:margin-left="0cm" fo:margin-right="0cm" fo:line-height="100%" fo:orphans="2" fo:widows="2" fo:text-indent="0cm" style:auto-text-indent="false" style:writing-mode="lr-tb"/>
      <style:text-properties fo:font-variant="normal" fo:text-transform="none" fo:color="#222222" style:font-name="Arial" fo:font-size="11pt" fo:letter-spacing="normal" style:font-size-asian="11pt" style:font-size-complex="11pt"/>
    </style:style>
    <style:style style:name="P45" style:family="paragraph" style:parent-style-name="Standard">
      <style:paragraph-properties fo:margin-top="0cm" fo:margin-bottom="0cm" style:contextual-spacing="false" fo:line-height="100%" fo:text-align="justify" style:justify-single-word="false"/>
      <style:text-properties style:font-name="Arial" fo:font-size="11pt" fo:language="es" fo:country="AR" style:text-underline-style="solid" style:text-underline-width="auto" style:text-underline-color="font-color" style:font-size-asian="11pt" style:font-name-complex="Arial" style:font-size-complex="11pt"/>
    </style:style>
    <style:style style:name="P46" style:family="paragraph" style:parent-style-name="Standard">
      <style:paragraph-properties fo:margin-top="0cm" fo:margin-bottom="0cm" style:contextual-spacing="false" fo:line-height="100%"/>
      <style:text-properties style:font-name="Arial" fo:font-size="11pt" fo:language="es" fo:country="AR" fo:font-style="italic" fo:background-color="#fafafa" style:font-size-asian="11pt" style:font-style-asian="italic" style:font-size-complex="11pt"/>
    </style:style>
    <style:style style:name="P47" style:family="paragraph" style:parent-style-name="Standard">
      <style:paragraph-properties fo:margin-top="0cm" fo:margin-bottom="0cm" style:contextual-spacing="false" fo:line-height="100%"/>
      <style:text-properties style:font-name="Arial" fo:font-size="11pt" fo:language="es" fo:country="AR" fo:font-style="italic" style:font-size-asian="11pt" style:font-style-asian="italic" style:font-size-complex="11pt"/>
    </style:style>
    <style:style style:name="P48" style:family="paragraph" style:parent-style-name="Standard">
      <style:paragraph-properties fo:margin-top="0cm" fo:margin-bottom="0cm" style:contextual-spacing="false" fo:line-height="100%"/>
      <style:text-properties style:font-name="Arial" fo:font-size="11pt" fo:language="es" fo:country="AR" fo:font-weight="bold" fo:background-color="#fafafa" style:font-size-asian="11pt" style:font-weight-asian="bold" style:font-size-complex="11pt" style:font-weight-complex="bold"/>
    </style:style>
    <style:style style:name="P49" style:family="paragraph" style:parent-style-name="Standard">
      <style:paragraph-properties fo:margin-top="0cm" fo:margin-bottom="0cm" style:contextual-spacing="false" fo:line-height="100%"/>
      <style:text-properties style:font-name="Arial" fo:font-size="11pt" fo:language="es" fo:country="AR" fo:background-color="#fafafa" style:font-size-asian="11pt" style:font-size-complex="11pt"/>
    </style:style>
    <style:style style:name="P50" style:family="paragraph" style:parent-style-name="Standard">
      <style:paragraph-properties fo:margin-top="0cm" fo:margin-bottom="0cm" style:contextual-spacing="false" fo:line-height="100%">
        <style:tab-stops>
          <style:tab-stop style:position="2.893cm"/>
        </style:tab-stops>
      </style:paragraph-properties>
      <style:text-properties style:font-name="Arial" fo:font-size="11pt" fo:language="es" fo:country="AR" fo:background-color="#fafafa" style:font-size-asian="11pt" style:font-size-complex="11pt"/>
    </style:style>
    <style:style style:name="P51" style:family="paragraph" style:parent-style-name="Standard">
      <style:paragraph-properties fo:margin-top="0cm" fo:margin-bottom="0cm" style:contextual-spacing="false" fo:line-height="100%"/>
      <style:text-properties style:font-name="Arial" fo:font-size="11pt" fo:language="es" fo:country="AR" style:font-size-asian="11pt" style:font-size-complex="11pt"/>
    </style:style>
    <style:style style:name="P52" style:family="paragraph" style:parent-style-name="Standard">
      <style:paragraph-properties fo:margin-top="0cm" fo:margin-bottom="0cm" style:contextual-spacing="false" fo:line-height="100%"/>
      <style:text-properties style:font-name="Arial" fo:font-size="11pt" style:font-size-asian="11pt" style:font-size-complex="11pt"/>
    </style:style>
    <style:style style:name="P53" style:family="paragraph" style:parent-style-name="Standard">
      <style:paragraph-properties fo:margin-top="0cm" fo:margin-bottom="0cm" style:contextual-spacing="false" fo:line-height="100%" fo:text-align="justify" style:justify-single-word="false"/>
      <style:text-properties fo:color="#000000" style:font-name="Arial" fo:font-size="11pt" fo:language="es" fo:country="AR" style:text-underline-style="solid" style:text-underline-width="auto" style:text-underline-color="font-color" style:font-size-asian="11pt" style:font-name-complex="Arial" style:font-size-complex="11pt" style:font-weight-complex="bold"/>
    </style:style>
    <style:style style:name="P54" style:family="paragraph" style:parent-style-name="Standard">
      <style:paragraph-properties fo:margin-top="0cm" fo:margin-bottom="0cm" style:contextual-spacing="false" fo:line-height="100%" fo:text-align="justify" style:justify-single-word="false"/>
      <style:text-properties fo:color="#000000" style:font-name="Arial" fo:font-size="11pt" fo:language="es" fo:country="AR" style:text-underline-style="none" style:font-size-asian="11pt" style:font-name-complex="Arial" style:font-size-complex="11pt" style:font-weight-complex="bold"/>
    </style:style>
    <style:style style:name="P55" style:family="paragraph" style:parent-style-name="Standard">
      <style:paragraph-properties fo:margin-top="0cm" fo:margin-bottom="0cm" style:contextual-spacing="false" fo:line-height="100%" fo:text-align="justify" style:justify-single-word="false"/>
      <style:text-properties fo:color="#000000" style:font-name="Arial" fo:font-size="11pt" fo:language="es" fo:country="AR" style:font-size-asian="11pt" style:font-name-complex="Arial" style:font-size-complex="11pt" style:font-weight-complex="bold"/>
    </style:style>
    <style:style style:name="P56" style:family="paragraph" style:parent-style-name="Standard">
      <style:paragraph-properties fo:margin-top="0cm" fo:margin-bottom="0cm" style:contextual-spacing="false" fo:line-height="100%"/>
      <style:text-properties fo:color="#000000" style:font-name="Arial" fo:font-size="11pt" fo:language="es" fo:country="AR" fo:font-weight="bold" style:font-size-asian="11pt" style:font-weight-asian="bold" style:font-name-complex="Arial" style:font-size-complex="11pt" style:font-weight-complex="bold"/>
    </style:style>
    <style:style style:name="P57" style:family="paragraph" style:parent-style-name="m_5f_1368097274236577282msolistparagraph">
      <style:paragraph-properties fo:margin-top="0cm" fo:margin-bottom="0cm" style:contextual-spacing="false" fo:line-height="100%" fo:text-align="justify" style:justify-single-word="false"/>
    </style:style>
    <style:style style:name="P58" style:family="paragraph" style:parent-style-name="m_5f_1368097274236577282msolistparagraph">
      <style:paragraph-properties fo:margin-top="0cm" fo:margin-bottom="0cm" style:contextual-spacing="false" fo:line-height="100%" fo:text-align="justify" style:justify-single-word="false"/>
      <style:text-properties style:font-name="Arial" fo:font-size="11pt" fo:language="es" fo:country="AR" style:text-underline-style="solid" style:text-underline-width="auto" style:text-underline-color="font-color" fo:font-weight="bold" style:font-size-asian="11pt" style:font-weight-asian="bold" style:font-name-complex="Arial" style:font-size-complex="11pt" style:font-weight-complex="bold"/>
    </style:style>
    <style:style style:name="P59" style:family="paragraph" style:parent-style-name="m_5f_1368097274236577282msolistparagraph">
      <style:paragraph-properties fo:margin-top="0cm" fo:margin-bottom="0cm" style:contextual-spacing="false" fo:line-height="100%" fo:text-align="justify" style:justify-single-word="false"/>
      <style:text-properties style:font-name="Arial" fo:font-size="11pt" fo:language="es" fo:country="AR" style:font-size-asian="11pt" style:font-name-complex="Arial" style:font-size-complex="11pt"/>
    </style:style>
    <style:style style:name="P60" style:family="paragraph" style:parent-style-name="m_5f_5220861973050689443gmail_5f_msg">
      <style:paragraph-properties fo:margin-top="0cm" fo:margin-bottom="0cm" style:contextual-spacing="false" fo:line-height="100%" fo:text-align="justify" style:justify-single-word="false"/>
      <style:text-properties fo:color="#222222" style:font-name="Arial" fo:font-size="11pt" style:font-size-asian="11pt" style:font-name-complex="Arial" style:font-size-complex="11pt"/>
    </style:style>
    <style:style style:name="P61" style:family="paragraph" style:parent-style-name="m_5f_5220861973050689443gmail_5f_msg">
      <style:paragraph-properties fo:margin-top="0cm" fo:margin-bottom="0cm" style:contextual-spacing="false" fo:line-height="100%" fo:text-align="justify" style:justify-single-word="false"/>
      <style:text-properties fo:color="#222222" style:font-name="Arial" fo:font-size="11pt" fo:font-weight="normal" style:font-size-asian="11pt" style:font-weight-asian="normal" style:font-name-complex="Arial" style:font-size-complex="11pt" style:font-weight-complex="normal"/>
    </style:style>
    <style:style style:name="P62" style:family="paragraph" style:parent-style-name="m_5f_5220861973050689443gmail_5f_msg">
      <style:paragraph-properties fo:margin-top="0cm" fo:margin-bottom="0cm" style:contextual-spacing="false" fo:line-height="100%" fo:text-align="justify" style:justify-single-word="false"/>
      <style:text-properties fo:color="#222222" style:font-name="Arial" fo:font-size="11pt" style:text-underline-style="solid" style:text-underline-width="auto" style:text-underline-color="font-color" style:font-size-asian="11pt" style:font-name-complex="Arial" style:font-size-complex="11pt"/>
    </style:style>
    <style:style style:name="P63" style:family="paragraph" style:parent-style-name="m_5f_5220861973050689443gmail_5f_msg">
      <style:paragraph-properties fo:margin-top="0cm" fo:margin-bottom="0cm" style:contextual-spacing="false" fo:line-height="100%" fo:text-align="justify" style:justify-single-word="false"/>
      <style:text-properties style:font-name="Arial" fo:font-size="11pt" style:font-size-asian="11pt" style:font-size-complex="11pt"/>
    </style:style>
    <style:style style:name="P64" style:family="paragraph" style:parent-style-name="m_5f_5220861973050689443gmail_5f_msg">
      <style:paragraph-properties fo:margin-top="0cm" fo:margin-bottom="0cm" style:contextual-spacing="false" fo:line-height="100%" fo:text-align="justify" style:justify-single-word="false"/>
      <style:text-properties style:font-name="Arial" fo:font-size="11pt" style:font-size-asian="11pt" style:font-name-complex="Arial" style:font-size-complex="11pt"/>
    </style:style>
    <style:style style:name="P65" style:family="paragraph" style:parent-style-name="m_5f_5220861973050689443gmail_5f_msg">
      <style:paragraph-properties fo:margin-top="0cm" fo:margin-bottom="0cm" style:contextual-spacing="false" fo:line-height="100%" fo:text-align="justify" style:justify-single-word="false"/>
      <style:text-properties style:font-name="Arial" fo:font-size="10pt" style:font-size-asian="10pt" style:font-name-complex="Arial" style:font-size-complex="10pt"/>
    </style:style>
    <style:style style:name="P66" style:family="paragraph" style:parent-style-name="m_5f_5220861973050689443gmail_5f_msg">
      <style:paragraph-properties fo:margin-top="0cm" fo:margin-bottom="0cm" style:contextual-spacing="false" fo:line-height="100%" fo:text-align="justify" style:justify-single-word="false"/>
      <style:text-properties fo:color="#ff0000" style:font-name="Arial" fo:font-size="11pt" style:font-size-asian="11pt" style:font-name-complex="Arial" style:font-size-complex="11pt"/>
    </style:style>
    <style:style style:name="P67" style:family="paragraph" style:parent-style-name="m_5f_5220861973050689443gmail_5f_msg">
      <style:paragraph-properties fo:margin-top="0cm" fo:margin-bottom="0cm" style:contextual-spacing="false" fo:line-height="100%" fo:text-align="justify" style:justify-single-word="false"/>
      <style:text-properties fo:color="#000000" style:font-name="Arial" fo:font-size="11pt" fo:language="es" fo:country="AR" fo:font-weight="bold" style:font-size-asian="11pt" style:font-weight-asian="bold" style:font-name-complex="Arial" style:font-size-complex="11pt" style:font-weight-complex="bold"/>
    </style:style>
    <style:style style:name="P68" style:family="paragraph" style:parent-style-name="Cuerpo">
      <style:paragraph-properties fo:margin-top="0cm" fo:margin-bottom="0cm" style:contextual-spacing="false" fo:line-height="100%"/>
      <style:text-properties fo:color="#000000" style:font-name="Arial" fo:font-size="11pt" fo:language="es" fo:country="AR" style:font-size-asian="11pt" style:language-asian="es" style:country-asian="ES" style:font-name-complex="Arial" style:font-size-complex="11pt"/>
    </style:style>
    <style:style style:name="P69" style:family="paragraph" style:parent-style-name="Cuerpo">
      <style:paragraph-properties fo:margin-top="0cm" fo:margin-bottom="0cm" style:contextual-spacing="false" fo:line-height="100%"/>
    </style:style>
    <style:style style:name="P70" style:family="paragraph" style:parent-style-name="Standard">
      <style:paragraph-properties fo:line-height="100%" fo:text-align="justify" style:justify-single-word="false"/>
      <style:text-properties fo:color="#000000" style:font-name="Arial" fo:font-size="11pt" fo:language="es" fo:country="AR" style:text-underline-style="solid" style:text-underline-width="auto" style:text-underline-color="font-color" style:font-size-asian="11pt" style:font-name-complex="Arial" style:font-size-complex="11pt"/>
    </style:style>
    <style:style style:name="P71" style:family="paragraph" style:parent-style-name="Standard">
      <style:paragraph-properties fo:line-height="100%" fo:text-align="justify" style:justify-single-word="false"/>
      <style:text-properties fo:color="#000000" style:font-name="Arial" fo:font-size="11pt" fo:language="es" fo:country="AR" style:text-underline-style="solid" style:text-underline-width="auto" style:text-underline-color="font-color" fo:font-weight="normal" style:font-size-asian="11pt" style:font-weight-asian="normal" style:font-name-complex="Arial" style:font-size-complex="11pt" style:font-weight-complex="normal"/>
    </style:style>
    <style:style style:name="P72" style:family="paragraph" style:parent-style-name="Standard">
      <style:paragraph-properties fo:line-height="100%" fo:text-align="justify" style:justify-single-word="false"/>
      <style:text-properties fo:color="#000000" style:font-name="Arial" fo:font-size="11pt" fo:language="es" fo:country="AR" style:text-underline-style="solid" style:text-underline-width="auto" style:text-underline-color="font-color" fo:font-weight="bold" style:font-size-asian="11pt" style:font-weight-asian="bold" style:font-name-complex="Arial" style:font-size-complex="11pt" style:font-weight-complex="bold"/>
    </style:style>
    <style:style style:name="P73" style:family="paragraph" style:parent-style-name="Standard">
      <style:paragraph-properties fo:line-height="100%" fo:text-align="justify" style:justify-single-word="false"/>
      <style:text-properties fo:color="#000000" style:font-name="Arial" fo:font-size="11pt" fo:language="es" fo:country="AR"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74" style:family="paragraph" style:parent-style-name="Standard">
      <style:paragraph-properties fo:line-height="100%" fo:text-align="justify" style:justify-single-word="false"/>
      <style:text-properties fo:color="#000000" style:font-name="Arial" fo:font-size="11pt" fo:language="es" fo:country="AR" style:font-size-asian="11pt" style:font-name-complex="Arial" style:font-size-complex="11pt"/>
    </style:style>
    <style:style style:name="P75" style:family="paragraph" style:parent-style-name="Standard">
      <style:paragraph-properties fo:line-height="100%" fo:text-align="justify" style:justify-single-word="false"/>
      <style:text-properties fo:color="#000000" style:font-name="Arial" fo:font-size="11pt" fo:language="es" fo:country="AR" style:font-size-asian="11pt" style:font-name-complex="Arial" style:font-size-complex="11pt" style:font-weight-complex="bold"/>
    </style:style>
    <style:style style:name="P76" style:family="paragraph" style:parent-style-name="Standard">
      <style:paragraph-properties fo:line-height="100%" fo:text-align="justify" style:justify-single-word="false"/>
      <style:text-properties fo:color="#000000" style:font-name="Arial" fo:font-size="11pt" fo:language="es" fo:country="AR" fo:font-weight="bold" style:font-size-asian="11pt" style:font-weight-asian="bold" style:font-name-complex="Arial" style:font-size-complex="11pt" style:font-weight-complex="bold"/>
    </style:style>
    <style:style style:name="P77" style:family="paragraph" style:parent-style-name="Standard">
      <style:paragraph-properties fo:line-height="100%" fo:text-align="justify" style:justify-single-word="false"/>
      <style:text-properties fo:color="#000000" style:font-name="Arial" fo:font-size="11pt" fo:language="es" fo:country="AR" fo:font-weight="normal" style:font-size-asian="11pt" style:font-weight-asian="normal" style:font-name-complex="Arial" style:font-size-complex="11pt" style:font-weight-complex="normal"/>
    </style:style>
    <style:style style:name="P78" style:family="paragraph" style:parent-style-name="Standard">
      <style:paragraph-properties fo:line-height="100%" fo:text-align="justify" style:justify-single-word="false"/>
      <style:text-properties fo:color="#000000" style:font-name="Arial" fo:font-size="11pt" fo:language="es" fo:country="AR" fo:font-weight="normal" fo:background-color="#ffffff" style:font-size-asian="11pt" style:font-weight-asian="normal" style:font-name-complex="Arial" style:font-size-complex="11pt" style:font-weight-complex="normal"/>
    </style:style>
    <style:style style:name="P79" style:family="paragraph" style:parent-style-name="Standard">
      <style:paragraph-properties fo:line-height="100%" fo:text-align="justify" style:justify-single-word="false"/>
      <style:text-properties fo:color="#000000" style:font-name="Arial" fo:font-size="11pt" fo:language="es" fo:country="AR" style:text-underline-style="none" fo:font-weight="normal" style:font-size-asian="11pt" style:font-weight-asian="normal" style:font-name-complex="Arial" style:font-size-complex="11pt" style:font-weight-complex="normal"/>
    </style:style>
    <style:style style:name="P80" style:family="paragraph" style:parent-style-name="Standard">
      <style:paragraph-properties fo:line-height="100%" fo:text-align="justify" style:justify-single-word="false"/>
      <style:text-properties fo:color="#000000" style:font-name="Arial" fo:font-size="11pt" fo:language="es" fo:country="AR" style:text-underline-style="none" fo:font-weight="bold" style:font-size-asian="11pt" style:font-weight-asian="bold" style:font-name-complex="Arial" style:font-size-complex="11pt" style:font-weight-complex="bold"/>
    </style:style>
    <style:style style:name="P81" style:family="paragraph" style:parent-style-name="Standard">
      <style:paragraph-properties fo:line-height="100%" fo:text-align="justify" style:justify-single-word="false"/>
      <style:text-properties fo:color="#000000" style:font-name="Arial" fo:font-size="11pt" fo:language="es" fo:country="MX" fo:background-color="#ffffff" style:font-size-asian="11pt" style:font-name-complex="Arial" style:font-size-complex="11pt"/>
    </style:style>
    <style:style style:name="P82" style:family="paragraph" style:parent-style-name="Standard">
      <style:paragraph-properties fo:line-height="100%" fo:text-align="justify" style:justify-single-word="false"/>
      <style:text-properties fo:color="#000000" style:font-name="Arial" fo:font-size="11pt" fo:language="es" fo:country="MX" officeooo:paragraph-rsid="000a0cdc" fo:background-color="#ffffff" style:font-size-asian="11pt" style:font-name-complex="Arial" style:font-size-complex="11pt"/>
    </style:style>
    <style:style style:name="P83" style:family="paragraph" style:parent-style-name="Standard">
      <style:paragraph-properties fo:line-height="100%" fo:text-align="justify" style:justify-single-word="false"/>
      <style:text-properties fo:color="#000000" style:font-name="Arial" fo:font-size="11pt" fo:language="en" fo:country="US" style:font-size-asian="11pt" style:font-name-complex="Arial" style:font-size-complex="11pt"/>
    </style:style>
    <style:style style:name="P84" style:family="paragraph" style:parent-style-name="Standard">
      <style:paragraph-properties fo:line-height="100%" fo:text-align="justify" style:justify-single-word="false"/>
      <style:text-properties fo:color="#000000" style:font-name="Arial" fo:font-size="11pt" style:font-size-asian="11pt" style:font-name-complex="Arial" style:font-size-complex="11pt"/>
    </style:style>
    <style:style style:name="P85" style:family="paragraph" style:parent-style-name="Standard">
      <style:paragraph-properties fo:line-height="100%" fo:text-align="justify" style:justify-single-word="false" style:snap-to-layout-grid="false"/>
      <style:text-properties fo:color="#000000" style:font-name="Arial" fo:font-size="11pt" style:font-size-asian="11pt" style:font-name-complex="Arial" style:font-size-complex="11pt"/>
    </style:style>
    <style:style style:name="P86" style:family="paragraph" style:parent-style-name="Standard">
      <style:paragraph-properties fo:line-height="100%" fo:text-align="center" style:justify-single-word="false"/>
      <style:text-properties fo:color="#000000" style:font-name="Arial" fo:font-size="11pt" style:font-size-asian="11pt" style:font-name-complex="Arial" style:font-size-complex="11pt"/>
    </style:style>
    <style:style style:name="P87" style:family="paragraph" style:parent-style-name="Standard">
      <style:paragraph-properties fo:line-height="100%" fo:text-align="justify" style:justify-single-word="false"/>
      <style:text-properties fo:color="#000000" style:font-name="Arial" fo:language="es" fo:country="AR" style:text-underline-style="solid" style:text-underline-width="auto" style:text-underline-color="font-color" fo:font-weight="bold" style:font-weight-asian="bold" style:font-name-complex="Arial" style:font-weight-complex="bold"/>
    </style:style>
    <style:style style:name="P88" style:family="paragraph" style:parent-style-name="Standard">
      <style:paragraph-properties fo:line-height="100%" fo:text-align="justify" style:justify-single-word="false"/>
      <style:text-properties fo:color="#000000" fo:language="es" fo:country="AR"/>
    </style:style>
    <style:style style:name="P89" style:family="paragraph" style:parent-style-name="Standard">
      <style:paragraph-properties fo:line-height="100%" fo:text-align="justify" style:justify-single-word="false" style:snap-to-layout-grid="false"/>
      <style:text-properties fo:color="#000000" fo:language="es" fo:country="AR"/>
    </style:style>
    <style:style style:name="P90" style:family="paragraph" style:parent-style-name="Standard">
      <style:paragraph-properties fo:line-height="100%" fo:text-align="center" style:justify-single-word="false"/>
      <style:text-properties fo:color="#000000" fo:language="es" fo:country="AR"/>
    </style:style>
    <style:style style:name="P91" style:family="paragraph" style:parent-style-name="Standard">
      <style:paragraph-properties fo:line-height="100%" fo:text-align="center" style:justify-single-word="false" style:snap-to-layout-grid="false"/>
      <style:text-properties fo:color="#000000" fo:language="es" fo:country="AR"/>
    </style:style>
    <style:style style:name="P92" style:family="paragraph" style:parent-style-name="Standard">
      <style:paragraph-properties fo:line-height="100%" fo:text-align="justify" style:justify-single-word="false"/>
      <style:text-properties fo:color="#000000" fo:language="es" fo:country="AR" fo:font-weight="bold" style:font-weight-asian="bold"/>
    </style:style>
    <style:style style:name="P93" style:family="paragraph" style:parent-style-name="Standard">
      <style:paragraph-properties fo:line-height="100%"/>
      <style:text-properties fo:color="#000000"/>
    </style:style>
    <style:style style:name="P94" style:family="paragraph" style:parent-style-name="Standard">
      <style:paragraph-properties fo:line-height="100%" fo:text-align="justify" style:justify-single-word="false"/>
      <style:text-properties fo:color="#000000"/>
    </style:style>
    <style:style style:name="P95" style:family="paragraph" style:parent-style-name="Standard">
      <style:paragraph-properties fo:line-height="100%" fo:text-align="justify" style:justify-single-word="false" style:snap-to-layout-grid="false"/>
      <style:text-properties fo:color="#000000"/>
    </style:style>
    <style:style style:name="P96" style:family="paragraph" style:parent-style-name="Standard">
      <style:paragraph-properties fo:line-height="100%" fo:text-align="center" style:justify-single-word="false"/>
      <style:text-properties fo:color="#000000"/>
    </style:style>
    <style:style style:name="P97" style:family="paragraph" style:parent-style-name="Standard">
      <style:paragraph-properties fo:line-height="100%" fo:text-align="center" style:justify-single-word="false" style:snap-to-layout-grid="false"/>
      <style:text-properties fo:color="#000000"/>
    </style:style>
    <style:style style:name="P98" style:family="paragraph" style:parent-style-name="Standard">
      <style:paragraph-properties fo:line-height="100%" style:snap-to-layout-grid="false"/>
      <style:text-properties fo:color="#000000"/>
    </style:style>
    <style:style style:name="P99" style:family="paragraph" style:parent-style-name="Standard">
      <style:paragraph-properties fo:line-height="100%" fo:text-align="justify" style:justify-single-word="false" style:snap-to-layout-grid="false"/>
      <style:text-properties fo:color="#000000" fo:language="en" fo:country="US"/>
    </style:style>
    <style:style style:name="P100" style:family="paragraph" style:parent-style-name="Standard">
      <style:paragraph-properties fo:line-height="100%" fo:text-align="center" style:justify-single-word="false" style:snap-to-layout-grid="false"/>
      <style:text-properties fo:color="#000000" fo:language="en" fo:country="US"/>
    </style:style>
    <style:style style:name="P101" style:family="paragraph" style:parent-style-name="Standard">
      <style:paragraph-properties fo:line-height="100%" fo:text-align="center" style:justify-single-word="false" style:snap-to-layout-grid="false"/>
      <style:text-properties fo:color="#000000" fo:font-size="10pt" fo:language="en" fo:country="US" style:font-size-asian="10pt" style:font-size-complex="10pt"/>
    </style:style>
    <style:style style:name="P102" style:family="paragraph" style:parent-style-name="Standard">
      <style:paragraph-properties fo:line-height="100%"/>
      <style:text-properties fo:color="#000000" fo:font-size="10pt" style:font-size-asian="10pt" style:font-size-complex="10pt"/>
    </style:style>
    <style:style style:name="P103" style:family="paragraph" style:parent-style-name="Standard">
      <style:paragraph-properties fo:line-height="100%" style:snap-to-layout-grid="false"/>
      <style:text-properties fo:color="#000000" fo:font-size="10pt" style:font-size-asian="10pt" style:font-size-complex="10pt"/>
    </style:style>
    <style:style style:name="P104" style:family="paragraph" style:parent-style-name="Standard">
      <style:paragraph-properties fo:line-height="100%" fo:text-align="center" style:justify-single-word="false"/>
      <style:text-properties fo:color="#000000" fo:font-size="11pt" fo:font-weight="bold" fo:background-color="#c0c0c0" style:font-size-asian="11pt" style:font-weight-asian="bold" style:font-size-complex="11pt" style:font-weight-complex="bold"/>
    </style:style>
    <style:style style:name="P105" style:family="paragraph" style:parent-style-name="Standard">
      <style:paragraph-properties fo:line-height="100%" style:snap-to-layout-grid="false"/>
      <style:text-properties fo:color="#000000" fo:font-size="4pt" style:font-size-asian="4pt"/>
    </style:style>
    <style:style style:name="P106" style:family="paragraph" style:parent-style-name="Standard">
      <style:paragraph-properties fo:line-height="100%" style:snap-to-layout-grid="false"/>
      <style:text-properties fo:color="#000000" fo:font-size="3pt" style:font-size-asian="3pt"/>
    </style:style>
    <style:style style:name="P107" style:family="paragraph" style:parent-style-name="Standard">
      <style:paragraph-properties fo:line-height="100%"/>
    </style:style>
    <style:style style:name="P108" style:family="paragraph" style:parent-style-name="Standard">
      <style:paragraph-properties fo:line-height="100%" fo:text-align="justify" style:justify-single-word="false"/>
    </style:style>
    <style:style style:name="P109" style:family="paragraph" style:parent-style-name="Standard">
      <style:paragraph-properties fo:line-height="100%" fo:text-align="center" style:justify-single-word="false"/>
    </style:style>
    <style:style style:name="P110" style:family="paragraph" style:parent-style-name="Standard">
      <style:paragraph-properties fo:line-height="100%" style:snap-to-layout-grid="false"/>
    </style:style>
    <style:style style:name="P111" style:family="paragraph" style:parent-style-name="Standard">
      <style:paragraph-properties fo:line-height="100%" fo:text-align="justify" style:justify-single-word="false"/>
      <style:text-properties fo:color="#111111" fo:font-weight="normal" style:font-weight-asian="normal" style:font-weight-complex="normal"/>
    </style:style>
    <style:style style:name="P112" style:family="paragraph" style:parent-style-name="Standard">
      <style:paragraph-properties fo:line-height="100%" fo:text-align="justify" style:justify-single-word="false"/>
      <style:text-properties fo:color="#111111" style:font-name="Arial" fo:font-size="11pt" fo:language="es" fo:country="AR" fo:font-weight="normal" style:font-size-asian="11pt" style:font-weight-asian="normal" style:font-name-complex="Arial" style:font-size-complex="11pt" style:font-weight-complex="normal"/>
    </style:style>
    <style:style style:name="P113" style:family="paragraph" style:parent-style-name="Standard">
      <style:paragraph-properties fo:line-height="100%" fo:text-align="justify" style:justify-single-word="false"/>
      <style:text-properties fo:color="#111111" style:font-name="Arial" fo:font-size="11pt" fo:language="es" fo:country="AR" fo:background-color="#ffffff" style:font-size-asian="11pt" style:font-name-complex="Arial" style:font-size-complex="11pt"/>
    </style:style>
    <style:style style:name="P114" style:family="paragraph" style:parent-style-name="Standard">
      <style:paragraph-properties fo:line-height="100%" fo:text-align="justify" style:justify-single-word="false"/>
      <style:text-properties fo:color="#111111" style:font-name="Arial" fo:font-size="11pt" fo:language="es" fo:country="AR" style:font-size-asian="11pt" style:font-name-complex="Arial" style:font-size-complex="11pt"/>
    </style:style>
    <style:style style:name="P115" style:family="paragraph" style:parent-style-name="Standard">
      <style:paragraph-properties fo:line-height="100%"/>
      <style:text-properties style:font-name="Arial" fo:font-size="11pt" style:font-size-asian="11pt" style:font-size-complex="11pt"/>
    </style:style>
    <style:style style:name="P116" style:family="paragraph" style:parent-style-name="Standard">
      <style:paragraph-properties fo:line-height="100%" fo:text-align="justify" style:justify-single-word="false"/>
      <style:text-properties style:font-name="Arial" fo:font-size="11pt" style:font-size-asian="11pt" style:font-size-complex="11pt"/>
    </style:style>
    <style:style style:name="P117"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118" style:family="paragraph" style:parent-style-name="Standard">
      <style:paragraph-properties fo:line-height="100%" fo:text-align="justify" style:justify-single-word="false"/>
      <style:text-properties style:font-name="Arial" fo:font-size="11pt" fo:language="es" fo:country="AR" style:font-size-asian="11pt" style:font-size-complex="11pt"/>
    </style:style>
    <style:style style:name="P119" style:family="paragraph" style:parent-style-name="Standard">
      <style:paragraph-properties fo:line-height="100%" fo:text-align="justify" style:justify-single-word="false"/>
      <style:text-properties style:font-name="Arial" fo:font-size="11pt" fo:language="es" fo:country="AR" style:font-size-asian="11pt" style:font-name-complex="Arial" style:font-size-complex="11pt"/>
    </style:style>
    <style:style style:name="P120" style:family="paragraph" style:parent-style-name="Standard">
      <style:paragraph-properties fo:line-height="100%" fo:text-align="justify" style:justify-single-word="false"/>
      <style:text-properties style:font-name="Arial" fo:font-size="11pt" fo:language="es" fo:country="AR" fo:font-weight="bold" style:font-size-asian="11pt" style:font-weight-asian="bold" style:font-name-complex="Arial" style:font-size-complex="11pt" style:font-weight-complex="bold"/>
    </style:style>
    <style:style style:name="P121" style:family="paragraph" style:parent-style-name="Standard">
      <style:paragraph-properties fo:line-height="100%" fo:text-align="justify" style:justify-single-word="false"/>
      <style:text-properties style:font-name="Arial" fo:font-size="11pt" fo:language="es" fo:country="AR" style:text-underline-style="solid" style:text-underline-width="auto" style:text-underline-color="font-color" style:font-size-asian="11pt" style:font-name-complex="Arial" style:font-size-complex="11pt"/>
    </style:style>
    <style:style style:name="P122" style:family="paragraph" style:parent-style-name="Standard">
      <style:paragraph-properties fo:line-height="100%" fo:text-align="justify" style:justify-single-word="false"/>
      <style:text-properties style:font-name="Arial" fo:font-size="11pt" fo:language="es" fo:country="AR" style:text-underline-style="none" style:font-size-asian="11pt" style:font-name-complex="Arial" style:font-size-complex="11pt"/>
    </style:style>
    <style:style style:name="P123" style:family="paragraph" style:parent-style-name="Standard">
      <style:paragraph-properties fo:line-height="100%" fo:text-align="justify" style:justify-single-word="false"/>
      <style:text-properties style:font-name="Arial" fo:font-size="11pt" fo:language="es" fo:country="AR" fo:background-color="#ffffff" style:font-size-asian="11pt" style:font-name-complex="Arial" style:font-size-complex="11pt"/>
    </style:style>
    <style:style style:name="P124" style:family="paragraph" style:parent-style-name="Standard">
      <style:paragraph-properties fo:line-height="100%"/>
      <style:text-properties style:font-name="Arial" fo:font-size="11pt" fo:language="en" fo:country="US" style:font-size-asian="11pt" style:font-size-complex="11pt"/>
    </style:style>
    <style:style style:name="P125" style:family="paragraph" style:parent-style-name="Standard">
      <style:paragraph-properties fo:line-height="100%"/>
      <style:text-properties style:font-name="Arial" fo:font-size="11pt" fo:language="en" fo:country="US" style:text-underline-style="solid" style:text-underline-width="auto" style:text-underline-color="font-color" style:font-size-asian="11pt" style:font-size-complex="11pt"/>
    </style:style>
    <style:style style:name="P126" style:family="paragraph" style:parent-style-name="Standard">
      <style:paragraph-properties fo:line-height="100%" fo:orphans="2" fo:widows="2"/>
      <style:text-properties style:font-name="Arial" fo:font-size="11pt" fo:font-weight="bold" style:font-size-asian="11pt" style:font-weight-asian="bold" style:font-size-complex="11pt" style:font-weight-complex="bold"/>
    </style:style>
    <style:style style:name="P127"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128" style:family="paragraph" style:parent-style-name="Standard">
      <style:paragraph-properties fo:line-height="100%" fo:orphans="2" fo:widows="2"/>
      <style:text-properties style:font-name="Arial" fo:font-size="11pt" fo:font-weight="normal" style:font-size-asian="11pt" style:font-weight-asian="normal" style:font-size-complex="11pt" style:font-weight-complex="normal"/>
    </style:style>
    <style:style style:name="P129"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130" style:family="paragraph" style:parent-style-name="Standard">
      <style:paragraph-properties fo:line-height="100%" fo:text-align="justify" style:justify-single-word="false"/>
      <style:text-properties style:font-name="Arial" fo:font-size="11pt" style:text-underline-style="solid" style:text-underline-width="auto" style:text-underline-color="font-color" style:font-size-asian="11pt" style:font-size-complex="11pt"/>
    </style:style>
    <style:style style:name="P131" style:family="paragraph" style:parent-style-name="Standard">
      <style:paragraph-properties fo:line-height="100%" fo:text-align="justify" style:justify-single-word="false"/>
      <style:text-properties fo:color="#222222" style:font-name="Arial" fo:font-size="11pt" fo:language="en" fo:country="US" style:font-size-asian="11pt" style:font-name-complex="Arial" style:font-size-complex="11pt" style:font-weight-complex="bold"/>
    </style:style>
    <style:style style:name="P132" style:family="paragraph" style:parent-style-name="Standard">
      <style:paragraph-properties fo:line-height="100%" fo:text-align="justify" style:justify-single-word="false"/>
      <style:text-properties fo:color="#222222" style:font-name="Arial" fo:font-size="11pt" fo:language="es" fo:country="AR" style:font-size-asian="11pt" style:font-name-complex="Arial" style:font-size-complex="11pt"/>
    </style:style>
    <style:style style:name="P133" style:family="paragraph" style:parent-style-name="Standard">
      <style:paragraph-properties fo:line-height="100%" fo:text-align="justify" style:justify-single-word="false"/>
      <style:text-properties fo:color="#222222" style:font-name="Arial" fo:font-size="11pt" fo:language="es" fo:country="AR" style:font-size-asian="11pt" style:font-name-complex="Arial" style:font-size-complex="11pt" style:font-weight-complex="bold"/>
    </style:style>
    <style:style style:name="P134" style:family="paragraph" style:parent-style-name="Standard">
      <style:paragraph-properties fo:line-height="100%" fo:text-align="justify" style:justify-single-word="false"/>
      <style:text-properties fo:color="#222222" style:font-name="Arial" fo:font-size="11pt" style:font-size-asian="11pt" style:font-name-complex="Arial" style:font-size-complex="11pt"/>
    </style:style>
    <style:style style:name="P135" style:family="paragraph" style:parent-style-name="Standard">
      <style:paragraph-properties fo:line-height="100%" fo:text-align="start" style:justify-single-word="false"/>
      <style:text-properties fo:color="#222222" style:font-name="Arial" fo:font-size="11pt" style:font-size-asian="11pt" style:font-name-complex="Arial" style:font-size-complex="11pt"/>
    </style:style>
    <style:style style:name="P136" style:family="paragraph" style:parent-style-name="Standard">
      <style:paragraph-properties fo:line-height="100%" fo:text-align="justify" style:justify-single-word="false"/>
      <style:text-properties fo:color="#222222"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137" style:family="paragraph" style:parent-style-name="Standard">
      <style:paragraph-properties fo:line-height="100%" fo:text-align="justify" style:justify-single-word="false"/>
      <style:text-properties fo:color="#222222" style:font-name="Arial" fo:font-size="11pt" fo:background-color="#ffffff" style:font-size-asian="11pt" style:font-name-complex="Arial" style:font-size-complex="11pt"/>
    </style:style>
    <style:style style:name="P138" style:family="paragraph" style:parent-style-name="Standard">
      <style:paragraph-properties fo:line-height="100%"/>
      <style:text-properties fo:font-variant="normal" fo:text-transform="none" fo:color="#222222" style:font-name="Arial" fo:font-size="11pt" fo:letter-spacing="normal" fo:language="en" fo:country="US" fo:font-style="normal" fo:font-weight="normal" style:font-size-asian="11pt" style:font-weight-asian="normal" style:font-name-complex="Arial" style:font-size-complex="11pt" style:font-weight-complex="normal"/>
    </style:style>
    <style:style style:name="P139" style:family="paragraph" style:parent-style-name="Standard">
      <style:paragraph-properties fo:line-height="100%" fo:text-align="justify" style:justify-single-word="false"/>
      <style:text-properties fo:font-variant="normal" fo:text-transform="none" fo:color="#222222" style:font-name="Arial" fo:font-size="11pt" fo:letter-spacing="normal" fo:language="es" fo:country="AR" fo:font-style="normal" fo:font-weight="normal" style:font-size-asian="11pt" style:font-name-complex="Arial" style:font-size-complex="11pt"/>
    </style:style>
    <style:style style:name="P140" style:family="paragraph" style:parent-style-name="Standard">
      <style:paragraph-properties fo:line-height="100%" fo:text-align="justify" style:justify-single-word="false"/>
      <style:text-properties fo:font-variant="normal" fo:text-transform="none" fo:color="#222222" style:font-name="Arial" fo:font-size="11pt" fo:letter-spacing="normal" fo:font-style="normal" fo:font-weight="normal" style:font-size-asian="11pt" style:font-weight-asian="normal" style:font-size-complex="11pt" style:font-weight-complex="normal"/>
    </style:style>
    <style:style style:name="P141" style:family="paragraph" style:parent-style-name="Standard">
      <style:paragraph-properties fo:line-height="100%" fo:orphans="2" fo:widows="2"/>
      <style:text-properties fo:font-variant="normal" fo:text-transform="none" fo:color="#222222" style:font-name="Arial" fo:font-size="11pt" fo:letter-spacing="normal" fo:font-style="normal" fo:font-weight="normal" style:font-size-asian="11pt" style:font-weight-asian="normal" style:font-size-complex="11pt" style:font-weight-complex="normal"/>
    </style:style>
    <style:style style:name="P142" style:family="paragraph" style:parent-style-name="Standard">
      <style:paragraph-properties fo:line-height="100%" fo:text-align="center" style:justify-single-word="false" fo:orphans="2" fo:widows="2"/>
      <style:text-properties fo:font-variant="normal" fo:text-transform="none" fo:color="#222222" style:font-name="Arial" fo:font-size="11pt" fo:letter-spacing="normal" fo:font-style="normal" fo:font-weight="normal" style:font-size-asian="11pt" style:font-weight-asian="normal" style:font-size-complex="11pt" style:font-weight-complex="normal"/>
    </style:style>
    <style:style style:name="P143" style:family="paragraph" style:parent-style-name="Standard">
      <style:paragraph-properties fo:line-height="100%" fo:text-align="justify" style:justify-single-word="false"/>
      <style:text-properties fo:color="#ed1c24" style:font-name="Arial" fo:font-size="11pt" fo:language="es" fo:country="AR" style:font-size-asian="11pt" style:font-name-complex="Arial" style:font-size-complex="11pt"/>
    </style:style>
    <style:style style:name="P144" style:family="paragraph" style:parent-style-name="Standard">
      <style:paragraph-properties fo:line-height="100%" fo:text-align="justify" style:justify-single-word="false"/>
      <style:text-properties fo:font-weight="bold" style:font-weight-asian="bold" style:font-weight-complex="bold"/>
    </style:style>
    <style:style style:name="P145" style:family="paragraph" style:parent-style-name="Standard">
      <style:paragraph-properties fo:margin-top="0.494cm" fo:margin-bottom="0.21cm" style:contextual-spacing="false" fo:line-height="100%" fo:text-align="justify" style:justify-single-word="false"/>
      <style:text-properties fo:color="#000000" style:font-name="Arial" fo:font-size="11pt" fo:language="en" fo:country="US" fo:font-weight="bold" style:font-size-asian="11pt" style:font-weight-asian="bold" style:font-name-complex="Arial" style:font-size-complex="11pt" style:font-weight-complex="bold"/>
    </style:style>
    <style:style style:name="P146" style:family="paragraph" style:parent-style-name="Standard">
      <style:paragraph-properties fo:margin-top="0.494cm" fo:margin-bottom="0.21cm" style:contextual-spacing="false" fo:line-height="100%" fo:text-align="center" style:justify-single-word="false"/>
      <style:text-properties fo:color="#000000" style:font-name="Arial" fo:font-size="11pt" fo:language="en" fo:country="US" style:font-size-asian="11pt" style:font-name-complex="Arial" style:font-size-complex="11pt"/>
    </style:style>
    <style:style style:name="P147" style:family="paragraph" style:parent-style-name="Standard">
      <style:paragraph-properties fo:margin-top="0.494cm" fo:margin-bottom="0.21cm" style:contextual-spacing="false" fo:line-height="100%" fo:text-align="center" style:justify-single-word="false"/>
      <style:text-properties fo:color="#000000" style:font-name="Arial" fo:font-size="11pt" style:font-size-asian="11pt" style:font-name-complex="Arial" style:font-size-complex="11pt"/>
    </style:style>
    <style:style style:name="P148" style:family="paragraph" style:parent-style-name="Standard">
      <style:paragraph-properties fo:margin-top="0.494cm" fo:margin-bottom="0.21cm" style:contextual-spacing="false" fo:line-height="100%" fo:text-align="justify" style:justify-single-word="false"/>
      <style:text-properties fo:color="#000000" style:font-name="Arial" fo:font-size="11pt" fo:language="es" fo:country="AR" fo:font-weight="bold" style:font-size-asian="11pt" style:font-weight-asian="bold" style:font-name-complex="Arial" style:font-size-complex="11pt" style:font-weight-complex="bold"/>
    </style:style>
    <style:style style:name="P149" style:family="paragraph" style:parent-style-name="Standard">
      <style:paragraph-properties fo:margin-top="0.494cm" fo:margin-bottom="0.21cm" style:contextual-spacing="false" fo:line-height="100%" fo:text-align="center" style:justify-single-word="false"/>
      <style:text-properties fo:color="#000000" fo:language="en" fo:country="US"/>
    </style:style>
    <style:style style:name="P150" style:family="paragraph" style:parent-style-name="Standard">
      <style:paragraph-properties fo:margin-top="0.494cm" fo:margin-bottom="0.21cm" style:contextual-spacing="false" fo:line-height="100%"/>
      <style:text-properties fo:color="#000000"/>
    </style:style>
    <style:style style:name="P151" style:family="paragraph" style:parent-style-name="Standard">
      <style:paragraph-properties fo:margin-top="0.494cm" fo:margin-bottom="0.21cm" style:contextual-spacing="false" fo:line-height="100%"/>
      <style:text-properties fo:color="#000000" fo:font-size="10pt" style:font-size-asian="10pt" style:font-size-complex="10pt"/>
    </style:style>
    <style:style style:name="P152" style:family="paragraph" style:parent-style-name="Standard">
      <style:paragraph-properties fo:margin-top="0.494cm" fo:margin-bottom="0.21cm" style:contextual-spacing="false" fo:line-height="100%"/>
      <style:text-properties fo:color="#000000" fo:language="es" fo:country="AR"/>
    </style:style>
    <style:style style:name="P153" style:family="paragraph" style:parent-style-name="Standard">
      <style:paragraph-properties fo:margin-top="0.494cm" fo:margin-bottom="0.21cm" style:contextual-spacing="false" fo:line-height="100%" fo:text-align="justify" style:justify-single-word="false"/>
    </style:style>
    <style:style style:name="P154" style:family="paragraph" style:parent-style-name="Standard">
      <style:paragraph-properties fo:margin-top="0.18cm" fo:margin-bottom="0.18cm" style:contextual-spacing="false" fo:line-height="100%" fo:text-align="justify" style:justify-single-word="false"/>
      <style:text-properties fo:color="#000000" style:font-name="Arial" fo:font-size="13pt" fo:language="es" fo:country="AR" fo:font-weight="bold" style:font-size-asian="13pt" style:font-weight-asian="bold" style:font-name-complex="Arial" style:font-size-complex="13pt" style:font-weight-complex="bold"/>
    </style:style>
    <style:style style:name="P155" style:family="paragraph" style:parent-style-name="Standard">
      <style:paragraph-properties fo:margin-top="0.18cm" fo:margin-bottom="0.18cm" style:contextual-spacing="false" fo:line-height="100%" fo:text-align="justify" style:justify-single-word="false"/>
      <style:text-properties fo:color="#000000" style:font-name="Arial" fo:font-size="13pt" fo:language="es" fo:country="AR" style:text-underline-style="solid" style:text-underline-width="auto" style:text-underline-color="font-color" fo:font-weight="bold" style:font-size-asian="13pt" style:font-weight-asian="bold" style:font-name-complex="Arial" style:font-size-complex="13pt" style:font-weight-complex="bold"/>
    </style:style>
    <style:style style:name="P156" style:family="paragraph" style:parent-style-name="Standard">
      <style:paragraph-properties fo:margin-top="0.18cm" fo:margin-bottom="0.18cm" style:contextual-spacing="false" fo:line-height="100%" fo:text-align="justify" style:justify-single-word="false"/>
      <style:text-properties fo:color="#000000" style:font-name="Arial" fo:font-size="11pt" fo:language="es" fo:country="AR" style:font-size-asian="11pt" style:font-name-complex="Arial" style:font-size-complex="11pt"/>
    </style:style>
    <style:style style:name="P157" style:family="paragraph" style:parent-style-name="Standard">
      <style:paragraph-properties fo:margin-top="0.18cm" fo:margin-bottom="0.18cm" style:contextual-spacing="false" fo:line-height="100%" fo:text-align="justify" style:justify-single-word="false"/>
      <style:text-properties fo:color="#000000" style:font-name="Arial" fo:font-size="11pt" fo:language="es" fo:country="AR" fo:font-weight="bold" style:font-size-asian="11pt" style:font-weight-asian="bold" style:font-name-complex="Arial" style:font-size-complex="11pt" style:font-weight-complex="bold"/>
    </style:style>
    <style:style style:name="P158" style:family="paragraph" style:parent-style-name="Standard">
      <style:paragraph-properties fo:margin-top="0.18cm" fo:margin-bottom="0.18cm" style:contextual-spacing="false" fo:line-height="100%" fo:text-align="justify" style:justify-single-word="false"/>
      <style:text-properties fo:color="#000000" style:font-name="Arial" fo:font-size="11pt" fo:language="es" fo:country="AR" style:text-underline-style="solid" style:text-underline-width="auto" style:text-underline-color="font-color" fo:font-weight="bold" style:font-size-asian="11pt" style:font-weight-asian="bold" style:font-name-complex="Arial" style:font-size-complex="11pt" style:font-weight-complex="bold"/>
    </style:style>
    <style:style style:name="P159" style:family="paragraph" style:parent-style-name="Standard">
      <style:paragraph-properties fo:margin-top="0.18cm" fo:margin-bottom="0.18cm" style:contextual-spacing="false" fo:line-height="100%" fo:text-align="justify" style:justify-single-word="false"/>
      <style:text-properties fo:color="#000000" style:font-name="Arial" fo:language="es" fo:country="AR" style:text-underline-style="solid" style:text-underline-width="auto" style:text-underline-color="font-color" fo:font-weight="bold" style:font-weight-asian="bold" style:font-name-complex="Arial" style:font-weight-complex="bold"/>
    </style:style>
    <style:style style:name="P160" style:family="paragraph" style:parent-style-name="Standard">
      <style:paragraph-properties fo:margin-top="0.18cm" fo:margin-bottom="0.18cm" style:contextual-spacing="false" fo:line-height="100%" fo:text-align="justify" style:justify-single-word="false"/>
    </style:style>
    <style:style style:name="P161" style:family="paragraph" style:parent-style-name="Standard">
      <style:paragraph-properties fo:margin-top="0.18cm" fo:margin-bottom="0.18cm" style:contextual-spacing="false" fo:line-height="100%" fo:text-align="justify" style:justify-single-word="false"/>
      <style:text-properties style:font-name="Arial" fo:font-size="12pt" style:font-size-asian="12pt" style:font-size-complex="12pt"/>
    </style:style>
    <style:style style:name="P162" style:family="paragraph" style:parent-style-name="Standard">
      <style:paragraph-properties fo:margin-top="0.18cm" fo:margin-bottom="0.18cm" style:contextual-spacing="false" fo:line-height="100%" fo:text-align="justify" style:justify-single-word="false" fo:padding-left="0cm" fo:padding-right="0cm" fo:padding-top="0cm" fo:padding-bottom="0.074cm" fo:border-left="none" fo:border-right="none" fo:border-top="none" fo:border-bottom="0.06pt solid #000000" style:join-border="false"/>
      <style:text-properties fo:color="#ed1c24" style:font-name="Arial" fo:font-size="13pt" fo:language="es" fo:country="AR" fo:font-weight="bold" style:font-size-asian="13pt" style:font-weight-asian="bold" style:font-name-complex="Arial" style:font-size-complex="13pt" style:font-weight-complex="bold"/>
    </style:style>
    <style:style style:name="P163" style:family="paragraph" style:parent-style-name="Standard">
      <style:paragraph-properties fo:margin-top="0.18cm" fo:margin-bottom="0.18cm" style:contextual-spacing="false" fo:line-height="100%" fo:text-align="justify" style:justify-single-word="false" fo:padding-left="0cm" fo:padding-right="0cm" fo:padding-top="0cm" fo:padding-bottom="0.074cm" fo:border-left="none" fo:border-right="none" fo:border-top="none" fo:border-bottom="0.06pt solid #000000" style:join-border="false"/>
      <style:text-properties fo:color="#ed1c24" style:font-name="Arial" fo:font-size="13pt" fo:language="es" fo:country="AR" fo:font-weight="bold" style:font-name-asian="Arial Unicode MS" style:font-size-asian="13pt" style:font-weight-asian="bold" style:font-name-complex="Arial" style:font-size-complex="13pt" style:font-weight-complex="bold"/>
    </style:style>
    <style:style style:name="P164" style:family="paragraph" style:parent-style-name="Standard">
      <style:paragraph-properties fo:margin-top="0.18cm" fo:margin-bottom="0.18cm" style:contextual-spacing="false" fo:line-height="100%" fo:text-align="justify" style:justify-single-word="false" fo:padding-left="0cm" fo:padding-right="0cm" fo:padding-top="0cm" fo:padding-bottom="0.074cm" fo:border-left="none" fo:border-right="none" fo:border-top="none" fo:border-bottom="0.06pt solid #000000" style:join-border="false"/>
      <style:text-properties fo:color="#ed1c24" style:font-name="Arial" fo:font-size="13pt" fo:language="es" fo:country="AR" style:text-underline-style="solid" style:text-underline-width="auto" style:text-underline-color="font-color" fo:font-weight="bold" style:font-size-asian="13pt" style:font-weight-asian="bold" style:font-name-complex="Arial" style:font-size-complex="13pt" style:font-weight-complex="bold"/>
    </style:style>
    <style:style style:name="P165" style:family="paragraph" style:parent-style-name="Standard">
      <style:paragraph-properties fo:margin-left="2.54cm" fo:margin-right="0cm" fo:margin-top="0cm" fo:margin-bottom="0cm" style:contextual-spacing="false" fo:line-height="100%" fo:text-indent="-2.54cm" style:auto-text-indent="false"/>
      <style:text-properties style:font-name="Arial" fo:font-size="11pt" fo:language="es" fo:country="AR" fo:background-color="#fafafa" style:font-size-asian="11pt" style:font-size-complex="11pt"/>
    </style:style>
    <style:style style:name="P166" style:family="paragraph" style:parent-style-name="Standard">
      <style:paragraph-properties fo:margin-left="2.54cm" fo:margin-right="0cm" fo:margin-top="0cm" fo:margin-bottom="0cm" style:contextual-spacing="false" fo:line-height="100%" fo:text-indent="-2.54cm" style:auto-text-indent="false"/>
      <style:text-properties style:font-name="Arial" fo:font-size="11pt" fo:language="es" fo:country="AR" fo:font-style="italic" fo:background-color="#fafafa" style:font-size-asian="11pt" style:font-style-asian="italic" style:font-size-complex="11pt"/>
    </style:style>
    <style:style style:name="P167" style:family="paragraph" style:parent-style-name="Standard">
      <style:paragraph-properties fo:margin-left="2.54cm" fo:margin-right="0cm" fo:margin-top="0cm" fo:margin-bottom="0cm" style:contextual-spacing="false" fo:line-height="100%" fo:text-indent="-2.54cm" style:auto-text-indent="false"/>
      <style:text-properties style:font-name="Arial" fo:font-size="11pt" fo:language="es" fo:country="AR" fo:font-style="italic" style:font-size-asian="11pt" style:font-style-asian="italic" style:font-size-complex="11pt"/>
    </style:style>
    <style:style style:name="P168" style:family="paragraph" style:parent-style-name="Standard">
      <style:paragraph-properties fo:margin-left="2.54cm" fo:margin-right="0cm" fo:margin-top="0cm" fo:margin-bottom="0cm" style:contextual-spacing="false" fo:line-height="100%" fo:text-indent="-2.54cm" style:auto-text-indent="false"/>
      <style:text-properties style:font-name="Arial" fo:font-size="11pt" fo:language="es" fo:country="AR" fo:font-style="normal" fo:font-weight="bold" fo:background-color="#fafafa" style:font-size-asian="11pt" style:font-style-asian="normal" style:font-weight-asian="bold" style:font-name-complex="Arial" style:font-size-complex="11pt" style:font-style-complex="normal" style:font-weight-complex="bold"/>
    </style:style>
    <style:style style:name="P169" style:family="paragraph" style:parent-style-name="Standard">
      <style:paragraph-properties fo:margin-left="2.54cm" fo:margin-right="0cm" fo:margin-top="0cm" fo:margin-bottom="0cm" style:contextual-spacing="false" fo:line-height="100%" fo:text-align="justify" style:justify-single-word="false" fo:text-indent="-2.54cm" style:auto-text-indent="false"/>
      <style:text-properties style:font-name="Arial" fo:font-size="10.5pt" fo:language="es" fo:country="AR" fo:font-style="italic" fo:background-color="#fafafa" style:font-size-asian="10.5pt" style:font-style-asian="italic" style:font-name-complex="Arial" style:font-size-complex="10.5pt"/>
    </style:style>
    <style:style style:name="P170" style:family="paragraph" style:parent-style-name="Standard">
      <style:paragraph-properties fo:margin-top="0cm" fo:margin-bottom="0.18cm" style:contextual-spacing="false" fo:line-height="100%" fo:text-align="justify" style:justify-single-word="false"/>
      <style:text-properties style:font-name="Arial" fo:font-size="11pt" fo:language="es" fo:country="AR" style:font-size-asian="11pt" style:font-name-complex="Arial" style:font-size-complex="11pt"/>
    </style:style>
    <style:style style:name="P171" style:family="paragraph" style:parent-style-name="Standard">
      <style:paragraph-properties fo:margin-top="0cm" fo:margin-bottom="0.18cm" style:contextual-spacing="false" fo:line-height="100%" fo:text-align="justify" style:justify-single-word="false"/>
      <style:text-properties fo:color="#000000" style:font-name="Arial" fo:font-size="11pt" fo:language="es" fo:country="AR" style:font-size-asian="11pt" style:font-name-complex="Arial" style:font-size-complex="11pt" style:font-weight-complex="bold"/>
    </style:style>
    <style:style style:name="P172" style:family="paragraph" style:parent-style-name="Standard">
      <style:paragraph-properties fo:line-height="100%" fo:text-align="justify" style:justify-single-word="false" fo:padding-left="0cm" fo:padding-right="0cm" fo:padding-top="0cm" fo:padding-bottom="0.074cm" fo:border-left="none" fo:border-right="none" fo:border-top="none" fo:border-bottom="0.06pt solid #000000" style:join-border="false"/>
    </style:style>
    <style:style style:name="P173" style:family="paragraph" style:parent-style-name="Standard">
      <style:paragraph-properties fo:margin-left="1.27cm" fo:margin-right="0cm" fo:margin-top="0.176cm" fo:margin-bottom="0cm" style:contextual-spacing="false" fo:line-height="100%" fo:hyphenation-ladder-count="no-limit" fo:text-indent="0cm" style:auto-text-indent="false"/>
      <style:text-properties fo:color="#0000ff" style:font-name="Arial" fo:font-size="11pt" fo:language="es" fo:country="AR" style:text-underline-style="solid" style:text-underline-width="auto" style:text-underline-color="font-color" fo:font-weight="bold" style:font-size-asian="11pt" style:language-asian="es" style:country-asian="ES" style:font-weight-asian="bold" style:font-name-complex="Arial" style:font-size-complex="11pt" style:font-weight-complex="bold" fo:hyphenate="true" fo:hyphenation-remain-char-count="2" fo:hyphenation-push-char-count="2"/>
    </style:style>
    <style:style style:name="P174" style:family="paragraph" style:parent-style-name="m_5f_1368097274236577282msolistparagraph">
      <style:paragraph-properties fo:margin-left="1.27cm" fo:margin-right="0cm" fo:margin-top="0cm" fo:margin-bottom="0cm" style:contextual-spacing="false" fo:line-height="100%" fo:text-align="justify" style:justify-single-word="false" fo:text-indent="0cm" style:auto-text-indent="false"/>
    </style:style>
    <style:style style:name="P175" style:family="paragraph" style:parent-style-name="Standard">
      <style:paragraph-properties fo:margin-top="0.176cm" fo:margin-bottom="0cm" style:contextual-spacing="false" fo:line-height="100%" fo:hyphenation-ladder-count="no-limit"/>
      <style:text-properties fo:color="#000000" style:font-name="Arial" fo:font-size="11pt" fo:language="es" fo:country="AR" style:font-size-asian="11pt" style:language-asian="es" style:country-asian="ES" style:font-name-complex="Arial" style:font-size-complex="11pt" fo:hyphenate="true" fo:hyphenation-remain-char-count="2" fo:hyphenation-push-char-count="2"/>
    </style:style>
    <style:style style:name="P176" style:family="paragraph" style:parent-style-name="Standard">
      <style:paragraph-properties fo:margin-left="1.3cm" fo:margin-right="0cm" fo:margin-top="0.176cm" fo:margin-bottom="0cm" style:contextual-spacing="false" fo:line-height="100%" fo:hyphenation-ladder-count="no-limit" fo:text-indent="0cm" style:auto-text-indent="false"/>
      <style:text-properties fo:color="#000000" style:font-name="Arial" fo:font-size="11pt" fo:language="es" fo:country="AR" style:font-size-asian="11pt" style:language-asian="es" style:country-asian="ES" style:font-name-complex="Arial" style:font-size-complex="11pt" fo:hyphenate="true" fo:hyphenation-remain-char-count="2" fo:hyphenation-push-char-count="2"/>
    </style:style>
    <style:style style:name="P177" style:family="paragraph" style:parent-style-name="Standard">
      <style:paragraph-properties fo:margin-left="0cm" fo:margin-right="0cm" fo:margin-top="0.494cm" fo:margin-bottom="0.21cm" style:contextual-spacing="false" fo:line-height="100%" fo:text-align="justify" style:justify-single-word="false" fo:text-indent="0.501cm" style:auto-text-indent="false"/>
      <style:text-properties fo:color="#000000" style:font-name="Arial" fo:font-size="11pt" fo:language="es" fo:country="AR" style:font-size-asian="11pt" style:font-name-complex="Arial" style:font-size-complex="11pt"/>
    </style:style>
    <style:style style:name="P178" style:family="paragraph" style:parent-style-name="Standard">
      <style:paragraph-properties fo:margin-left="0cm" fo:margin-right="-0.24cm" fo:line-height="100%" fo:text-indent="0cm" style:auto-text-indent="false" style:snap-to-layout-grid="false"/>
      <style:text-properties fo:color="#000000" fo:font-size="10pt" style:font-size-asian="10pt" style:font-size-complex="10pt"/>
    </style:style>
    <style:style style:name="P179" style:family="paragraph" style:parent-style-name="Standard">
      <style:paragraph-properties fo:margin-left="0cm" fo:margin-right="-0.24cm" fo:line-height="100%" fo:text-indent="0cm" style:auto-text-indent="false" style:snap-to-layout-grid="false"/>
      <style:text-properties fo:color="#000000" fo:font-size="5pt" style:font-size-asian="5pt"/>
    </style:style>
    <style:style style:name="P180" style:family="paragraph" style:parent-style-name="Standard">
      <style:paragraph-properties fo:margin-left="0cm" fo:margin-right="-0.24cm" fo:line-height="100%" fo:text-indent="0cm" style:auto-text-indent="false" style:snap-to-layout-grid="false"/>
      <style:text-properties fo:color="#000000" fo:font-size="4pt" style:font-size-asian="4pt"/>
    </style:style>
    <style:style style:name="P181" style:family="paragraph" style:parent-style-name="Standard">
      <style:paragraph-properties fo:margin-left="0cm" fo:margin-right="-0.24cm" fo:margin-top="0.494cm" fo:margin-bottom="0.21cm" style:contextual-spacing="false" fo:line-height="100%" fo:text-indent="0cm" style:auto-text-indent="false"/>
      <style:text-properties fo:color="#000000" fo:font-size="10pt" style:font-size-asian="10pt" style:font-size-complex="10pt"/>
    </style:style>
    <style:style style:name="P182" style:family="paragraph" style:parent-style-name="Standard_20__28_user_29_">
      <style:paragraph-properties fo:line-height="100%" fo:text-align="justify" style:justify-single-word="false"/>
      <style:text-properties fo:color="#000000" style:font-name="Arial" fo:font-size="11pt" fo:language="en" fo:country="US" fo:font-weight="bold" style:font-name-asian="Arial Unicode MS" style:font-size-asian="11pt" style:font-weight-asian="bold" style:font-name-complex="Arial" style:font-weight-complex="bold"/>
    </style:style>
    <style:style style:name="P183" style:family="paragraph" style:parent-style-name="Standard_20__28_user_29_">
      <style:paragraph-properties fo:line-height="100%" fo:text-align="justify" style:justify-single-word="false"/>
      <style:text-properties fo:color="#000000" style:font-name="Arial" fo:font-size="11pt" fo:language="en" fo:country="US" style:font-name-asian="Arial Unicode MS" style:font-size-asian="11pt" style:font-name-complex="Arial"/>
    </style:style>
    <style:style style:name="P184" style:family="paragraph" style:parent-style-name="Standard_20__28_user_29_">
      <style:paragraph-properties fo:line-height="100%" fo:text-align="justify" style:justify-single-word="false"/>
      <style:text-properties fo:color="#000000" style:font-name="Arial" fo:font-size="11pt" style:font-size-asian="11pt" style:font-name-complex="Arial" style:font-size-complex="11pt"/>
    </style:style>
    <style:style style:name="P185" style:family="paragraph" style:parent-style-name="Standard_20__28_user_29_">
      <style:paragraph-properties fo:line-height="100%" fo:text-align="justify" style:justify-single-word="false"/>
      <style:text-properties fo:color="#000000" style:font-name="Arial" fo:font-size="11pt" fo:background-color="#ffffff" style:font-name-asian="Arial Unicode MS1" style:font-size-asian="11pt" style:font-name-complex="Arial" style:font-size-complex="11pt"/>
    </style:style>
    <style:style style:name="P186" style:family="paragraph" style:parent-style-name="Standard_20__28_user_29_">
      <style:paragraph-properties fo:line-height="100%" fo:text-align="justify" style:justify-single-word="false"/>
      <style:text-properties fo:color="#000000" style:font-name="Arial" fo:font-size="11pt" fo:background-color="#ffffff" style:font-size-asian="11pt" style:font-name-complex="Arial" style:font-size-complex="11pt"/>
    </style:style>
    <style:style style:name="P187" style:family="paragraph" style:parent-style-name="Standard_20__28_user_29_">
      <style:paragraph-properties fo:line-height="100%" fo:text-align="justify" style:justify-single-word="false">
        <style:tab-stops>
          <style:tab-stop style:position="0cm"/>
        </style:tab-stops>
      </style:paragraph-properties>
      <style:text-properties fo:color="#000000" style:font-name="Arial" fo:language="es" fo:country="AR" fo:font-weight="bold" style:font-weight-asian="bold" style:font-name-complex="Arial" style:font-weight-complex="bold"/>
    </style:style>
    <style:style style:name="P188" style:family="paragraph" style:parent-style-name="Standard_20__28_user_29_">
      <style:paragraph-properties fo:line-height="100%" fo:text-align="justify" style:justify-single-word="false"/>
    </style:style>
    <style:style style:name="P189" style:family="paragraph" style:parent-style-name="Standard_20__28_user_29_">
      <style:paragraph-properties fo:line-height="100%" fo:text-align="justify" style:justify-single-word="false"/>
      <style:text-properties style:font-name="Arial" fo:font-size="11pt" style:text-underline-style="solid" style:text-underline-width="auto" style:text-underline-color="font-color" fo:font-weight="bold" style:font-name-asian="Arial Unicode MS" style:font-size-asian="11pt" style:font-weight-asian="bold" style:font-name-complex="Arial" style:font-size-complex="11pt" style:font-weight-complex="bold"/>
    </style:style>
    <style:style style:name="P190" style:family="paragraph" style:parent-style-name="Standard_20__28_user_29_">
      <style:paragraph-properties fo:line-height="100%"/>
      <style:text-properties style:font-name="Arial" fo:font-size="11pt" style:font-name-asian="Arial Unicode MS" style:font-size-asian="11pt" style:font-name-complex="Arial"/>
    </style:style>
    <style:style style:name="P191" style:family="paragraph" style:parent-style-name="Standard_20__28_user_29_">
      <style:paragraph-properties fo:line-height="100%"/>
      <style:text-properties style:font-name="Arial" fo:font-size="12pt" style:text-underline-style="solid" style:text-underline-width="auto" style:text-underline-color="font-color" fo:font-weight="bold" style:font-name-asian="Arial Unicode MS" style:font-size-asian="12pt" style:font-weight-asian="bold" style:font-name-complex="Arial" style:font-size-complex="12pt" style:font-weight-complex="bold"/>
    </style:style>
    <style:style style:name="P192" style:family="paragraph" style:parent-style-name="Standard_20__28_user_29_">
      <style:paragraph-properties fo:line-height="100%"/>
      <style:text-properties style:font-name="Arial" style:font-name-asian="Arial Unicode MS" style:font-name-complex="Arial"/>
    </style:style>
    <style:style style:name="P193" style:family="paragraph" style:parent-style-name="Standard_20__28_user_29_">
      <style:paragraph-properties fo:line-height="100%"/>
      <style:text-properties fo:color="#00b050" style:font-name="Arial" fo:font-size="11pt" style:font-name-asian="Arial Unicode MS" style:font-size-asian="11pt" style:font-name-complex="Arial"/>
    </style:style>
    <style:style style:name="P194" style:family="paragraph" style:parent-style-name="Standard_20__28_user_29_">
      <style:paragraph-properties fo:margin-left="1.884cm" fo:margin-right="0cm" fo:line-height="100%" fo:text-align="justify" style:justify-single-word="false" fo:text-indent="0cm" style:auto-text-indent="false"/>
      <style:text-properties fo:color="#000000" style:font-name="Arial" fo:font-size="11pt" style:font-name-asian="Arial Unicode MS" style:font-size-asian="11pt" style:font-name-complex="Arial"/>
    </style:style>
    <style:style style:name="P195" style:family="paragraph" style:parent-style-name="Standard_20__28_user_29_">
      <style:paragraph-properties fo:margin-top="0.176cm" fo:margin-bottom="0.176cm" style:contextual-spacing="false" fo:line-height="100%" fo:text-align="justify" style:justify-single-word="false"/>
      <style:text-properties fo:color="#000000" style:font-name="Arial" fo:font-size="11pt" fo:language="en" fo:country="US" style:font-name-asian="Arial Unicode MS" style:font-size-asian="11pt" style:font-name-complex="Arial"/>
    </style:style>
    <style:style style:name="P196" style:family="paragraph" style:parent-style-name="Cuerpo">
      <style:paragraph-properties fo:line-height="100%"/>
      <style:text-properties style:font-name="Arial" style:font-name-complex="Arial"/>
    </style:style>
    <style:style style:name="P197" style:family="paragraph" style:parent-style-name="Cuerpo">
      <style:paragraph-properties fo:line-height="100%"/>
      <style:text-properties style:font-name="Arial" fo:language="es" fo:country="MX" style:font-name-complex="Arial"/>
    </style:style>
    <style:style style:name="P198" style:family="paragraph" style:parent-style-name="Cuerpo">
      <style:paragraph-properties fo:line-height="100%"/>
      <style:text-properties style:font-name="Arial" fo:language="es" fo:country="MX" fo:font-weight="bold" style:font-weight-asian="bold" style:font-name-complex="Arial"/>
    </style:style>
    <style:style style:name="P199" style:family="paragraph" style:parent-style-name="Cuerpo">
      <style:paragraph-properties fo:line-height="100%"/>
      <style:text-properties style:font-name="Arial" fo:language="en" fo:country="US" style:font-name-complex="Arial"/>
    </style:style>
    <style:style style:name="P200" style:family="paragraph" style:parent-style-name="Cuerpo">
      <style:paragraph-properties fo:line-height="100%"/>
      <style:text-properties style:font-name="Arial" fo:language="en" fo:country="US" fo:font-weight="bold" style:font-weight-asian="bold" style:font-name-complex="Arial" style:font-weight-complex="bold"/>
    </style:style>
    <style:style style:name="P201" style:family="paragraph" style:parent-style-name="Cuerpo">
      <style:paragraph-properties fo:line-height="100%"/>
      <style:text-properties style:font-name="Arial" fo:font-weight="bold" style:font-weight-asian="bold" style:font-name-complex="Arial"/>
    </style:style>
    <style:style style:name="P202" style:family="paragraph" style:parent-style-name="Cuerpo">
      <style:paragraph-properties fo:line-height="100%" fo:text-align="justify" style:justify-single-word="false"/>
      <style:text-properties style:font-name="Arial" fo:font-weight="bold" style:font-weight-asian="bold" style:font-name-complex="Arial"/>
    </style:style>
    <style:style style:name="P203" style:family="paragraph" style:parent-style-name="Cuerpo">
      <style:paragraph-properties fo:line-height="100%"/>
      <style:text-properties style:font-name="Arial" fo:font-weight="bold" style:font-weight-asian="bold" style:font-name-complex="Arial" style:font-weight-complex="bold"/>
    </style:style>
    <style:style style:name="P204" style:family="paragraph" style:parent-style-name="Cuerpo">
      <style:paragraph-properties fo:line-height="100%" fo:padding="0cm" fo:border="none"/>
      <style:text-properties style:font-name="Arial" fo:font-weight="normal" style:font-weight-asian="normal" style:font-name-complex="Arial" style:font-weight-complex="normal"/>
    </style:style>
    <style:style style:name="P205" style:family="paragraph" style:parent-style-name="Cuerpo">
      <style:paragraph-properties fo:line-height="100%" fo:padding="0cm" fo:border="none"/>
      <style:text-properties style:font-name="Arial" fo:font-weight="bold" style:font-weight-asian="bold" style:font-name-complex="Arial" style:font-weight-complex="bold"/>
    </style:style>
    <style:style style:name="P206" style:family="paragraph" style:parent-style-name="Cuerpo">
      <style:paragraph-properties fo:margin-left="0.635cm" fo:margin-right="0cm" fo:line-height="100%" fo:text-indent="0cm" style:auto-text-indent="false"/>
      <style:text-properties style:font-name="Arial" style:font-name-complex="Arial"/>
    </style:style>
    <style:style style:name="P207" style:family="paragraph" style:parent-style-name="Cuerpo">
      <style:paragraph-properties fo:margin-left="0.635cm" fo:margin-right="0cm" fo:line-height="100%" fo:text-indent="0cm" style:auto-text-indent="false"/>
      <style:text-properties style:font-name="Arial" fo:language="es" fo:country="MX" style:font-name-complex="Arial"/>
    </style:style>
    <style:style style:name="P208" style:family="paragraph" style:parent-style-name="Standard">
      <style:paragraph-properties fo:line-height="100%"/>
      <style:text-properties fo:color="#000000" style:font-name="Arial" fo:font-size="11pt" fo:language="es" fo:country="AR" style:font-size-asian="11pt" style:font-name-complex="Arial" style:font-size-complex="11pt"/>
    </style:style>
    <style:style style:name="P209" style:family="paragraph" style:parent-style-name="Standard" style:list-style-name="WW8Num5">
      <style:paragraph-properties fo:line-height="100%" fo:text-align="justify" style:justify-single-word="false"/>
      <style:text-properties fo:color="#000000" style:font-name="Arial" fo:font-size="11pt" fo:language="es" fo:country="AR" style:font-size-asian="11pt" style:font-name-complex="Arial" style:font-size-complex="11pt"/>
    </style:style>
    <style:style style:name="P210" style:family="paragraph" style:parent-style-name="Standard" style:list-style-name="WW8Num6">
      <style:paragraph-properties fo:line-height="100%" fo:text-align="justify" style:justify-single-word="false"/>
      <style:text-properties fo:color="#000000" style:font-name="Arial" fo:font-size="11pt" fo:language="es" fo:country="AR" style:font-size-asian="11pt" style:font-name-complex="Arial" style:font-size-complex="11pt"/>
    </style:style>
    <style:style style:name="P211" style:family="paragraph" style:parent-style-name="Standard" style:master-page-name="Standard">
      <style:paragraph-properties fo:margin-top="0.494cm" fo:margin-bottom="0cm" style:contextual-spacing="false" fo:text-align="justify" style:justify-single-word="false" style:page-number="auto"/>
      <style:text-properties fo:color="#000000" style:font-name="Arial" fo:font-size="11pt" fo:language="es" fo:country="AR" fo:font-weight="bold" style:font-size-asian="11pt" style:font-weight-asian="bold" style:font-name-complex="Arial" style:font-size-complex="11pt" style:font-weight-complex="bold"/>
    </style:style>
    <style:style style:name="P212" style:family="paragraph" style:parent-style-name="Standard">
      <style:paragraph-properties fo:margin-top="0.494cm" fo:margin-bottom="0cm" style:contextual-spacing="false" fo:line-height="100%" fo:text-align="justify" style:justify-single-word="false"/>
      <style:text-properties fo:color="#000000" style:font-name="Arial" fo:font-size="11pt" fo:language="es" fo:country="AR" fo:font-weight="bold" style:font-size-asian="11pt" style:font-weight-asian="bold" style:font-name-complex="Arial" style:font-size-complex="11pt" style:font-weight-complex="bold"/>
    </style:style>
    <style:style style:name="P213" style:family="paragraph" style:parent-style-name="Standard" style:list-style-name="WW8Num5">
      <style:paragraph-properties fo:margin-top="0.494cm" fo:margin-bottom="0cm" style:contextual-spacing="false" fo:line-height="100%" fo:text-align="justify" style:justify-single-word="false"/>
      <style:text-properties fo:color="#000000" style:font-name="Arial" fo:font-size="11pt" fo:language="es" fo:country="AR" style:font-size-asian="11pt" style:font-name-complex="Arial" style:font-size-complex="11pt"/>
    </style:style>
    <style:style style:name="P214" style:family="paragraph" style:parent-style-name="Standard" style:list-style-name="WW8Num6">
      <style:paragraph-properties fo:margin-top="0.494cm" fo:margin-bottom="0cm" style:contextual-spacing="false" fo:line-height="100%" fo:text-align="justify" style:justify-single-word="false"/>
      <style:text-properties fo:color="#000000" style:font-name="Arial" fo:font-size="11pt" fo:language="en" fo:country="US" style:font-size-asian="11pt" style:font-name-complex="Arial" style:font-size-complex="11pt"/>
    </style:style>
    <style:style style:name="P215" style:family="paragraph" style:parent-style-name="Standard" style:list-style-name="WW8Num5">
      <style:paragraph-properties fo:margin-top="0cm" fo:margin-bottom="0.494cm" style:contextual-spacing="false" fo:line-height="100%" fo:text-align="justify" style:justify-single-word="false"/>
      <style:text-properties fo:color="#000000" style:font-name="Arial" fo:font-size="11pt" fo:language="es" fo:country="AR" style:font-size-asian="11pt" style:font-name-complex="Arial" style:font-size-complex="11pt"/>
    </style:style>
    <style:style style:name="P216" style:family="paragraph" style:parent-style-name="Standard" style:list-style-name="WW8Num6">
      <style:paragraph-properties fo:margin-top="0cm" fo:margin-bottom="0.494cm" style:contextual-spacing="false" fo:line-height="100%" fo:text-align="justify" style:justify-single-word="false"/>
      <style:text-properties fo:color="#000000" style:font-name="Arial" fo:font-size="11pt" fo:language="es" fo:country="AR" style:font-size-asian="11pt" style:font-name-complex="Arial" style:font-size-complex="11pt"/>
    </style:style>
    <style:style style:name="P217" style:family="paragraph" style:parent-style-name="Standard" style:list-style-name="WW8Num4">
      <style:paragraph-properties fo:margin-left="0.7cm" fo:margin-right="0cm" fo:margin-top="0.494cm" fo:margin-bottom="0.494cm" style:contextual-spacing="false" fo:line-height="100%" fo:text-indent="-0.6cm" style:auto-text-indent="false">
        <style:tab-stops>
          <style:tab-stop style:position="0.794cm"/>
        </style:tab-stops>
      </style:paragraph-properties>
      <style:text-properties fo:color="#000000" fo:font-size="11pt" fo:language="es" fo:country="AR" fo:font-weight="bold" style:font-size-asian="11pt" style:font-weight-asian="bold" style:font-size-complex="11pt" style:font-weight-complex="bold"/>
    </style:style>
    <style:style style:name="P218" style:family="paragraph" style:parent-style-name="m_5f_1368097274236577282msolistparagraph">
      <style:paragraph-properties fo:margin-top="0cm" fo:margin-bottom="0cm" style:contextual-spacing="false" fo:line-height="100%" fo:text-align="justify" style:justify-single-word="false"/>
      <style:text-properties style:font-name="Arial" fo:font-size="11pt" fo:language="es" fo:country="AR" style:font-size-asian="11pt" style:font-name-complex="Arial" style:font-size-complex="11pt"/>
    </style:style>
    <style:style style:name="P219" style:family="paragraph" style:parent-style-name="Standard_20__28_user_29_" style:list-style-name="WW8Num7">
      <style:paragraph-properties fo:line-height="100%" fo:text-align="justify" style:justify-single-word="false">
        <style:tab-stops>
          <style:tab-stop style:position="1.251cm"/>
        </style:tab-stops>
      </style:paragraph-properties>
      <style:text-properties fo:color="#000000" style:font-name="Arial" fo:font-size="11pt" style:font-name-asian="Arial Unicode MS" style:font-size-asian="11pt" style:font-name-complex="Arial"/>
    </style:style>
    <style:style style:name="P220" style:family="paragraph" style:parent-style-name="Standard_20__28_user_29_" style:list-style-name="WW8Num8">
      <style:paragraph-properties fo:line-height="100%" fo:text-align="justify" style:justify-single-word="false">
        <style:tab-stops>
          <style:tab-stop style:position="0cm"/>
        </style:tab-stops>
      </style:paragraph-properties>
      <style:text-properties fo:color="#000000" style:font-name="Arial" fo:font-size="11pt" style:font-name-asian="Arial Unicode MS" style:font-size-asian="11pt" style:font-name-complex="Arial"/>
    </style:style>
    <style:style style:name="P221" style:family="paragraph" style:parent-style-name="Standard_20__28_user_29_" style:list-style-name="WW8Num8">
      <style:paragraph-properties fo:line-height="100%" fo:text-align="justify" style:justify-single-word="false">
        <style:tab-stops>
          <style:tab-stop style:position="0cm"/>
        </style:tab-stops>
      </style:paragraph-properties>
      <style:text-properties fo:color="#000000" style:font-name="Arial" fo:font-size="11pt" fo:language="es" fo:country="AR" style:font-name-asian="Arial Unicode MS" style:font-size-asian="11pt" style:font-name-complex="Arial" style:font-size-complex="11pt"/>
    </style:style>
    <style:style style:name="P222" style:family="paragraph" style:parent-style-name="Standard_20__28_user_29_" style:list-style-name="WW8Num7">
      <style:paragraph-properties fo:line-height="100%" fo:text-align="justify" style:justify-single-word="false">
        <style:tab-stops>
          <style:tab-stop style:position="1.251cm"/>
        </style:tab-stops>
      </style:paragraph-properties>
    </style:style>
    <style:style style:name="P223" style:family="paragraph" style:parent-style-name="Cuerpo" style:list-style-name="WW8Num9">
      <style:paragraph-properties fo:line-height="100%"/>
      <style:text-properties style:font-name="Arial" style:font-name-complex="Arial"/>
    </style:style>
    <style:style style:name="P224" style:family="paragraph" style:parent-style-name="Cuerpo" style:list-style-name="WW8Num8">
      <style:paragraph-properties fo:line-height="100%"/>
      <style:text-properties style:font-name="Arial" style:font-name-complex="Arial"/>
    </style:style>
    <style:style style:name="P225" style:family="paragraph" style:parent-style-name="Cuerpo" style:list-style-name="WW8Num10">
      <style:paragraph-properties fo:line-height="100%"/>
      <style:text-properties style:font-name="Arial" style:font-name-complex="Arial"/>
    </style:style>
    <style:style style:name="P226" style:family="paragraph" style:parent-style-name="Cuerpo" style:list-style-name="WW8Num8">
      <style:paragraph-properties fo:line-height="100%"/>
      <style:text-properties style:font-name="Arial" fo:language="es" fo:country="MX" style:font-name-complex="Arial"/>
    </style:style>
    <style:style style:name="P227" style:family="paragraph" style:parent-style-name="Cuerpo" style:list-style-name="WW8Num8">
      <style:paragraph-properties fo:line-height="100%"/>
      <style:text-properties style:font-name="Arial" fo:language="en" fo:country="US" style:font-name-complex="Arial"/>
    </style:style>
    <style:style style:name="P228" style:family="paragraph" style:parent-style-name="Cuerpo" style:list-style-name="WW8Num8">
      <style:paragraph-properties fo:line-height="100%" fo:padding="0cm" fo:border="none"/>
      <style:text-properties style:font-name="Arial" fo:font-weight="normal" style:font-weight-asian="normal" style:font-name-complex="Arial" style:font-weight-complex="normal"/>
    </style:style>
    <style:style style:name="P229" style:family="paragraph" style:parent-style-name="Cuerpo" style:list-style-name="WW8Num8">
      <style:paragraph-properties fo:line-height="100%" fo:padding="0cm" fo:border="none"/>
      <style:text-properties style:font-name="Arial" style:font-name-complex="Arial"/>
    </style:style>
    <style:style style:name="T1" style:family="text">
      <style:text-properties style:text-position="0% 100%"/>
    </style:style>
    <style:style style:name="T2" style:family="text">
      <style:text-properties fo:font-size="7pt" style:font-size-asian="7pt" style:font-size-complex="7pt"/>
    </style:style>
    <style:style style:name="T3" style:family="text">
      <style:text-properties fo:font-size="8pt" style:font-size-asian="8pt" style:font-size-complex="8pt"/>
    </style:style>
    <style:style style:name="T4" style:family="text">
      <style:text-properties fo:color="#000000"/>
    </style:style>
    <style:style style:name="T5" style:family="text">
      <style:text-properties fo:color="#000000" style:font-name="Arial" fo:font-size="11pt" fo:language="es" fo:country="AR" fo:font-weight="bold" style:font-size-asian="11pt" style:font-weight-asian="bold" style:font-name-complex="Arial" style:font-size-complex="11pt" style:font-weight-complex="bold"/>
    </style:style>
    <style:style style:name="T6" style:family="text">
      <style:text-properties fo:color="#000000" style:font-name="Arial" fo:font-size="11pt" fo:language="es" fo:country="AR" fo:font-weight="bold" fo:background-color="transparent" loext:char-shading-value="0" style:font-size-asian="11pt" style:font-weight-asian="bold" style:font-name-complex="Arial" style:font-size-complex="11pt" style:font-weight-complex="bold"/>
    </style:style>
    <style:style style:name="T7" style:family="text">
      <style:text-properties fo:color="#000000" style:font-name="Arial" fo:font-size="11pt" fo:language="es" fo:country="AR" style:font-size-asian="11pt" style:font-name-complex="Arial" style:font-size-complex="11pt"/>
    </style:style>
    <style:style style:name="T8" style:family="text">
      <style:text-properties fo:color="#000000" style:font-name="Arial" fo:font-size="11pt" fo:language="es" fo:country="AR" style:font-size-asian="11pt" style:font-name-complex="Arial" style:font-size-complex="11pt" style:font-weight-complex="bold"/>
    </style:style>
    <style:style style:name="T9" style:family="text">
      <style:text-properties fo:color="#000000" style:font-name="Arial" fo:font-size="11pt" fo:language="es" fo:country="AR" officeooo:rsid="000a0cdc" style:font-size-asian="11pt" style:font-name-complex="Arial" style:font-size-complex="11pt"/>
    </style:style>
    <style:style style:name="T10" style:family="text">
      <style:text-properties fo:color="#000000" style:font-name="Arial" fo:font-size="11pt" fo:language="es" fo:country="AR" style:font-size-asian="11pt" style:language-asian="es" style:country-asian="AR" style:font-name-complex="Arial" style:font-size-complex="11pt"/>
    </style:style>
    <style:style style:name="T11" style:family="text">
      <style:text-properties fo:color="#000000" style:font-name="Arial" fo:font-size="11pt" fo:language="es" fo:country="AR" style:text-underline-style="solid" style:text-underline-width="auto" style:text-underline-color="font-color" style:font-size-asian="11pt" style:font-name-complex="Arial" style:font-size-complex="11pt"/>
    </style:style>
    <style:style style:name="T12" style:family="text">
      <style:text-properties fo:color="#000000" style:font-name="Arial" fo:font-size="11pt" fo:language="es" fo:country="AR" style:text-underline-style="solid" style:text-underline-width="auto" style:text-underline-color="font-color" fo:font-weight="bold" style:font-size-asian="11pt" style:font-weight-asian="bold" style:font-name-complex="Arial" style:font-size-complex="11pt" style:font-weight-complex="bold"/>
    </style:style>
    <style:style style:name="T13" style:family="text">
      <style:text-properties fo:color="#000000" style:font-name="Arial" fo:font-size="11pt" fo:language="es" fo:country="AR" fo:font-weight="normal" fo:background-color="transparent" loext:char-shading-value="0" style:font-size-asian="11pt" style:font-weight-asian="normal" style:font-name-complex="Arial" style:font-size-complex="11pt" style:font-weight-complex="normal"/>
    </style:style>
    <style:style style:name="T14" style:family="text">
      <style:text-properties fo:color="#000000" style:font-name="Arial" fo:font-size="11pt" fo:language="es" fo:country="AR" fo:background-color="#ffffff" loext:char-shading-value="0" style:font-size-asian="11pt" style:font-name-complex="Arial" style:font-size-complex="11pt"/>
    </style:style>
    <style:style style:name="T15" style:family="text">
      <style:text-properties fo:color="#000000" style:font-name="Arial" fo:font-size="11pt" fo:language="es" fo:country="AR" officeooo:rsid="000a0cdc" fo:background-color="#ffffff" loext:char-shading-value="0" style:font-size-asian="11pt" style:font-name-complex="Arial" style:font-size-complex="11pt"/>
    </style:style>
    <style:style style:name="T16" style:family="text">
      <style:text-properties fo:color="#000000" style:font-name="Arial" fo:font-size="11pt" fo:language="es" fo:country="AR" fo:background-color="transparent" loext:char-shading-value="0" style:font-size-asian="11pt" style:font-name-complex="Arial" style:font-size-complex="11pt"/>
    </style:style>
    <style:style style:name="T17" style:family="text">
      <style:text-properties fo:color="#000000" style:font-name="Arial" fo:font-size="11pt" fo:language="es" fo:country="AR" fo:background-color="transparent" loext:char-shading-value="0" style:font-size-asian="11pt" style:font-name-complex="Arial" style:font-size-complex="11pt" style:font-weight-complex="bold"/>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20" style:family="text">
      <style:text-properties fo:color="#000000" style:font-name="Arial" fo:font-size="11pt" fo:language="en" fo:country="US" fo:font-weight="bold" style:font-name-asian="Arial Unicode MS" style:font-size-asian="11pt" style:font-weight-asian="bold" style:font-name-complex="Arial" style:font-weight-complex="bold"/>
    </style:style>
    <style:style style:name="T21" style:family="text">
      <style:text-properties fo:color="#000000" style:font-name="Arial" fo:font-size="11pt" fo:language="en" fo:country="US" style:font-size-asian="11pt" style:font-name-complex="Arial" style:font-size-complex="11pt"/>
    </style:style>
    <style:style style:name="T22" style:family="text">
      <style:text-properties fo:color="#000000" style:font-name="Arial" fo:font-size="11pt" fo:language="en" fo:country="US" style:font-name-asian="Arial Unicode MS" style:font-size-asian="11pt" style:font-name-complex="Arial"/>
    </style:style>
    <style:style style:name="T23" style:family="text">
      <style:text-properties fo:color="#000000" style:font-name="Arial" fo:font-size="11pt" style:font-name-asian="Arial Unicode MS" style:font-size-asian="11pt" style:font-name-complex="Arial"/>
    </style:style>
    <style:style style:name="T24" style:family="text">
      <style:text-properties fo:color="#000000" style:font-name="Arial" fo:font-size="11pt" fo:background-color="#ffffff" loext:char-shading-value="0" style:font-size-asian="11pt" style:font-name-complex="Arial" style:font-size-complex="11pt"/>
    </style:style>
    <style:style style:name="T25" style:family="text">
      <style:text-properties fo:color="#000000" style:font-name="Arial" fo:font-size="11pt" fo:language="es" fo:country="MX" fo:background-color="#ffffff" loext:char-shading-value="0" style:font-size-asian="11pt" style:font-name-complex="Arial" style:font-size-complex="11pt"/>
    </style:style>
    <style:style style:name="T26" style:family="text">
      <style:text-properties fo:color="#000000" style:font-name="Arial" fo:language="en" fo:country="US" style:text-underline-style="solid" style:text-underline-width="auto" style:text-underline-color="font-color" fo:font-weight="bold" style:font-weight-asian="bold" style:font-name-complex="Arial" style:font-weight-complex="bold"/>
    </style:style>
    <style:style style:name="T27" style:family="text">
      <style:text-properties fo:color="#000000" style:font-name="Arial" fo:language="en" fo:country="US" fo:font-weight="bold" style:font-weight-asian="bold" style:font-name-complex="Arial" style:font-weight-complex="bold"/>
    </style:style>
    <style:style style:name="T28" style:family="text">
      <style:text-properties fo:color="#000000" style:font-name="Arial" fo:language="es" fo:country="AR" fo:font-weight="bold" style:font-weight-asian="bold" style:font-name-complex="Arial" style:font-weight-complex="bold"/>
    </style:style>
    <style:style style:name="T29" style:family="text">
      <style:text-properties fo:color="#000000" style:font-name="Arial" fo:language="es" fo:country="AR" style:text-underline-style="solid" style:text-underline-width="auto" style:text-underline-color="font-color" fo:font-weight="bold" style:font-weight-asian="bold" style:font-name-complex="Arial" style:font-weight-complex="bold"/>
    </style:style>
    <style:style style:name="T30" style:family="text">
      <style:text-properties fo:color="#000000" style:font-name="Arial" fo:language="es" fo:country="AR" style:text-underline-style="solid" style:text-underline-width="auto" style:text-underline-color="font-color" style:font-name-complex="Arial"/>
    </style:style>
    <style:style style:name="T31" style:family="text">
      <style:text-properties fo:color="#000000" style:font-name="Arial" fo:language="es" fo:country="AR" style:font-name-complex="Arial"/>
    </style:style>
    <style:style style:name="T32" style:family="text">
      <style:text-properties fo:color="#000000" style:font-name="Arial" fo:font-size="13pt" fo:language="es" fo:country="AR" style:text-underline-style="solid" style:text-underline-width="auto" style:text-underline-color="font-color" fo:font-weight="bold" style:font-size-asian="13pt" style:font-weight-asian="bold" style:font-name-complex="Arial" style:font-size-complex="13pt" style:font-weight-complex="bold"/>
    </style:style>
    <style:style style:name="T33" style:family="text">
      <style:text-properties fo:color="#000000" style:font-name="Arial" fo:font-size="13pt" fo:language="es" fo:country="AR" fo:font-weight="bold" style:font-size-asian="13pt" style:font-weight-asian="bold" style:font-name-complex="Arial" style:font-size-complex="13pt" style:font-weight-complex="bold"/>
    </style:style>
    <style:style style:name="T34" style:family="text">
      <style:text-properties fo:color="#000000" fo:font-weight="bold" style:font-weight-asian="bold" style:font-weight-complex="bold"/>
    </style:style>
    <style:style style:name="T35" style:family="text">
      <style:text-properties fo:color="#000000" fo:font-size="11pt" style:font-size-asian="11pt" style:font-size-complex="11pt"/>
    </style:style>
    <style:style style:name="T36" style:family="text">
      <style:text-properties fo:color="#000000" fo:font-size="11pt" fo:font-weight="bold" style:font-size-asian="11pt" style:font-weight-asian="bold" style:font-size-complex="11pt" style:font-weight-complex="bold"/>
    </style:style>
    <style:style style:name="T37" style:family="text">
      <style:text-properties fo:color="#000000" fo:font-size="11pt" fo:font-weight="bold" fo:background-color="#c0c0c0" loext:char-shading-value="0" style:font-size-asian="11pt" style:font-weight-asian="bold" style:font-size-complex="11pt" style:font-weight-complex="bold"/>
    </style:style>
    <style:style style:name="T38" style:family="text">
      <style:text-properties fo:color="#000000" fo:font-size="11pt" fo:language="es" fo:country="AR"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39" style:family="text">
      <style:text-properties fo:color="#000000" fo:font-size="11pt" fo:language="es" fo:country="AR" fo:font-style="italic" style:font-size-asian="11pt" style:font-style-asian="italic" style:font-size-complex="11pt" style:font-style-complex="italic"/>
    </style:style>
    <style:style style:name="T40" style:family="text">
      <style:text-properties fo:color="#000000" fo:font-size="11pt" fo:language="es" fo:country="AR" style:font-size-asian="11pt" style:font-size-complex="11pt"/>
    </style:style>
    <style:style style:name="T41" style:family="text">
      <style:text-properties fo:color="#000000" fo:font-size="11pt" style:text-underline-style="solid" style:text-underline-width="auto" style:text-underline-color="font-color" style:font-size-asian="11pt" style:font-size-complex="11pt"/>
    </style:style>
    <style:style style:name="T42" style:family="text">
      <style:text-properties fo:color="#000000" fo:font-size="11pt" style:text-underline-style="none" style:font-size-asian="11pt" style:font-size-complex="11pt"/>
    </style:style>
    <style:style style:name="T43" style:family="text">
      <style:text-properties fo:color="#000000" fo:font-size="11pt" style:text-underline-style="none" fo:font-weight="normal" fo:background-color="transparent" loext:char-shading-value="0" style:font-size-asian="11pt" style:font-weight-asian="normal" style:font-size-complex="11pt" style:font-weight-complex="normal"/>
    </style:style>
    <style:style style:name="T44" style:family="text">
      <style:text-properties fo:color="#000000" fo:font-size="11pt" fo:font-weight="normal" fo:background-color="transparent" loext:char-shading-value="0" style:font-size-asian="11pt" style:font-weight-asian="normal" style:font-size-complex="11pt" style:font-weight-complex="normal"/>
    </style:style>
    <style:style style:name="T45" style:family="text">
      <style:text-properties fo:color="#000000" fo:font-size="11pt" fo:background-color="transparent" loext:char-shading-value="0" style:font-size-asian="11pt" style:font-size-complex="11pt"/>
    </style:style>
    <style:style style:name="T46" style:family="text">
      <style:text-properties fo:color="#000000" style:text-underline-style="solid" style:text-underline-width="auto" style:text-underline-color="font-color" fo:font-weight="bold" style:font-weight-asian="bold" style:font-weight-complex="bold"/>
    </style:style>
    <style:style style:name="T47" style:family="text">
      <style:text-properties fo:color="#000000" fo:language="es" fo:country="AR" style:text-underline-style="solid" style:text-underline-width="auto" style:text-underline-color="font-color" fo:font-weight="bold" style:font-weight-asian="bold" style:font-name-complex="Arial" style:font-weight-complex="bold"/>
    </style:style>
    <style:style style:name="T48" style:family="text">
      <style:text-properties fo:color="#000000" fo:language="es" fo:country="AR" style:font-name-complex="Arial"/>
    </style:style>
    <style:style style:name="T49" style:family="text">
      <style:text-properties fo:color="#000000" fo:language="es" fo:country="AR" fo:font-style="italic" fo:font-weight="bold" fo:background-color="#fafafa" loext:char-shading-value="0" style:font-style-asian="italic" style:font-weight-asian="bold" style:font-name-complex="Arial" style:font-weight-complex="bold"/>
    </style:style>
    <style:style style:name="T50" style:family="text">
      <style:text-properties fo:color="#000000" fo:language="es" fo:country="AR" fo:font-style="italic" fo:background-color="#fafafa" loext:char-shading-value="0" style:font-style-asian="italic" style:font-name-complex="Arial"/>
    </style:style>
    <style:style style:name="T51" style:family="text">
      <style:text-properties fo:color="#000000" fo:language="es" fo:country="AR" fo:font-style="italic" fo:background-color="transparent" loext:char-shading-value="0" style:font-style-asian="italic" style:font-name-complex="Arial"/>
    </style:style>
    <style:style style:name="T52" style:family="text">
      <style:text-properties fo:color="#000000" fo:font-style="normal" fo:font-weight="bold" style:font-weight-asian="bold" style:font-weight-complex="bold"/>
    </style:style>
    <style:style style:name="T53" style:family="text">
      <style:text-properties fo:color="#000000" fo:font-style="normal" fo:font-weight="normal"/>
    </style:style>
    <style:style style:name="T54" style:family="text">
      <style:text-properties fo:color="#000000" fo:font-style="normal" style:text-underline-style="solid" style:text-underline-width="auto" style:text-underline-color="font-color" fo:font-weight="normal"/>
    </style:style>
    <style:style style:name="T55" style:family="text">
      <style:text-properties fo:color="#000000" fo:font-style="normal" style:text-underline-style="none" fo:font-weight="normal"/>
    </style:style>
    <style:style style:name="T56" style:family="text">
      <style:text-properties fo:color="#000000" fo:font-weight="normal" fo:background-color="transparent" loext:char-shading-value="0" style:font-weight-asian="normal" style:font-weight-complex="normal"/>
    </style:style>
    <style:style style:name="T57" style:family="text">
      <style:text-properties fo:color="#000000" fo:font-weight="normal" style:font-weight-asian="normal" style:font-weight-complex="normal"/>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style:font-weight-asian="bold" style:font-name-complex="Arial" style:font-weight-complex="bold"/>
    </style:style>
    <style:style style:name="T61" style:family="text">
      <style:text-properties fo:font-weight="bold" style:font-name-asian="Arial Unicode MS" style:font-weight-asian="bold" style:font-weight-complex="bold"/>
    </style:style>
    <style:style style:name="T62" style:family="text">
      <style:text-properties style:font-name="Arial"/>
    </style:style>
    <style:style style:name="T63" style:family="text">
      <style:text-properties style:font-name="Arial" fo:font-size="11pt" style:font-size-asian="11pt" style:font-name-complex="Arial" style:font-size-complex="11pt" style:font-weight-complex="bold"/>
    </style:style>
    <style:style style:name="T64" style:family="text">
      <style:text-properties style:font-name="Arial" fo:font-size="11pt" fo:language="es" fo:country="AR" style:font-size-asian="11pt" style:font-name-complex="Arial" style:font-size-complex="11pt"/>
    </style:style>
    <style:style style:name="T65" style:family="text">
      <style:text-properties style:font-name="Arial" fo:font-size="11pt" fo:language="es" fo:country="AR" style:font-size-asian="11pt" style:font-name-complex="Arial" style:font-size-complex="11pt" style:font-weight-complex="bold"/>
    </style:style>
    <style:style style:name="T66" style:family="text">
      <style:text-properties style:font-name="Arial" fo:font-size="11pt" fo:language="es" fo:country="AR" style:text-underline-style="solid" style:text-underline-width="auto" style:text-underline-color="font-color" fo:font-weight="bold" style:font-size-asian="11pt" style:font-weight-asian="bold" style:font-name-complex="Arial" style:font-size-complex="11pt" style:font-weight-complex="bold"/>
    </style:style>
    <style:style style:name="T67" style:family="text">
      <style:text-properties style:font-name="Arial" fo:font-size="11pt" fo:language="es" fo:country="AR" fo:background-color="#ffffff" loext:char-shading-value="0" style:font-size-asian="11pt" style:font-name-complex="Arial" style:font-size-complex="11pt" style:font-weight-complex="bold"/>
    </style:style>
    <style:style style:name="T68" style:family="text">
      <style:text-properties style:font-name="Arial" fo:font-size="11pt" fo:language="es" fo:country="AR" fo:background-color="transparent" loext:char-shading-value="0" style:font-size-asian="11pt" style:font-name-complex="Arial" style:font-size-complex="11pt"/>
    </style:style>
    <style:style style:name="T69" style:family="text">
      <style:text-properties style:font-name="Arial" fo:font-size="11pt" fo:language="es" fo:country="ES" style:font-name-asian="Arial Unicode MS1" style:font-size-asian="11pt" style:font-name-complex="Arial" style:font-size-complex="11pt"/>
    </style:style>
    <style:style style:name="T70" style:family="text">
      <style:text-properties style:font-name="Arial" fo:language="es" fo:country="AR" style:font-name-complex="Arial"/>
    </style:style>
    <style:style style:name="T71" style:family="text">
      <style:text-properties fo:color="#800000"/>
    </style:style>
    <style:style style:name="T72" style:family="text">
      <style:text-properties fo:color="#800000" style:font-name="Arial" fo:font-size="11pt" fo:language="es" fo:country="AR" style:font-size-asian="11pt" style:font-name-complex="Arial" style:font-size-complex="11pt"/>
    </style:style>
    <style:style style:name="T73" style:family="text">
      <style:text-properties fo:color="#800000" style:font-name="Arial" fo:font-size="11pt" fo:language="es" fo:country="AR" fo:background-color="#ffffff" loext:char-shading-value="0" style:font-size-asian="11pt" style:font-name-complex="Arial" style:font-size-complex="11pt"/>
    </style:style>
    <style:style style:name="T74" style:family="text">
      <style:text-properties fo:color="#800000" fo:language="es" fo:country="AR"/>
    </style:style>
    <style:style style:name="T75" style:family="text">
      <style:text-properties fo:color="#ff3333" style:font-name="Arial" fo:font-size="11pt" fo:language="es" fo:country="AR" style:font-size-asian="11pt" style:font-name-complex="Arial" style:font-size-complex="11pt"/>
    </style:style>
    <style:style style:name="T76" style:family="text">
      <style:text-properties fo:color="#222222"/>
    </style:style>
    <style:style style:name="T77" style:family="text">
      <style:text-properties fo:color="#222222" fo:font-size="11pt" style:font-size-asian="11pt" style:font-name-complex="Arial" style:font-size-complex="11pt"/>
    </style:style>
    <style:style style:name="T78" style:family="text">
      <style:text-properties fo:color="#222222" fo:font-size="11pt" fo:font-weight="bold" style:font-size-asian="11pt" style:font-weight-asian="bold" style:font-name-complex="Arial" style:font-size-complex="11pt" style:font-weight-complex="bold"/>
    </style:style>
    <style:style style:name="T79" style:family="text">
      <style:text-properties fo:color="#222222" style:font-name-complex="Arial"/>
    </style:style>
    <style:style style:name="T80" style:family="text">
      <style:text-properties fo:color="#222222" fo:font-weight="bold" style:font-weight-asian="bold" style:font-name-complex="Arial" style:font-weight-complex="bold"/>
    </style:style>
    <style:style style:name="T81" style:family="text">
      <style:text-properties fo:color="#00b050" style:font-name="Arial" fo:language="es" fo:country="AR" style:font-name-complex="Arial"/>
    </style:style>
    <style:style style:name="T82" style:family="text">
      <style:text-properties fo:color="#3399ff" style:font-name="Arial" fo:font-size="11pt" fo:language="es" fo:country="AR" style:font-size-asian="11pt" style:font-name-complex="Arial" style:font-size-complex="11pt"/>
    </style:style>
    <style:style style:name="T83" style:family="text">
      <style:text-properties fo:color="#ce181e"/>
    </style:style>
    <style:style style:name="T84" style:family="text">
      <style:text-properties fo:color="#ce181e" fo:font-style="normal" fo:font-weight="normal"/>
    </style:style>
    <style:style style:name="T85" style:family="text">
      <style:text-properties fo:color="#ce181e" fo:font-weight="normal" style:font-weight-asian="normal" style:font-weight-complex="normal"/>
    </style:style>
    <style:style style:name="T86" style:family="text">
      <style:text-properties fo:font-size="11pt" style:font-size-asian="11pt"/>
    </style:style>
    <style:style style:name="T87" style:family="text">
      <style:text-properties fo:font-size="11pt" style:font-size-asian="11pt" style:font-size-complex="11pt"/>
    </style:style>
    <style:style style:name="T88" style:family="text">
      <style:text-properties fo:font-size="11pt" style:text-underline-style="none" fo:font-weight="normal" style:font-size-asian="11pt" style:language-asian="es" style:country-asian="ES" style:font-weight-asian="normal" style:font-size-complex="11pt" style:font-weight-complex="normal"/>
    </style:style>
    <style:style style:name="T89" style:family="text">
      <style:text-properties fo:font-size="11pt" style:text-underline-style="none" fo:font-weight="normal" style:font-size-asian="11pt" style:font-weight-asian="normal" style:font-size-complex="11pt" style:font-weight-complex="normal"/>
    </style:style>
    <style:style style:name="T90" style:family="text">
      <style:text-properties fo:font-size="11pt" fo:font-weight="bold" style:font-size-asian="11pt" style:font-weight-asian="bold" style:font-size-complex="11pt" style:font-weight-complex="bold"/>
    </style:style>
    <style:style style:name="T91" style:family="text">
      <style:text-properties fo:background-color="#ffffff" loext:char-shading-value="0"/>
    </style:style>
    <style:style style:name="T92" style:family="text">
      <style:text-properties fo:font-weight="normal" style:font-weight-asian="normal" style:font-weight-complex="normal"/>
    </style:style>
    <style:style style:name="T93" style:family="text">
      <style:text-properties fo:language="en" fo:country="US"/>
    </style:style>
    <style:style style:name="T94" style:family="text">
      <style:text-properties fo:language="en" fo:country="US" style:text-underline-style="solid" style:text-underline-width="auto" style:text-underline-color="font-color"/>
    </style:style>
    <style:style style:name="T95" style:family="text">
      <style:text-properties fo:language="en" fo:country="US" fo:font-weight="bold" style:font-weight-asian="bold" style:font-weight-complex="bold"/>
    </style:style>
    <style:style style:name="T96" style:family="text">
      <style:text-properties fo:language="es" fo:country="AR"/>
    </style:style>
    <style:style style:name="T97" style:family="text">
      <style:text-properties fo:language="es" fo:country="AR" fo:background-color="#fafafa" loext:char-shading-value="0"/>
    </style:style>
    <style:style style:name="T98" style:family="text">
      <style:text-properties fo:language="es" fo:country="AR" fo:font-style="italic" fo:background-color="#fafafa" loext:char-shading-value="0" style:font-style-asian="italic"/>
    </style:style>
    <style:style style:name="T99" style:family="text">
      <style:text-properties fo:language="es" fo:country="AR" fo:font-style="italic" style:font-style-asian="italic"/>
    </style:style>
    <style:style style:name="T100" style:family="text">
      <style:text-properties fo:language="es" fo:country="AR" fo:font-style="italic" fo:font-weight="bold" fo:background-color="#fafafa" loext:char-shading-value="0" style:font-style-asian="italic" style:font-weight-asian="bold" style:font-weight-complex="bold"/>
    </style:style>
    <style:style style:name="T101" style:family="text">
      <style:text-properties fo:language="es" fo:country="AR" fo:font-weight="bold" fo:background-color="#fafafa" loext:char-shading-value="0" style:font-weight-asian="bold" style:font-weight-complex="bold"/>
    </style:style>
    <style:style style:name="T102" style:family="text">
      <style:text-properties fo:language="es" fo:country="AR" fo:font-weight="bold" style:font-weight-asian="bold" style:font-weight-complex="bold"/>
    </style:style>
    <style:style style:name="T103" style:family="text">
      <style:text-properties fo:language="es" fo:country="AR" officeooo:rsid="000a0cdc"/>
    </style:style>
    <style:style style:name="T104" style:family="text">
      <style:text-properties fo:font-style="normal" fo:font-weight="normal"/>
    </style:style>
    <style:style style:name="T105" style:family="text">
      <style:text-properties fo:font-style="normal" fo:font-weight="bold" style:font-weight-asian="bold" style:font-weight-complex="bold"/>
    </style:style>
    <style:style style:name="T106" style:family="text">
      <style:text-properties fo:font-style="normal" style:text-underline-style="solid" style:text-underline-width="auto" style:text-underline-color="font-color" fo:font-weight="normal"/>
    </style:style>
    <style:style style:name="T107" style:family="text">
      <style:text-properties fo:font-style="normal" style:text-underline-style="none" fo:font-weight="normal"/>
    </style:style>
    <style:style style:name="T108" style:family="text">
      <style:text-properties style:text-underline-style="none"/>
    </style:style>
    <style:style style:name="T109" style:family="text">
      <style:text-properties fo:color="#ef413d" fo:font-style="normal" fo:font-weight="normal"/>
    </style:style>
    <style:style style:name="T110" style:family="text">
      <style:text-properties fo:color="#ef413d" fo:font-style="normal" style:text-underline-style="none" fo:font-weight="normal"/>
    </style:style>
    <style:style style:name="T111" style:family="text">
      <style:text-properties style:font-name-asian="Arial Unicode MS1"/>
    </style:style>
    <style:style style:name="T112" style:family="text">
      <style:text-properties fo:language="es" fo:country="ES"/>
    </style:style>
    <style:style style:name="T113" style:family="text">
      <style:text-properties fo:language="es" fo:country="MX"/>
    </style:style>
    <style:style style:name="T114" style:family="text">
      <style:text-properties fo:language="es" fo:country="MX" fo:background-color="#ffffff" loext:char-shading-value="0"/>
    </style:style>
    <style:style style:name="T115" style:family="text">
      <style:text-properties style:font-name-asian="Arial"/>
    </style:style>
    <style:style style:name="T1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7" style:family="text">
      <style:text-properties fo:font-size="12pt" style:font-size-asian="12pt" style:font-size-complex="12pt"/>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fo:font-weight="bold" style:font-weight-asian="bold" style:font-weight-complex="bold"/>
    </style:style>
    <style:style style:name="T120" style:family="text">
      <style:text-properties fo:color="#0000ff" style:text-underline-style="solid" style:text-underline-width="auto" style:text-underline-color="font-color" fo:font-weight="bold" style:font-weight-asian="bold" style:font-weight-complex="bold"/>
    </style:style>
    <style:style style:name="T121" style:family="text">
      <style:text-properties style:font-name-complex="Arial"/>
    </style:style>
    <style:style style:name="T122" style:family="text">
      <style:text-properties fo:color="#111111" fo:font-weight="normal" style:font-weight-asian="normal" style:font-weight-complex="normal"/>
    </style:style>
    <style:style style:name="T123" style:family="text">
      <style:text-properties fo:color="#111111" style:font-name="Arial" fo:font-size="11pt" fo:language="es" fo:country="ES" style:text-underline-style="solid" style:text-underline-width="auto" style:text-underline-color="font-color" fo:font-weight="bold" fo:background-color="#ffffff" loext:char-shading-value="0" style:font-name-asian="Arial Unicode MS1" style:font-size-asian="11pt" style:font-weight-asian="bold" style:font-name-complex="Arial" style:font-size-complex="11pt" style:font-weight-complex="bold"/>
    </style:style>
    <style:style style:name="T124" style:family="text">
      <style:text-properties fo:color="#111111" style:font-name="Arial" fo:font-size="11pt" fo:language="es" fo:country="ES" fo:font-weight="bold" fo:background-color="#ffffff" loext:char-shading-value="0" style:font-name-asian="Arial Unicode MS1" style:font-size-asian="11pt" style:font-weight-asian="bold" style:font-name-complex="Arial" style:font-size-complex="11pt" style:font-weight-complex="bold"/>
    </style:style>
    <style:style style:name="T125" style:family="text">
      <style:text-properties fo:color="#111111" style:font-name="Arial" fo:font-size="11pt" fo:language="es" fo:country="ES" fo:background-color="#ffffff" loext:char-shading-value="0" style:font-name-asian="Arial Unicode MS1" style:font-size-asian="11pt" style:font-name-complex="Arial" style:font-size-complex="11pt"/>
    </style:style>
    <style:style style:name="T126" style:family="text">
      <style:text-properties fo:color="#111111" style:font-name="Arial" fo:font-size="11pt" fo:language="es" fo:country="AR" style:font-size-asian="11pt" style:font-name-complex="Arial" style:font-size-complex="11pt"/>
    </style:style>
    <style:style style:name="T127" style:family="text">
      <style:text-properties fo:color="#111111" style:font-name="Arial" fo:font-size="11pt" fo:language="es" fo:country="AR" fo:background-color="transparent" loext:char-shading-value="0" style:font-size-asian="11pt" style:font-name-complex="Arial" style:font-size-complex="11pt"/>
    </style:style>
    <style:style style:name="T128" style:family="text">
      <style:text-properties fo:color="#111111" style:text-underline-style="none" fo:font-weight="normal" style:font-weight-asian="normal" style:font-weight-complex="normal"/>
    </style:style>
    <style:style style:name="T129" style:family="text">
      <style:text-properties fo:color="#111111" style:text-underline-style="none" fo:font-weight="normal" fo:background-color="#ffffff" loext:char-shading-value="0" style:font-weight-asian="normal" style:font-weight-complex="normal"/>
    </style:style>
    <style:style style:name="T130" style:family="text">
      <style:text-properties fo:color="#111111" fo:font-weight="bold" style:font-weight-asian="bold" style:font-weight-complex="bold"/>
    </style:style>
    <style:style style:name="T131" style:family="text">
      <style:text-properties fo:background-color="transparent" loext:char-shading-value="0"/>
    </style:style>
    <style:style style:name="T132" style:family="text">
      <style:text-properties officeooo:rsid="000a0cdc"/>
    </style:style>
    <style:style style:name="T133" style:family="text">
      <style:text-properties officeooo:rsid="000ae243"/>
    </style:style>
    <style:style style:name="fr1" style:family="graphic" style:parent-style-name="Graphics">
      <style:graphic-properties fo:margin-left="0cm" fo:margin-right="0cm" style:vertical-pos="middle" style:vertical-rel="text" fo:background-color="#ffffff" style:background-transparency="100%" draw:fill="solid"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text:s text:c="47"/>ANEXO I DE LA RESOLUCIÓN Nº : <text:span text:style-name="T133">057/19.-</text:span></text:p>
      <text:p text:style-name="P5"/>
      <text:p text:style-name="P108"><text:span text:style-name="T5">Jurisdicción</text:span><text:span text:style-name="T7">: Ministerio de Innovación y Cultura</text:span></text:p>
      <text:p text:style-name="P108"><text:span text:style-name="T5">Organismo</text:span><text:span text:style-name="T7">: Orquesta Sinfónica Provincial de Santa Fe</text:span></text:p>
      <text:p text:style-name="P108"><text:span text:style-name="T5">Cargos a cubrir</text:span><text:span text:style-name="T7">: 12. Agrupamiento cultural</text:span></text:p>
      <text:p text:style-name="P88"/>
      <text:p text:style-name="P74">1 Categoría 6 – Solista de Timbal</text:p>
      <text:p text:style-name="P108"><text:span text:style-name="T7">Salario nominal del cargo: $</text:span><text:span text:style-name="T72"> </text:span><text:span text:style-name="T9">61</text:span><text:span text:style-name="T14">.</text:span><text:span text:style-name="T15">714</text:span><text:span text:style-name="T14">,</text:span><text:span text:style-name="T15">04</text:span><text:span text:style-name="T14"> </text:span><text:span text:style-name="T73">(</text:span><text:span text:style-name="T25">sujeto a descuentos de ley y cargas tributarias)</text:span></text:p>
      <text:p text:style-name="P74">1 Categoría 5 – Suplente Solista de Piano</text:p>
      <text:p text:style-name="P74">Salario nominal del cargo: $ <text:span text:style-name="T132">5</text:span>3.<text:span text:style-name="T132">388</text:span>,<text:span text:style-name="T132">80</text:span> <text:span text:style-name="T71">(</text:span><text:span text:style-name="T114">sujeto a descuentos de ley y cargas tributarias)</text:span></text:p>
      <text:p text:style-name="P74">1 Categoría 5 – Suplente Solista de Clarinete <text:span text:style-name="T122">(Tercer Clarinete y Clarinete Bajo)</text:span></text:p>
      <text:p text:style-name="P81">Salario nominal del cargo: $ <text:span text:style-name="T132">5</text:span><text:span text:style-name="T96">3.</text:span><text:span text:style-name="T103">38</text:span><text:span text:style-name="T96">8,</text:span><text:span text:style-name="T103">80</text:span><text:span text:style-name="T96"> </text:span><text:span text:style-name="T74">(</text:span><text:span text:style-name="T131">sujeto a descuentos de ley y cargas tributarias)</text:span></text:p>
      <text:p text:style-name="P81">1 Categoría 4 – Masa de Orq. de 1ra. - Tuba</text:p>
      <text:p text:style-name="P81">Salario nominal del cargo: $ <text:span text:style-name="T132">51</text:span>.<text:span text:style-name="T132">040</text:span>,<text:span text:style-name="T132">45</text:span> <text:span text:style-name="T74">(</text:span><text:span text:style-name="T131">sujeto a descuentos de ley y cargas tributarias)</text:span></text:p>
      <text:p text:style-name="P81">1Categoría 4 - Masa de Orq. De 1ra. Trompeta</text:p>
      <text:p text:style-name="P82">Salario nominal del cargo: $ <text:span text:style-name="T132">51</text:span>.<text:span text:style-name="T132">040</text:span>,<text:span text:style-name="T132">45</text:span> <text:span text:style-name="T74">(</text:span><text:span text:style-name="T131">sujeto a descuentos de ley y cargas tributarias)</text:span></text:p>
      <text:p text:style-name="P81">1 Categoría 4 – Masa de Orq. De 1ra. Violín</text:p>
      <text:p text:style-name="P82">Salario nominal del cargo: $ <text:span text:style-name="T132">51</text:span>.<text:span text:style-name="T132">040</text:span>,<text:span text:style-name="T132">45</text:span> <text:span text:style-name="T74">(</text:span><text:span text:style-name="T131">sujeto a descuentos de ley y cargas tributarias)</text:span></text:p>
      <text:p text:style-name="P9">Etapas del concurso:</text:p>
      <text:p text:style-name="P12">Las etapas evaluatorias tendrán un peso relativo porcentual para la conformación del orden de méritos:</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5"/>
            <text:p text:style-name="P145">Evaluación Técnica</text:p>
          </table:table-cell>
          <table:table-cell table:style-name="Tabla1.A1" office:value-type="string">
            <text:p text:style-name="P99"/>
            <text:p text:style-name="P145">Evaluación de Antecedentes</text:p>
          </table:table-cell>
          <table:table-cell table:style-name="Tabla1.C1" office:value-type="string">
            <text:p text:style-name="P99"/>
            <text:p text:style-name="P145">Total</text:p>
          </table:table-cell>
        </table:table-row>
        <table:table-row table:style-name="Tabla1.2">
          <table:table-cell table:style-name="Tabla1.A1" office:value-type="string">
            <text:p text:style-name="P101"/>
            <text:p text:style-name="P146">90%</text:p>
          </table:table-cell>
          <table:table-cell table:style-name="Tabla1.A1" office:value-type="string">
            <text:p text:style-name="P100"/>
            <text:p text:style-name="P146">10%</text:p>
          </table:table-cell>
          <table:table-cell table:style-name="Tabla1.C1" office:value-type="string">
            <text:p text:style-name="P100"/>
            <text:p text:style-name="P16">100%</text:p>
            <text:p text:style-name="P149"/>
          </table:table-cell>
        </table:table-row>
      </table:table>
      <text:p text:style-name="P31"><text:span text:style-name="T26">Evaluación</text:span><text:span text:style-name="T27">:</text:span><text:span text:style-name="T19"> </text:span><text:span text:style-name="T21">se realizará en 2 etapas</text:span></text:p>
      <text:p text:style-name="P17">Etapa 1 - Evaluación Técnica</text:p>
      <text:p text:style-name="P9">GUÍA PARA LA EVALUACIÓN TÉCNICA:</text:p>
      <text:p text:style-name="P7"/>
      <text:p text:style-name="P7"/>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style-name="Tabla2.1">
          <table:table-cell table:style-name="Tabla2.A1" office:value-type="string">
            <text:p text:style-name="P92">CARGO</text:p>
          </table:table-cell>
          <table:table-cell table:style-name="Tabla2.A1" table:number-columns-spanned="3" office:value-type="string">
            <text:p text:style-name="P92">INSTANCIA</text:p>
          </table:table-cell>
          <table:covered-table-cell/>
          <table:covered-table-cell/>
          <table:table-cell table:style-name="Tabla2.E1" office:value-type="string">
            <text:p text:style-name="P92">PUNTAJE MÁXIMO</text:p>
          </table:table-cell>
        </table:table-row>
        <table:table-row table:style-name="Tabla2.2">
          <table:table-cell table:style-name="Tabla2.A1" table:number-rows-spanned="3" office:value-type="string">
            <text:p text:style-name="P89"/>
            <text:p text:style-name="P88"><text:s text:c="9"/>Solista de Timbal</text:p>
            <text:p text:style-name="P88"><text:s text:c="12"/>Categoría 6</text:p>
            <text:p text:style-name="P7"/>
          </table:table-cell>
          <table:table-cell table:style-name="Tabla2.A1" table:number-columns-spanned="3" office:value-type="string">
            <text:p text:style-name="P88"><text:s text:c="21"/>1ª) Obra Impuesta</text:p>
          </table:table-cell>
          <table:covered-table-cell/>
          <table:covered-table-cell/>
          <table:table-cell table:style-name="Tabla2.E1" office:value-type="string">
            <text:p text:style-name="P90">15</text:p>
          </table:table-cell>
        </table:table-row>
        <table:table-row table:style-name="Tabla2.2">
          <table:covered-table-cell/>
          <table:table-cell table:style-name="Tabla2.A1" table:number-rows-spanned="2" office:value-type="string">
            <text:p text:style-name="P89"/>
            <text:p text:style-name="P88">Pasajes</text:p>
            <text:p text:style-name="P88">Orquestales</text:p>
          </table:table-cell>
          <table:table-cell table:style-name="Tabla2.A1" office:value-type="string">
            <text:p text:style-name="P88">2ª) Individuales</text:p>
          </table:table-cell>
          <table:table-cell table:style-name="Tabla2.A1" office:value-type="string">
            <text:p text:style-name="P88">15</text:p>
            <text:p text:style-name="P88"/>
          </table:table-cell>
          <table:table-cell table:style-name="Tabla2.E1" table:number-rows-spanned="2" office:value-type="string">
            <text:p text:style-name="P91"/>
            <text:p text:style-name="P90">85</text:p>
          </table:table-cell>
        </table:table-row>
        <table:table-row table:style-name="Tabla2.2">
          <table:covered-table-cell/>
          <table:covered-table-cell/>
          <table:table-cell table:style-name="Tabla2.A1" office:value-type="string">
            <text:p text:style-name="P88">3ª)En la Orquesta</text:p>
          </table:table-cell>
          <table:table-cell table:style-name="Tabla2.A1" office:value-type="string">
            <text:p text:style-name="P88">70</text:p>
          </table:table-cell>
          <table:covered-table-cell/>
        </table:table-row>
      </table:table>
      <text:p text:style-name="P12"/>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92">CARGO</text:p>
          </table:table-cell>
          <table:table-cell table:style-name="Tabla3.A1" table:number-columns-spanned="3" office:value-type="string">
            <text:p text:style-name="P92">INSTANCIA</text:p>
          </table:table-cell>
          <table:covered-table-cell/>
          <table:covered-table-cell/>
          <table:table-cell table:style-name="Tabla3.E1" office:value-type="string">
            <text:p text:style-name="P92">PUNTAJE MÁXIMO</text:p>
          </table:table-cell>
        </table:table-row>
        <table:table-row table:style-name="Tabla3.2">
          <table:table-cell table:style-name="Tabla3.A1" table:number-rows-spanned="3" office:value-type="string">
            <text:p text:style-name="P89"/>
            <text:p text:style-name="P90">Suplente Solista de <text:s text:c="7"/>Piano</text:p>
            <text:p text:style-name="P88"><text:s text:c="11"/>Categoría 5</text:p>
            <text:p text:style-name="P88"><text:s text:c="10"/></text:p>
            <text:p text:style-name="P7"/>
          </table:table-cell>
          <table:table-cell table:style-name="Tabla3.A1" table:number-columns-spanned="3" office:value-type="string">
            <text:p text:style-name="P88"><text:s text:c="21"/>1ª) Obra Impuesta</text:p>
          </table:table-cell>
          <table:covered-table-cell/>
          <table:covered-table-cell/>
          <table:table-cell table:style-name="Tabla3.E1" office:value-type="string">
            <text:p text:style-name="P90">30</text:p>
          </table:table-cell>
        </table:table-row>
        <table:table-row table:style-name="Tabla3.3">
          <table:covered-table-cell/>
          <table:table-cell table:style-name="Tabla3.A1" table:number-rows-spanned="2" office:value-type="string">
            <text:p text:style-name="P89"/>
            <text:p text:style-name="P88">Pasajes</text:p>
            <text:p text:style-name="P88">Orquestales</text:p>
          </table:table-cell>
          <table:table-cell table:style-name="Tabla3.A1" office:value-type="string">
            <text:p text:style-name="P88">2ª) Individuales</text:p>
          </table:table-cell>
          <table:table-cell table:style-name="Tabla3.A1" office:value-type="string">
            <text:p text:style-name="P88">15</text:p>
          </table:table-cell>
          <table:table-cell table:style-name="Tabla3.E1" table:number-rows-spanned="2" office:value-type="string">
            <text:p text:style-name="P91"/>
            <text:p text:style-name="P90"/>
            <text:p text:style-name="P90">70</text:p>
          </table:table-cell>
        </table:table-row>
        <table:table-row table:style-name="Tabla3.4">
          <table:covered-table-cell/>
          <table:covered-table-cell/>
          <table:table-cell table:style-name="Tabla3.A1" office:value-type="string">
            <text:p text:style-name="P88">3ª)En la Orquesta</text:p>
          </table:table-cell>
          <table:table-cell table:style-name="Tabla3.A1" office:value-type="string">
            <text:p text:style-name="P88">55</text:p>
          </table:table-cell>
          <table:covered-table-cell/>
        </table:table-row>
      </table:table>
      <text:p text:style-name="P12"/>
      <text:p text:style-name="P12"/>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92">CARGO</text:p>
          </table:table-cell>
          <table:table-cell table:style-name="Tabla16.A1" table:number-columns-spanned="3" office:value-type="string">
            <text:p text:style-name="P92">INSTANCIA</text:p>
          </table:table-cell>
          <table:covered-table-cell/>
          <table:covered-table-cell/>
          <table:table-cell table:style-name="Tabla16.E1" office:value-type="string">
            <text:p text:style-name="P92">PUNTAJE MÁXIMO</text:p>
          </table:table-cell>
        </table:table-row>
        <table:table-row table:style-name="Tabla16.2">
          <table:table-cell table:style-name="Tabla16.A1" table:number-rows-spanned="3" office:value-type="string">
            <text:p text:style-name="P89"/>
            <text:p text:style-name="P90"><text:s text:c="7"/>Suplente Solista de <text:s text:c="7"/>Clarinete</text:p>
            <text:p text:style-name="P88"><text:s text:c="11"/>Categoría 5</text:p>
            <text:p text:style-name="P88"><text:s text:c="10"/></text:p>
            <text:p text:style-name="P7"/>
          </table:table-cell>
          <table:table-cell table:style-name="Tabla16.A1" table:number-columns-spanned="3" office:value-type="string">
            <text:p text:style-name="P88"><text:s text:c="21"/>1ª) Obra Impuesta</text:p>
          </table:table-cell>
          <table:covered-table-cell/>
          <table:covered-table-cell/>
          <table:table-cell table:style-name="Tabla16.E1" office:value-type="string">
            <text:p text:style-name="P90">40</text:p>
          </table:table-cell>
        </table:table-row>
        <table:table-row table:style-name="Tabla16.3">
          <table:covered-table-cell/>
          <table:table-cell table:style-name="Tabla16.A1" table:number-rows-spanned="2" office:value-type="string">
            <text:p text:style-name="P89"/>
            <text:p text:style-name="P88">Pasajes</text:p>
            <text:p text:style-name="P88">Orquestales</text:p>
          </table:table-cell>
          <table:table-cell table:style-name="Tabla16.A1" office:value-type="string">
            <text:p text:style-name="P88">2ª) Individuales</text:p>
          </table:table-cell>
          <table:table-cell table:style-name="Tabla16.A1" office:value-type="string">
            <text:p text:style-name="P88">20</text:p>
          </table:table-cell>
          <table:table-cell table:style-name="Tabla16.E1" table:number-rows-spanned="2" office:value-type="string">
            <text:p text:style-name="P91"/>
            <text:p text:style-name="P90"/>
            <text:p text:style-name="P90">60</text:p>
          </table:table-cell>
        </table:table-row>
        <table:table-row table:style-name="Tabla16.4">
          <table:covered-table-cell/>
          <table:covered-table-cell/>
          <table:table-cell table:style-name="Tabla16.A1" office:value-type="string">
            <text:p text:style-name="P88">3ª)En la Orquesta</text:p>
          </table:table-cell>
          <table:table-cell table:style-name="Tabla16.A1" office:value-type="string">
            <text:p text:style-name="P88">40</text:p>
          </table:table-cell>
          <table:covered-table-cell/>
        </table:table-row>
      </table:table>
      <text:p text:style-name="P12"/>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92">CARGO</text:p>
          </table:table-cell>
          <table:table-cell table:style-name="Tabla17.A1" table:number-columns-spanned="3" office:value-type="string">
            <text:p text:style-name="P92">INSTANCIA</text:p>
          </table:table-cell>
          <table:covered-table-cell/>
          <table:covered-table-cell/>
          <table:table-cell table:style-name="Tabla17.E1" office:value-type="string">
            <text:p text:style-name="P92">PUNTAJE MÁXIMO</text:p>
          </table:table-cell>
        </table:table-row>
        <table:table-row table:style-name="Tabla17.2">
          <table:table-cell table:style-name="Tabla17.A1" table:number-rows-spanned="3" office:value-type="string">
            <text:p text:style-name="P88"><text:s/><text:span text:style-name="T87"><text:s text:c="2"/>Masa de Orq, de 1ra <text:s text:c="7"/>Tuba- Categoría 4</text:span></text:p>
            <text:p text:style-name="P88"><text:span text:style-name="T87"><text:s text:c="3"/>Masa de Orq, de 1ra <text:s text:c="7"/>Trompeta- Categoría 4 <text:s text:c="2"/></text:span><text:s text:c="12"/></text:p>
          </table:table-cell>
          <table:table-cell table:style-name="Tabla17.A1" table:number-columns-spanned="3" office:value-type="string">
            <text:p text:style-name="P88"><text:s text:c="21"/>1ª) Obra Impuesta</text:p>
          </table:table-cell>
          <table:covered-table-cell/>
          <table:covered-table-cell/>
          <table:table-cell table:style-name="Tabla17.E1" office:value-type="string">
            <text:p text:style-name="P90">40</text:p>
          </table:table-cell>
        </table:table-row>
        <table:table-row table:style-name="Tabla17.3">
          <table:covered-table-cell/>
          <table:table-cell table:style-name="Tabla17.A1" table:number-rows-spanned="2" office:value-type="string">
            <text:p text:style-name="P89"/>
            <text:p text:style-name="P88">Pasajes</text:p>
            <text:p text:style-name="P88">Orquestales</text:p>
          </table:table-cell>
          <table:table-cell table:style-name="Tabla17.A1" office:value-type="string">
            <text:p text:style-name="P88">2ª) Individuales</text:p>
          </table:table-cell>
          <table:table-cell table:style-name="Tabla17.A1" office:value-type="string">
            <text:p text:style-name="P88">20</text:p>
          </table:table-cell>
          <table:table-cell table:style-name="Tabla17.E1" table:number-rows-spanned="2" office:value-type="string">
            <text:p text:style-name="P91"/>
            <text:p text:style-name="P90"/>
            <text:p text:style-name="P90">60</text:p>
          </table:table-cell>
        </table:table-row>
        <table:table-row table:style-name="Tabla17.4">
          <table:covered-table-cell/>
          <table:covered-table-cell/>
          <table:table-cell table:style-name="Tabla17.A1" office:value-type="string">
            <text:p text:style-name="P88">3ª)En la Orquesta</text:p>
          </table:table-cell>
          <table:table-cell table:style-name="Tabla17.A1" office:value-type="string">
            <text:p text:style-name="P88">40</text:p>
          </table:table-cell>
          <table:covered-table-cell/>
        </table:table-row>
      </table:table>
      <text:p text:style-name="P12"><text:soft-page-break/></text:p>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92">CARGO</text:p>
          </table:table-cell>
          <table:table-cell table:style-name="Tabla18.A1" table:number-columns-spanned="3" office:value-type="string">
            <text:p text:style-name="P92">INSTANCIA</text:p>
          </table:table-cell>
          <table:covered-table-cell/>
          <table:covered-table-cell/>
          <table:table-cell table:style-name="Tabla18.E1" office:value-type="string">
            <text:p text:style-name="P92">PUNTAJE MÁXIMO</text:p>
          </table:table-cell>
        </table:table-row>
        <table:table-row table:style-name="Tabla18.2">
          <table:table-cell table:style-name="Tabla18.A1" table:number-rows-spanned="2" office:value-type="string">
            <text:p text:style-name="P89"/>
            <text:p text:style-name="P90"><text:s text:c="7"/>Masa de Orq. De 1ra. <text:s text:c="7"/>Violín</text:p>
            <text:p text:style-name="P88"><text:s text:c="11"/>Categoría 4</text:p>
            <text:p text:style-name="P88"><text:s text:c="10"/></text:p>
            <text:p text:style-name="P7"/>
          </table:table-cell>
          <table:table-cell table:style-name="Tabla18.A1" table:number-columns-spanned="3" office:value-type="string">
            <text:p text:style-name="P88"><text:s text:c="21"/>1ª) Obra Impuesta</text:p>
          </table:table-cell>
          <table:covered-table-cell/>
          <table:covered-table-cell/>
          <table:table-cell table:style-name="Tabla18.E1" office:value-type="string">
            <text:p text:style-name="P90">40</text:p>
          </table:table-cell>
        </table:table-row>
        <table:table-row table:style-name="Tabla18.3">
          <table:covered-table-cell/>
          <table:table-cell table:style-name="Tabla18.A1" office:value-type="string">
            <text:p text:style-name="P89"/>
            <text:p text:style-name="P88">Pasajes</text:p>
            <text:p text:style-name="P88">Orquestales</text:p>
          </table:table-cell>
          <table:table-cell table:style-name="Tabla18.A1" office:value-type="string">
            <text:p text:style-name="P88"/>
            <text:p text:style-name="P88">2ª) Individuales</text:p>
          </table:table-cell>
          <table:table-cell table:style-name="Tabla18.A1" office:value-type="string">
            <text:p text:style-name="P88"/>
          </table:table-cell>
          <table:table-cell table:style-name="Tabla18.E1" office:value-type="string">
            <text:p text:style-name="P109"/>
            <text:p text:style-name="P109">60</text:p>
          </table:table-cell>
        </table:table-row>
      </table:table>
      <text:p text:style-name="P12">Si la obra impuesta de la 1ª instancia se realiza con acompañamiento de piano, el pianista será provisto por el concursante, teniendo la oficina de la orquesta a disposición de los concursantes una lista de pianistas de la ciudad de Santa Fe. El traslado, la estadía y el acompañamiento de piano de los concursantes corre por su propia cuenta y cargo.</text:p>
      <text:p text:style-name="P12">Las obras impuestas y los pasajes orquestales tocados individualmente se realizarán con biombo (Art. 14º del Decreto Nº 0516/10).</text:p>
      <text:p text:style-name="P31"><text:span text:style-name="T67">La</text:span><text:span text:style-name="T14"> 1ª instancia será eliminatoria, con excepción de los concursos para los instrumentos de percusión y piano, <text:s/>si los postulantes no alcanzan el 70 % del puntaje máximo factible de obtener determinado para la misma</text:span><text:span text:style-name="T7">.</text:span></text:p>
      <text:p text:style-name="P12">Los concursos podrán grabarse con una tecnología que haga posible volver a escuchar y comparar en la deliberación, a los miembros del Jurado.</text:p>
      <text:p text:style-name="P9">Etapa 2 - Evaluación de Antecedentes</text:p>
      <text:p text:style-name="P12">Los antecedentes tendrán una valoración máxima de 100 puntos, de acuerdo a la siguiente guía:</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88">PUNTAJE TOTAL</text:p>
          </table:table-cell>
          <table:table-cell table:style-name="Tabla4.A1" office:value-type="string">
            <text:p text:style-name="P88">COMPONENTES</text:p>
          </table:table-cell>
          <table:table-cell table:style-name="Tabla4.C1" office:value-type="string">
            <text:p text:style-name="P88">PUNTAJES MÁXIMOS</text:p>
          </table:table-cell>
        </table:table-row>
        <table:table-row table:style-name="Tabla4.2">
          <table:table-cell table:style-name="Tabla4.A1" table:number-rows-spanned="3" office:value-type="string">
            <text:p text:style-name="P89"/>
            <text:p text:style-name="P8">100</text:p>
          </table:table-cell>
          <table:table-cell table:style-name="Tabla4.A1" office:value-type="string">
            <text:p text:style-name="P88">1. Experiencia y ámbito</text:p>
            <text:p text:style-name="P88"/>
          </table:table-cell>
          <table:table-cell table:style-name="Tabla4.C1" office:value-type="string">
            <text:p text:style-name="P90">90</text:p>
          </table:table-cell>
        </table:table-row>
        <table:table-row table:style-name="Tabla4.2">
          <table:covered-table-cell/>
          <table:table-cell table:style-name="Tabla4.A1" office:value-type="string">
            <text:p text:style-name="P88">2. Tiempo de desempeño</text:p>
            <text:p text:style-name="P88"/>
          </table:table-cell>
          <table:table-cell table:style-name="Tabla4.C1" office:value-type="string">
            <text:p text:style-name="P90">5</text:p>
          </table:table-cell>
        </table:table-row>
        <table:table-row table:style-name="Tabla4.2">
          <table:covered-table-cell/>
          <table:table-cell table:style-name="Tabla4.A1" office:value-type="string">
            <text:p text:style-name="P88">3. Otros antecedentes</text:p>
            <text:p text:style-name="P88"/>
          </table:table-cell>
          <table:table-cell table:style-name="Tabla4.C1" office:value-type="string">
            <text:p text:style-name="P90">5</text:p>
          </table:table-cell>
        </table:table-row>
      </table:table>
      <text:p text:style-name="P70"/>
      <text:p text:style-name="P108"><text:span text:style-name="T11">1. Experiencia y ámbito</text:span><text:span text:style-name="T7">: Deberá considerarse la experiencia del postulante,</text:span><text:span text:style-name="T65">c</text:span><text:span text:style-name="T7">onsiderando la combinación de su desempeño laboral con el ámbito en que hadesarrollado su trabajo, en relación al cargo que se concursa, de acuerdo a la siguiente tabla:</text:span></text:p>
      <text:p text:style-name="P83"/>
      <text:p text:style-name="P21"/>
      <table:table table:name="Tabla5" table:style-name="Tabla5">
        <table:table-column table:style-name="Tabla5.A"/>
        <table:table-column table:style-name="Tabla5.B"/>
        <table:table-column table:style-name="Tabla5.C"/>
        <table:table-column table:style-name="Tabla5.D"/>
        <table:table-column table:style-name="Tabla5.E"/>
        <text:soft-page-break/>
        <table:table-row table:style-name="Tabla5.1">
          <table:table-cell table:style-name="Tabla5.A1" office:value-type="string">
            <text:p text:style-name="P95"/>
          </table:table-cell>
          <table:table-cell table:style-name="Tabla5.A1" office:value-type="string">
            <text:p text:style-name="P84">En la Orquesta</text:p>
            <text:p text:style-name="P84">Sinfónica Convocante</text:p>
          </table:table-cell>
          <table:table-cell table:style-name="Tabla5.A1" office:value-type="string">
            <text:p text:style-name="P84">En la otra Orquesta Sinfónica</text:p>
            <text:p text:style-name="P84">Provincial</text:p>
          </table:table-cell>
          <table:table-cell table:style-name="Tabla5.A1" office:value-type="string">
            <text:p text:style-name="P84">En Orquesta Sinfónica del ámbito Público</text:p>
          </table:table-cell>
          <table:table-cell table:style-name="Tabla5.E1" office:value-type="string">
            <text:p text:style-name="P84">En orquesta Sinfónica del ámbito Privado</text:p>
          </table:table-cell>
        </table:table-row>
        <table:table-row table:style-name="Tabla5.2">
          <table:table-cell table:style-name="Tabla5.A1" office:value-type="string">
            <text:p text:style-name="P153"><text:span text:style-name="T18">Desempeño </text:span><text:span text:style-name="T63">d</text:span><text:span text:style-name="T18">e cargo de mayor jerarquía al cargo concursado</text:span></text:p>
          </table:table-cell>
          <table:table-cell table:style-name="Tabla5.A1" office:value-type="string">
            <text:p text:style-name="P95"/>
            <text:p text:style-name="P147">90</text:p>
          </table:table-cell>
          <table:table-cell table:style-name="Tabla5.A1" office:value-type="string">
            <text:p text:style-name="P97"/>
            <text:p text:style-name="P96"/>
            <text:p text:style-name="P86">75</text:p>
          </table:table-cell>
          <table:table-cell table:style-name="Tabla5.A1" office:value-type="string">
            <text:p text:style-name="P97"/>
            <text:p text:style-name="P96"/>
            <text:p text:style-name="P86">60</text:p>
          </table:table-cell>
          <table:table-cell table:style-name="Tabla5.E1" office:value-type="string">
            <text:p text:style-name="P97"/>
            <text:p text:style-name="P96"/>
            <text:p text:style-name="P86">45</text:p>
          </table:table-cell>
        </table:table-row>
        <table:table-row table:style-name="Tabla5.2">
          <table:table-cell table:style-name="Tabla5.A1" office:value-type="string">
            <text:p text:style-name="P85"/>
            <text:p text:style-name="P84">Desempeño del cargo concursado</text:p>
            <text:p text:style-name="P84"/>
          </table:table-cell>
          <table:table-cell table:style-name="Tabla5.A1" office:value-type="string">
            <text:p text:style-name="P147">80</text:p>
          </table:table-cell>
          <table:table-cell table:style-name="Tabla5.A1" office:value-type="string">
            <text:p text:style-name="P147">65</text:p>
          </table:table-cell>
          <table:table-cell table:style-name="Tabla5.A1" office:value-type="string">
            <text:p text:style-name="P147">50</text:p>
          </table:table-cell>
          <table:table-cell table:style-name="Tabla5.E1" office:value-type="string">
            <text:p text:style-name="P147">35</text:p>
          </table:table-cell>
        </table:table-row>
        <table:table-row table:style-name="Tabla5.1">
          <table:table-cell table:style-name="Tabla5.A1" office:value-type="string">
            <text:p text:style-name="P85"/>
            <text:p text:style-name="P84">Desempeño de cargo de</text:p>
            <text:p text:style-name="P84">menor jerarquía al concursado</text:p>
            <text:p text:style-name="P84"/>
          </table:table-cell>
          <table:table-cell table:style-name="Tabla5.A1" office:value-type="string">
            <text:p text:style-name="P85"/>
            <text:p text:style-name="P94"/>
            <text:p text:style-name="P86">70</text:p>
          </table:table-cell>
          <table:table-cell table:style-name="Tabla5.A1" office:value-type="string">
            <text:p text:style-name="P97"/>
            <text:p text:style-name="P96"/>
            <text:p text:style-name="P86">55</text:p>
          </table:table-cell>
          <table:table-cell table:style-name="Tabla5.A1" office:value-type="string">
            <text:p text:style-name="P97"/>
            <text:p text:style-name="P96"/>
            <text:p text:style-name="P86">40</text:p>
          </table:table-cell>
          <table:table-cell table:style-name="Tabla5.E1" office:value-type="string">
            <text:p text:style-name="P97"/>
            <text:p text:style-name="P96"/>
            <text:p text:style-name="P86">25</text:p>
          </table:table-cell>
        </table:table-row>
      </table:table>
      <text:p text:style-name="P31"><text:span text:style-name="T11">2. Tiempo de desempeño</text:span><text:span text:style-name="T7">: Se valorará el tiempo de desempeño del cargo considerado en el punto anterior, otorgándose 0,50 puntos por cada 6 meses de experiencia acreditada, y hasta un máximo de 5 puntos.</text:span></text:p>
      <text:p text:style-name="P31"><text:span text:style-name="T11">3. Otros antecedentes:</text:span><text:span text:style-name="T7"> El Jurado graduará hasta un máximo de 5 puntos, cualquier otro antecedente presentado por los postulantes, que no hubieran sido contemplados en los puntos anteriores, y que a su juicio brinden efectiva experiencia para el desempeño de las funciones concursadas.</text:span></text:p>
      <text:p text:style-name="P182"/>
      <text:p text:style-name="P182"/>
      <text:p text:style-name="P188"><text:span text:style-name="T20">Antecedentes requeridos</text:span><text:span text:style-name="T22">:<text:tab/></text:span></text:p>
      <text:p text:style-name="P183"/>
      <text:p text:style-name="P183">a) Profesionales:</text:p>
      <text:p text:style-name="P194"/>
      <text:list xml:id="list3775022729589760794" text:style-name="WW8Num7">
        <text:list-item>
          <text:p text:style-name="P219">Experiencia orquestal, precisando organismos, cargos y tiempo de desempeño. Es obligatorio presentar certificados probatorios expedidos por los organismos mencionados en estos antecedentes.</text:p>
        </text:list-item>
        <text:list-item>
          <text:p text:style-name="P222"><text:span text:style-name="T23">Se valorarán entre otros: </text:span><text:span text:style-name="T22">Título en la especialidad concursada o en especialidad afín; </text:span><text:span text:style-name="T23">estudios, perfeccionamientos, grabaciones y publicaciones en la especialidad concursada; </text:span><text:span text:style-name="T22">Títulos musicales en otras especialidades musicales; e</text:span><text:span text:style-name="T23">studios, perfeccionamientos, grabaciones y publicaciones en otras especialidades musicales.</text:span></text:p>
        </text:list-item>
      </text:list>
      <text:p text:style-name="P195">b) Conocimientos:</text:p>
      <text:list xml:id="list130357047000896878" text:style-name="WW8Num8">
        <text:list-item>
          <text:p text:style-name="P220">Ley Nº 8525, Estatuto General del Personal de la Administración Pública.</text:p>
        </text:list-item>
        <text:list-item>
          <text:p text:style-name="P220">Decreto Acuerdo Nº 2695/83, Escalafón para el personal de la Administración Pública.</text:p>
        </text:list-item>
        <text:list-item>
          <text:p text:style-name="P220"><text:soft-page-break/>Decreto 1919/89- Régimen de Licencias, Justificaciones y Franquicias. </text:p>
        </text:list-item>
        <text:list-item>
          <text:p text:style-name="P221">Decreto 4035/15 Anexo IV “Régimen de “ Régimen de Suplencias para el Personal Músicos instrumentistas de las Orquestas Sinfónicas de Santa Fe y Rosario”</text:p>
        </text:list-item>
      </text:list>
      <text:p text:style-name="P187"/>
      <text:p text:style-name="P18">CALENDARIO Y REPERTORIO DE LAS EVALUACIONES</text:p>
      <text:p text:style-name="P19">Solista de Timbal - Categoría 6</text:p>
      <text:p text:style-name="P31"><text:span text:style-name="apple-converted-space"><text:span text:style-name="T123">Perfil</text:span></text:span><text:span text:style-name="apple-converted-space"><text:span text:style-name="T124">:</text:span></text:span><text:span text:style-name="apple-converted-space"><text:span text:style-name="T125"> Solista de Timbal <text:s/>con obligación de percusión. Jefe de fila de la Percusión, con la función de guiar y distribuir la fila, de acuerdo a las instrucciones del director y a los requerimientos del repertorio y de adecuar su ejecución al resto de la orquesta en cuanto a fuerza, color y fraseo. Seguir la conducción del director.</text:span></text:span></text:p>
      <text:p text:style-name="P155"/>
      <text:p text:style-name="P160"><text:span text:style-name="T32">Evaluación</text:span><text:span text:style-name="T33">: </text:span><text:span text:style-name="T7">se realizará en 2 Etapas</text:span><text:span text:style-name="T31">:</text:span></text:p>
      <text:p text:style-name="P154">Etapa 1 – Evaluación Técnica</text:p>
      <text:p text:style-name="P156">Se realizará en 3 instancias:</text:p>
      <text:p text:style-name="P160"><text:span text:style-name="T12">1ª Instancia</text:span><text:span text:style-name="T7">: </text:span><text:span text:style-name="T31">Obra impuesta con acompañamiento de piano. </text:span></text:p>
      <text:p text:style-name="P160"><text:span text:style-name="T30">Obras</text:span><text:span text:style-name="T31">:</text:span></text:p>
      <text:p text:style-name="P161"><text:span text:style-name="T80"><text:s/></text:span><text:span text:style-name="T78">Krüger, Franz:</text:span><text:span text:style-name="T80"> </text:span><text:span text:style-name="T79"><text:tab/><text:tab/></text:span><text:span text:style-name="T77">Estudio N°45</text:span></text:p>
      <text:p text:style-name="P161"><text:s/><text:span text:style-name="T90">Strauss, Richard</text:span><text:span text:style-name="T59">:</text:span> <text:tab/><text:tab/><text:span text:style-name="T87">Suite de la ópera “El Caballero de la rosa” </text:span></text:p>
      <text:p text:style-name="P60"><text:span text:style-name="T62"><text:s text:c="29"/><text:tab/><text:tab/>Vals Final (Con acompañamiento de Piano)</text:span> </text:p>
      <text:p text:style-name="P31"><text:span text:style-name="T12">2ª Instancia</text:span><text:span text:style-name="T7">: </text:span><text:span text:style-name="T31">Pasajes orquestales, tocados individualmente sin acompañamiento de orquesta</text:span><text:span text:style-name="T7">.</text:span></text:p>
      <text:p text:style-name="P34"><text:span text:style-name="T31">Obras:</text:span><text:span text:style-name="T81"> </text:span></text:p>
      <text:p text:style-name="P60"><text:span text:style-name="T59">Bartok, Bela:</text:span> Concierto para Orquesta</text:p>
      <text:p text:style-name="P60"><text:s text:c="21"/><text:tab/>4to Movimiento: Desde el compás 42 al compás 51. </text:p>
      <text:p text:style-name="P60"><text:s text:c="21"/><text:tab/>5to Movimiento: Desde el compás 543 al compás 573. </text:p>
      <text:p text:style-name="P60"><text:span text:style-name="T59">Hindemith, Paul:</text:span> Sinfonische Metamorphosen</text:p>
      <text:p text:style-name="P60"><text:tab/><text:tab/>2do Movimiento: Desde letra S hasta letra T, desde letra V hasta 8 compases después de W, desde 2 compases antes de Z hasta el final. </text:p>
      <text:p text:style-name="P60"><text:span text:style-name="T59">Beethoven, Ludwig van</text:span>: Sinfonía Nº1 en Do M </text:p>
      <text:p text:style-name="P60">3er Movimiento: Desde el compás 44 hasta el compás 79, </text:p>
      <text:p text:style-name="P60">Trio <text:span text:style-name="T92">desde el compás 124 hasta el compás 137. </text:span></text:p>
      <text:p text:style-name="P61"/>
      <text:p text:style-name="P60"><text:span text:style-name="T59">Mozart, Wolfgang Amadeus</text:span>: Opera “La Flauta Mágica”</text:p>
      <text:p text:style-name="P60">Obertura: Desde el compás 186 hasta el final </text:p>
      <text:p text:style-name="P60"/>
      <text:p text:style-name="P60"><text:span text:style-name="T59">Nielsen, Carl:</text:span> Sinfonía N°4 en Re m </text:p>
      <text:p text:style-name="P60"><text:soft-page-break/>3er Movimiento: Desde Poco adagio, quasi andante hasta 8 compases antes de N°34 </text:p>
      <text:p text:style-name="P67"/>
      <text:p text:style-name="P108"><text:span text:style-name="T5">Lugar:</text:span><text:span text:style-name="T7"> Centro Cultural Provincial, Junín 2457, de la ciudad de Santa Fe</text:span></text:p>
      <text:p text:style-name="P108"><text:span text:style-name="T5">Fecha y hora</text:span><text:span text:style-name="T16">: Miércoles 27 de marzo de 2019, desde las 09:00 horas.</text:span></text:p>
      <text:p text:style-name="P31"><text:span text:style-name="T12">3ª Instancia</text:span><text:span text:style-name="T7">: </text:span><text:span text:style-name="T31">Pasajes orquestales con acompañamiento de orquesta</text:span></text:p>
      <text:p text:style-name="P62"/>
      <text:p text:style-name="P62">Obras:</text:p>
      <text:p text:style-name="P63"><text:span text:style-name="T59">Beethoven, Ludwig van</text:span>: * Sinfonía N°5 en Do m </text:p>
      <text:p text:style-name="P63">3er Movimiento: Desde letra C hasta el final (attaca con el 4to Movimiento hasta 9 compases después de A) </text:p>
      <text:p text:style-name="P63">4to Movimiento: Desde letra H hasta el final</text:p>
      <text:p text:style-name="P63"><text:s text:c="41"/>* <text:s/>Sinfonía N°7 en La M </text:p>
      <text:p text:style-name="P63">4to Movimiento: Comienzo hasta 19 compases después de letra C. Desde letra K hasta el final</text:p>
      <text:p text:style-name="P63"><text:tab/><text:tab/><text:tab/> <text:s text:c="5"/>* Sinfonía Nº9 en Re m </text:p>
      <text:p text:style-name="P63">2do Movimiento: Desde el comienzo hasta letra B, desde 19 compases antes de letra E hasta letra H. </text:p>
      <text:p text:style-name="P63">4to Movimiento: Desde el compás 849 hasta el final.</text:p>
      <text:p text:style-name="P63"><text:span text:style-name="T59"><text:s/>Bruckner, Anton</text:span>: * Sinfonía N°8 en Do m </text:p>
      <text:p text:style-name="P63">4to Movimiento: Comienzo </text:p>
      <text:p text:style-name="P63"><text:span text:style-name="T59">Elgar, Edward:</text:span> Variaciones “Enigma” VII “Troyte”: Completo </text:p>
      <text:p text:style-name="P63"><text:span text:style-name="T59">Strauss, Richard:</text:span> Suite de la ópera “El Caballero de la rosa” Vals Final</text:p>
      <text:p text:style-name="P63"><text:span text:style-name="T59"><text:s/>Stravinsky, Igor</text:span>: Ballet “La Consagración de la primavera” Desde el N°57 al N°61, desde el N°103 al N°121, desde el N°142 al N°149, desde el Nº181 al final</text:p>
      <text:p text:style-name="P66"/>
      <text:p text:style-name="P64">Los fragmentos individuales y con acompañamiento de Orquesta estarán disponibles en el archivo de la Orquesta Sinfónica Provincial de Santa Fe</text:p>
      <text:p text:style-name="P65"/>
      <text:p text:style-name="P108"><text:span text:style-name="T5">Lugar:</text:span><text:span text:style-name="T7"> Centro Cultural Provincial, Junín 2457, de la ciudad de Santa Fe</text:span></text:p>
      <text:p text:style-name="P108"><text:span text:style-name="T5">Fecha y hora:</text:span><text:span text:style-name="T6"> </text:span><text:span text:style-name="T13">Jueves 28 de marzo de 2019</text:span><text:span text:style-name="T6">,</text:span><text:span text:style-name="T16">desde 09:45 horas</text:span></text:p>
      <text:p text:style-name="P12">Las dos primeras instancias se realizarán con biombo, a efectos de no identificar a los participantes (art. 14 del Decreto 516/10).</text:p>
      <text:p text:style-name="P12">Items a evaluar en las 1ª y 2ª instancias:</text:p>
      <text:p text:style-name="P23"><text:span text:style-name="T64">Técnica instrumental, calidad y colores de sonido y ataques, afinación, dinámica,fraseo, emotividad, sensibilidad, interpretación, estilo. Además, integración al conjunto en lo rítmico, desenvolvimiento solístico y proyección de sonido</text:span><text:span text:style-name="T70">. (Ajustas si corresponde)</text:span></text:p>
      <text:p text:style-name="P20">Etapa 2 - Evaluación de Antecedentes</text:p>
      <text:p text:style-name="P20"/>
      <text:p text:style-name="P108"><text:soft-page-break/><text:span text:style-name="T5">Lugar:</text:span><text:span text:style-name="T7"> Oficina de la orquesta, Centro Cultural Provincial “Francisco Paco Urondo”, Junín 2522, de la ciudad de Santa Fe.</text:span></text:p>
      <text:p text:style-name="P108"><text:span text:style-name="T59"><text:s/></text:span><text:span text:style-name="T5">Fecha y hora:</text:span><text:span text:style-name="T8"> </text:span><text:span text:style-name="T17">Jueves 28 de marzo de 2019, desde las 13:00 horas</text:span></text:p>
      <text:p text:style-name="P19">Suplente Solista de Piano - Categoría 5 - </text:p>
      <text:p text:style-name="P108"/>
      <text:p text:style-name="P111"><text:span text:style-name="T66">Perfil:</text:span><text:span text:style-name="T64"> <text:s/>Suplente solista de Piano con obligación de interpretar las partes de piano, celesta y órgano de acuerdo </text:span><text:span text:style-name="T69">a los requerimientos del repertorio y a las instrucciones del Director.</text:span></text:p>
      <text:p text:style-name="P159"/>
      <text:p text:style-name="P160"><text:span text:style-name="T29">Evaluación</text:span><text:span text:style-name="T28">: </text:span><text:span text:style-name="T7">se realizará en 2 Etapas</text:span><text:span text:style-name="T31">:</text:span></text:p>
      <text:p text:style-name="P154">Etapa 1 – Evaluación Técnica</text:p>
      <text:p text:style-name="P156">Se realizará en 3 instancias:</text:p>
      <text:p text:style-name="P158"/>
      <text:p text:style-name="P160"><text:span text:style-name="T12">1ª Instancia</text:span><text:span text:style-name="T7">: Obra impuesta </text:span></text:p>
      <text:p text:style-name="P115"><text:span text:style-name="T101">L. v. Beethoven</text:span><text:span text:style-name="T97">: 1er. Movimiento Sonata op. 53 </text:span><text:span text:style-name="T98">Waldstein</text:span></text:p>
      <text:p text:style-name="P108"/>
      <text:p text:style-name="P57"><text:span text:style-name="T66">2ª Instancia</text:span><text:span text:style-name="T64">: Pasajes orquestales, sin acompañamiento de Orquesta</text:span></text:p>
      <text:p text:style-name="P117"/>
      <text:p text:style-name="P71">Obras</text:p>
      <text:p text:style-name="P52"><text:span text:style-name="T100">C. Debussy</text:span><text:span text:style-name="T98">:</text:span></text:p>
      <text:p text:style-name="P46">Printemps:</text:p>
      <text:p text:style-name="P52"><text:span text:style-name="T98">Comienzo hasta cifra 2 de ensayo. Desde cifra 11 hasta 14 (Piano I)</text:span><text:span text:style-name="T99"><text:line-break/></text:span><text:span text:style-name="T102"><text:line-break/></text:span><text:span text:style-name="T101">A. Ginastera:</text:span><text:span text:style-name="T97"> </text:span></text:p>
      <text:p text:style-name="P165">-Suite Estancia: (piano) <text:tab/></text:p>
      <text:p text:style-name="P166">Danza de los trabajadores agrícolas</text:p>
      <text:p text:style-name="P167">Malambo</text:p>
      <text:p text:style-name="P48"/>
      <text:p text:style-name="P49"><text:span text:style-name="T59">C. Saint Saens:</text:span> </text:p>
      <text:p text:style-name="P52"><text:span text:style-name="T96">- El carnaval de los animales:<text:line-break/></text:span><text:span text:style-name="T98">Hemiones piano 1. Completo (piano)</text:span><text:span text:style-name="T99"><text:line-break/></text:span><text:span text:style-name="T96">- Sinfonía No. 3:</text:span></text:p>
      <text:p text:style-name="P47">2do. Mov. 6 compases antes de letra<text:span text:style-name="T83"> D</text:span> Hasta F. Desde 7 compases antes de letra P hasta letra Q <text:bookmark text:name="OLE_LINK9"/><text:bookmark text:name="OLE_LINK10"/></text:p>
      <text:p text:style-name="P50"/>
      <text:p text:style-name="P51"><text:span text:style-name="T59">P. I. Tchaikovsky</text:span>: </text:p>
      <text:p text:style-name="P52"><text:span text:style-name="T96">Suite Cascanueces: <text:line-break/></text:span><text:span text:style-name="T98">Danza del hada de azúcar (celesta)</text:span></text:p>
      <text:p text:style-name="P56"/>
      <text:p text:style-name="P108"><text:span text:style-name="T5">Lugar:</text:span><text:span text:style-name="T7"> Centro Cultural Provincial, Junín 2457, de la ciudad de Santa Fe</text:span></text:p>
      <text:p text:style-name="P52"><text:span text:style-name="T49">Fecha y hora</text:span><text:span text:style-name="T51">: Miércoles 27 de marzo de 2019, desde las 14:00 horas</text:span><text:span text:style-name="T50">.</text:span><text:span text:style-name="T99"><text:line-break/></text:span></text:p>
      <text:p text:style-name="P52"><text:span text:style-name="T47">3ª Instancia</text:span><text:span text:style-name="T48">: Pasajes orquestales con acompañamiento de orquesta</text:span></text:p>
      <text:p text:style-name="P118"><text:soft-page-break/></text:p>
      <text:p text:style-name="P52"><text:span text:style-name="T102">Igor Stravinsky</text:span><text:span text:style-name="T96">:<text:line-break/></text:span><text:span text:style-name="T97">Pretrouchka</text:span></text:p>
      <text:p text:style-name="P46">Desde compás 65 a 119<text:bookmark text:name="_GoBack"/></text:p>
      <text:p text:style-name="P52"><text:bookmark text:name="OLE_LINK7"/><text:bookmark text:name="OLE_LINK8"/><text:bookmark text:name="OLE_LINK6"/></text:p>
      <text:p text:style-name="P52"><text:span text:style-name="T101">B. Bartok</text:span><text:span text:style-name="T97">. </text:span><text:span text:style-name="T96"><text:line-break/></text:span><text:span text:style-name="T97">Música para cuerdas, celestas y percusión (celesta)</text:span></text:p>
      <text:p text:style-name="P52"><text:span text:style-name="T98">Movimiento 3 (Desde compás 23 hasta 41)</text:span><text:span text:style-name="T99"><text:line-break/></text:span></text:p>
      <text:p text:style-name="P168">Saint Saens: <text:span text:style-name="T57">“ Sinfonía N.º 3 “</text:span><text:span text:style-name="T85"> </text:span>- <text:span text:style-name="T92">Mov II <text:s/>- 6 antes de C Hasta F / 7 antes de P Hasta Q (Piano)</text:span></text:p>
      <text:p text:style-name="P168"/>
      <text:p text:style-name="P168">Rachmaninov: <text:span text:style-name="T92">“Danzas Sinfónicas” - 4 antes de 5 Hasta el 3er. compas de 5</text:span></text:p>
      <text:p text:style-name="P169"/>
      <text:p text:style-name="P108"><text:span text:style-name="T5">Lugar:</text:span><text:span text:style-name="T7"> Centro Cultural Provincial, Junín 2457, de la ciudad de Santa Fe</text:span><text:span text:style-name="T5">.</text:span></text:p>
      <text:p text:style-name="P108"><text:span text:style-name="T5">Fecha y hora:</text:span><text:span text:style-name="T7"> </text:span><text:span text:style-name="T16">Jueves 28 de marzo de 2019, desde las 09:45 horas.</text:span></text:p>
      <text:p text:style-name="P74"/>
      <text:p text:style-name="P170">Las dos primeras instancias se realizarán con biombo, a efectos de no identificar a los participantes (art. 14 del Decreto 516/10)</text:p>
      <text:p text:style-name="P12">Items a evaluar en las 1ª y 2ª instancias:</text:p>
      <text:p text:style-name="P12">Técnica instrumental, calidad y colores de sonido y ataques, afinación, dinámica,fraseo, emotividad, sensibilidad, interpretación, estilo. Además, integración al conjunto en lo rítmico, desenvolvimiento solístico y proyección de sonido. (Ajustas si corresponde)</text:p>
      <text:p text:style-name="P154"/>
      <text:p text:style-name="P154">Etapa 2 - Evaluación de Antecedentes</text:p>
      <text:p text:style-name="P31"><text:span text:style-name="T5">Lugar:</text:span><text:span text:style-name="T7"> Oficina de la Orquesta, Centro Cultural Provincial “Francisco Paco Urondo”, Junín 2457, de la ciudad de Santa Fe.</text:span></text:p>
      <text:p text:style-name="P172"><text:span text:style-name="T5">Fecha y hora:</text:span><text:span text:style-name="T6"> </text:span><text:span text:style-name="T13">Jueves 28 de marzo de 2019, desde las 13:00 horas.</text:span></text:p>
      <text:p text:style-name="P72"/>
      <text:p text:style-name="P80">Categoría (5) - Suplente Solista Clarinete – (tercer Clarinete/Clarinete Bajo)</text:p>
      <text:p text:style-name="P80"/>
      <text:p text:style-name="P72">Perfil:<text:span text:style-name="T108"> </text:span><text:span text:style-name="T128">El suplente solista de Clarinete (Tercer Clarinete / Clarinete Bajo), deberá t</text:span><text:span text:style-name="T129">ocar las partes de 3° Clarinete, interpretándolas con sensibilidad y conocimientos estilísticos siguiendo las indicaciones del jefe de fila, respetando la afinación. El suplente Solista de Clarinete deberá <text:s/>interpretar las partes de tercer clarinete y clarinete bajo, de acuerdo al compromiso que demande cada repertorio. Deberá rotar con el segundo Clarinete. </text:span></text:p>
      <text:p text:style-name="P75"/>
      <text:p text:style-name="P160"><text:span text:style-name="T29">Evaluación</text:span><text:span text:style-name="T28">: </text:span><text:span text:style-name="T7">se realizará en 2 Etapas</text:span><text:span text:style-name="T31">:</text:span></text:p>
      <text:p text:style-name="P154">Etapa 1 – Evaluación Técnica</text:p>
      <text:p text:style-name="P156">Se realizará en 3 instancias:</text:p>
      <text:p text:style-name="P160"><text:soft-page-break/><text:span text:style-name="T12">1ª Instancia</text:span><text:span text:style-name="T7">: Obra impuesta con acompañamiento de piano. </text:span></text:p>
      <text:p text:style-name="P115"><text:span text:style-name="T94">Clarinete</text:span><text:span text:style-name="T93">. <text:s/></text:span></text:p>
      <text:p text:style-name="P124"/>
      <text:p text:style-name="P115"><text:span text:style-name="T95"><text:s/>W.A. Mozart</text:span><text:span text:style-name="T93">. Concierto para clarinete y orquesta A DUR KV622, (1er movimiento sin cadencia).Ed. Urtex – Berenreiter tambien edition C.F. Peters (Ismlp)</text:span></text:p>
      <text:p text:style-name="P124"/>
      <text:p text:style-name="P125">Clarinete Bajo</text:p>
      <text:p text:style-name="P125"/>
      <text:p text:style-name="P131"><text:span text:style-name="T58">Eugene Bozza</text:span> "Ballade" para clarinete bajo y piano. Ed. International Music</text:p>
      <text:p text:style-name="P174"/>
      <text:p text:style-name="P57"><text:span text:style-name="T66">2ª Instancia</text:span><text:span text:style-name="T64">: Pasajes orquestales, sin acompañamiento de Orquesta</text:span></text:p>
      <text:p text:style-name="P117"/>
      <text:p text:style-name="P71">Obras</text:p>
      <text:p text:style-name="P71"/>
      <text:p text:style-name="P138">Clarinete:</text:p>
      <text:p text:style-name="P38">• <text:span text:style-name="T105">Smetana</text:span><text:span text:style-name="T104">, Moldau, para segundo clarinete - 1er. movimiento(allegro com modo non agitato, desde compás 16 hasta compás 36)</text:span></text:p>
      <text:p text:style-name="P38">• <text:span text:style-name="T104">-</text:span><text:span text:style-name="T105">Mendelssohn</text:span><text:span text:style-name="T104">, Midsummer Night’s Dream, (Scherzo, comienzo hasta 9 antes B; </text:span><text:span text:style-name="T84">7</text:span><text:span text:style-name="T104"> después D hasta 7 antes F;16 después I hasta 23 después I; L hasta M; 17 después Q <text:s/>hasta fin.</text:span></text:p>
      <text:p text:style-name="P38">• <text:span text:style-name="T105">Ravel</text:span><text:span text:style-name="T104">, Daphnis and Chloe, Secon Suite, 1 después cifra 155 hasta 3 después Cifra 157; 1 antes cifra 163 hasta cifra 166; 3 antes cifra 213 hasta fin</text:span></text:p>
      <text:p text:style-name="P39"/>
      <text:p text:style-name="P38"/>
      <text:p text:style-name="P38">• <text:span text:style-name="T104">Clarinete Bajo:</text:span></text:p>
      <text:p text:style-name="P44">•<text:span text:style-name="T59"> </text:span><text:span text:style-name="T52">Richard Strauss</text:span><text:span text:style-name="T104">, Till Eulenspiegel. </text:span><text:span text:style-name="T53">(Extracto 1 “Volles Zeitmass – sehr lebhaft – desde 5 despúes de 9 hasta 1 antes de 11)</text:span></text:p>
      <text:p text:style-name="P44">•<text:span text:style-name="T59"> </text:span><text:span text:style-name="T52">Richard Strauss</text:span><text:span text:style-name="T104">, Don Quijote. Op.35 <text:s/>(Don Quixote, der Ritter von Der traurigen Gestalt – E</text:span><text:span text:style-name="T106">xtracto 1 “</text:span><text:span text:style-name="T107">Massig” Maggiore Sancho Panza, sdesde el N.º 14 hasta 3 compases después de N.º 14/ </text:span><text:span text:style-name="T106">Extracto 2</text:span><text:span text:style-name="T104"> <text:s/>Same tempo, desde 3 después de N.º 16 hasta 5 después de N.º 16/ </text:span><text:span text:style-name="T106">Extracto 3 </text:span><text:span text:style-name="T107"><text:s/>“Massiges Zeitmass”, desde 8 compases después de N.º 26 hasta 3 compases antes de N.º 27/ </text:span><text:span text:style-name="T106">Extracto 4 </text:span><text:span text:style-name="T107"><text:s/>“Fruheres Zeitmass” desde 3 después de N.º 28 hasta 3 después de N.º 29</text:span></text:p>
      <text:p text:style-name="P38">• <text:span text:style-name="T104">4.</text:span><text:span text:style-name="T105">Shostakovich,</text:span><text:span text:style-name="T104"> Sinfonía 11, 4to movimiento. (Tocar desde 9 compases antes de 168 hasta 170)</text:span></text:p>
      <text:p text:style-name="P38">•<text:span text:style-name="T59"> </text:span><text:span text:style-name="T105">Shostakovich</text:span><text:span text:style-name="T104">, concierto para Violín Nro 1, 2do mov <text:s/>Scherzo – desde N.º 23 hasta 13 compás después de <text:s/>N.º 24</text:span></text:p>
      <text:p text:style-name="P42"/>
      <text:p text:style-name="P108"><text:span text:style-name="T5">Lugar:</text:span><text:span text:style-name="T7"> Centro Cultural Provincial, Junín 2457, de la ciudad de Santa Fe</text:span><text:span text:style-name="T5">.</text:span></text:p>
      <text:p text:style-name="P40"><text:span text:style-name="T5">Fecha y hora:</text:span><text:span text:style-name="T126"> Lunes 25 de marzo de 2019, desde las 18:00 horas</text:span><text:span text:style-name="T127">.</text:span></text:p>
      <text:p text:style-name="P41"/>
      <text:p text:style-name="P93"><text:span text:style-name="T66">3ª Instancia</text:span><text:span text:style-name="T64">: Pasajes orquestales con acompañamiento de orquesta</text:span></text:p>
      <text:p text:style-name="P208">Obras:</text:p>
      <text:p text:style-name="P74">Clarinete.</text:p>
      <text:p text:style-name="P139"><text:span text:style-name="T59">Bartok</text:span>, Concerto For Orchestra, movimiento. II, desde N°.45 <text:s/>hasta N.º <text:s/>57/ desde N.º 180 hasta N.º 211. </text:p>
      <text:p text:style-name="P38"><text:soft-page-break/><text:span text:style-name="T105">Rimsky Korsakov</text:span><text:span text:style-name="T104">, Scheherazade, Movimiento I, <text:s/>desde 5 después de F hasta <text:s/>H.</text:span></text:p>
      <text:p text:style-name="P39"/>
      <text:p text:style-name="P39">Clarinete Bajo </text:p>
      <text:p text:style-name="P39"/>
      <text:p text:style-name="P38"><text:span text:style-name="T105">R.Strauss</text:span><text:span text:style-name="T104">: “Don Quijote” - Desde el inicio 5 compaces antes de cifra 14 Hasta cifra 19.</text:span></text:p>
      <text:p text:style-name="P38"><text:span text:style-name="T105">G. Mahaler</text:span><text:span text:style-name="T104">: “Sinfonía N.º 6” - primer mov. - Desde 4 compaces antes de cifra 24 – Hasta cifra 25.</text:span></text:p>
      <text:p text:style-name="P38"><text:span text:style-name="T105">Wagner</text:span><text:span text:style-name="T104">, Tristán e Isolda, Acto II – escena III – Massig Langsan, desde 163 has 10 compases después de 164</text:span><text:span text:style-name="T109">.</text:span></text:p>
      <text:p text:style-name="P38"><text:span text:style-name="T105">Stravinsky</text:span><text:span text:style-name="T104">, Consagración de la Primavera </text:span><text:span text:style-name="T106">Extracto </text:span><text:span text:style-name="T104">I desde N.º 5 hasta 4 compases después de N°6 – </text:span><text:span text:style-name="T106">Extracto II </text:span><text:span text:style-name="T107">desde N| 11 hasta 4 compases después de N.º 11</text:span><text:span text:style-name="T110">/ </text:span><text:span text:style-name="T54">Extracto III – </text:span><text:span text:style-name="T55">Rondes Printanieres desde N°48 hasta 6 compases después de N.º 48</text:span></text:p>
      <text:p text:style-name="P43"/>
      <text:p text:style-name="P108"><text:span text:style-name="T5">Lugar:</text:span><text:span text:style-name="T7"> Centro Cultural Provincial, Junín 2457, de la ciudad de Santa Fe</text:span><text:span text:style-name="T5">.</text:span></text:p>
      <text:p text:style-name="P108"><text:span text:style-name="T5">Fecha y hora:</text:span><text:span text:style-name="T7"> </text:span><text:span text:style-name="T16">Martes 26 de marzo de 2019, desde las 09:45 horas.</text:span></text:p>
      <text:p text:style-name="P74"/>
      <text:p text:style-name="P171">Las dos primeras instancias se realizarán con biombo, a efectos de no identificar a los participantes (art. 14 del Decreto 516/10)</text:p>
      <text:p text:style-name="P171"/>
      <text:p text:style-name="P74">Items a evaluar en las 1ª y 2ª instancias:</text:p>
      <text:p text:style-name="P112">Técnica instrumental, calidad y colores de sonido, articulación, dinámica, fraseo, emotividad, sensibilidad, interpretación, estilo.</text:p>
      <text:p text:style-name="P154"/>
      <text:p text:style-name="P154">Etapa 2 - Evaluación de Antecedentes</text:p>
      <text:p text:style-name="P31"><text:span text:style-name="T5">Lugar:</text:span><text:span text:style-name="T7"> Oficina de la Orquesta, Centro Cultural Provincial “Francisco Paco Urondo”, Junín 2457, de la ciudad de Santa Fe.</text:span></text:p>
      <text:p text:style-name="P162"><text:span text:style-name="T35">Fecha y hora: </text:span><text:span text:style-name="T45">Martes 26 de marzo de 2019, desde las 13:00 horas.</text:span></text:p>
      <text:p text:style-name="P189"/>
      <text:p text:style-name="P189">Masa de Orq. de 1era - <text:s/>Tuba - Categoría 4</text:p>
      <text:p text:style-name="P184"/>
      <text:p text:style-name="P184"><text:span text:style-name="T61">Perfil</text:span><text:span text:style-name="T91">: </text:span><text:span text:style-name="T111">Tocar las partes de tuba siguiendo la conducción general del director. Resolver problemas de orden técnico instrumental conforme a sus indicaciones, cuando tales dificultades se presenten. </text:span></text:p>
      <text:p text:style-name="P185">Tener buena disposición para trabajar detalles de afinación y de articulación pedidos por el director/a. </text:p>
      <text:p text:style-name="P188"><text:span text:style-name="T24">Participar de los ensayos parciales de la fila de los bronces y <text:s/>de la fila de trombones de acuerdo a los requerimientos de los solistas y el director/a.</text:span><text:span text:style-name="T18"><text:line-break/></text:span><text:span text:style-name="T24">Trabajar en concordancia con el trombón bajo por la similitud de pasajes. </text:span></text:p>
      <text:p text:style-name="P186"/>
      <text:p text:style-name="P160"><text:span text:style-name="T29">Evaluación</text:span><text:span text:style-name="T28">: </text:span><text:span text:style-name="T7">se realizará en 2 Etapas</text:span><text:span text:style-name="T31">:</text:span></text:p>
      <text:p text:style-name="P154">Etapa 1 – Evaluación Técnica</text:p>
      <text:p text:style-name="P156"><text:soft-page-break/>Se realizará en 3 instancias:</text:p>
      <text:p text:style-name="P160"><text:span text:style-name="T12">1ª Instancia</text:span><text:span text:style-name="T7">: Obra impuesta con acompañamiento de piano. </text:span></text:p>
      <text:p text:style-name="P133">Obras</text:p>
      <text:p text:style-name="P36"><text:span text:style-name="T93">R. Vaughan Williams: Concerto for Bass Tuba: I mov. </text:span><text:span text:style-name="T112">(Con cadencia) y </text:span><text:span text:style-name="T113">2 mov. </text:span></text:p>
      <text:p text:style-name="P58"/>
      <text:p text:style-name="P58"/>
      <text:p text:style-name="P57"><text:span text:style-name="T66">2ª Instancia</text:span><text:span text:style-name="T64">: Pasajes orquestales, sin acompañamiento de Orquesta</text:span></text:p>
      <text:p text:style-name="P77">Obras</text:p>
      <text:p text:style-name="P201">TUBA CONTRABAJO en SI b</text:p>
      <text:p text:style-name="P196"><text:span text:style-name="T59">Richard Wagner: </text:span><text:span text:style-name="T92">Das Rheingold: Escena 3 Lagsam und schleppend – Desde compas 2664 hasta compás 2678</text:span></text:p>
      <text:list xml:id="list7523731012740029097" text:style-name="WW8Num9">
        <text:list-header>
          <text:p text:style-name="P223"><text:s text:c="18"/>Das Rheingold: Escena 4 – Mäsbig bewegt: desde compás 3887 hasta compás 3897</text:p>
        </text:list-header>
      </text:list>
      <text:p text:style-name="P173">Orchester Probespiel Tuba, Edition Peters</text:p>
      <text:p text:style-name="P206"/>
      <text:p text:style-name="P203">Sergei Prokofiev:</text:p>
      <text:list xml:id="list92122392018183" text:continue-list="list130357047000896878" text:style-name="WW8Num8">
        <text:list-item>
          <text:p text:style-name="P224">Romeo und Julia: Acto I: <text:s/>Nr. 6 Der Kampf </text:p>
        </text:list-item>
      </text:list>
      <text:p text:style-name="P196"><text:tab/><text:tab/> <text:s text:c="29"/>Nr. 13 Tanz der Ritter</text:p>
      <text:p text:style-name="P196"><text:tab/><text:tab/> <text:s text:c="16"/>Acto III: Nr. 44 Bei Laurenzo</text:p>
      <text:p text:style-name="P196"><text:tab/><text:tab/><text:tab/> <text:s text:c="18"/>Nr. 47 Julia allein </text:p>
      <text:p text:style-name="P173">Orchester Probespiel Tuba, Edition Peters</text:p>
      <text:p text:style-name="P199"/>
      <text:p text:style-name="P203">Anton Bruckner: </text:p>
      <text:list xml:id="list92122883684342" text:continue-numbering="true" text:style-name="WW8Num8">
        <text:list-item>
          <text:p text:style-name="P226">Sinfonía Nr. 7: IV mov. : desde letra F hasta letra S</text:p>
        </text:list-item>
      </text:list>
      <text:p text:style-name="P207"><text:tab/>Material disponible en archivo de la OSPSF</text:p>
      <text:p text:style-name="P197"/>
      <text:p text:style-name="P200">Ottorino Respighi:</text:p>
      <text:list xml:id="list92123726795984" text:continue-numbering="true" text:style-name="WW8Num8">
        <text:list-item>
          <text:p text:style-name="P226">Fountains of Rome: desde Nr. 11 con levare hasta compás 1 de Nr. 14</text:p>
        </text:list-item>
      </text:list>
      <text:p text:style-name="P207"><text:tab/>Material disponible en archivo de la OSPSF</text:p>
      <text:p text:style-name="P197"/>
      <text:p text:style-name="P200">Richard Strauss:</text:p>
      <text:list xml:id="list92122827697262" text:continue-numbering="true" text:style-name="WW8Num8">
        <text:list-item>
          <text:p text:style-name="P227">Ein Heldenleben: Nr. 8 hasta Nr. 9 </text:p>
        </text:list-item>
      </text:list>
      <text:p text:style-name="P196"><text:span text:style-name="T112"><text:tab/><text:tab/> <text:s text:c="16"/>Desde 7 compases antes de Nr. 63 hasta 2 compás de Nr</text:span>. 65 </text:p>
      <text:p text:style-name="P173">Orchester Probespiel Tuba, Edition Peters</text:p>
      <text:p text:style-name="P201"/>
      <text:p text:style-name="P201">TUBA BAJO en Fa:</text:p>
      <text:p text:style-name="P196"/>
      <text:p text:style-name="P203">Richard Wagner:</text:p>
      <text:list xml:id="list1642007258773786930" text:style-name="WW8Num10">
        <text:list-item>
          <text:p text:style-name="P225">Die Meistersinger von Nürnberg - Vorspiel: desde comienzo hasta letra A <text:span text:style-name="T113">y desde</text:span> letra I hasta letra L </text:p>
        </text:list-item>
      </text:list>
      <text:p text:style-name="P68"><text:span text:style-name="T115"><text:s text:c="7"/></text:span><text:tab/>Breitkopf &amp; Härtel</text:p>
      <text:p text:style-name="P69"/>
      <text:p text:style-name="P68"><text:soft-page-break/><text:span text:style-name="T59">Richard Strauss</text:span>: Till Eulenspiegel –<text:span text:style-name="T59"> Extracto 1 </text:span>desde el 1er. Compás de N.º 13 hasta el 8vo. Compás de N.º 13/<text:span text:style-name="T59">Extracto 2 </text:span><text:span text:style-name="T92">desde 3 compases antes de N.º 37 hasta el compás 16 de N.º 37</text:span></text:p>
      <text:p text:style-name="P68"><text:span text:style-name="T92"><text:s text:c="13"/></text:span><text:span text:style-name="T120">Orchester Probespiel Tuba, Edition Peters</text:span></text:p>
      <text:p text:style-name="P68"><text:span text:style-name="T59">Richard Strauss</text:span>:Also Sprach Zarathustre- (Tuba 1) <text:span text:style-name="T59">Extracto 1</text:span> “Sehr lebhaft und schwungvoll, todo el N.º 45 del libro/<text:span text:style-name="T59"> Extrato 2 </text:span><text:span text:style-name="T92">todo el N.º 50 del libro</text:span></text:p>
      <text:p text:style-name="P173">Orchester Probespiel Tuba, Edition Peters</text:p>
      <text:p text:style-name="P203">Hector Berlioz:</text:p>
      <text:list xml:id="list92124401332122" text:continue-list="list92122827697262" text:style-name="WW8Num8">
        <text:list-item>
          <text:p text:style-name="P224">Faust Verdammnis – Escena III – Ungarischer Marsch: desde Nr. 20 hasta Nr. 21 </text:p>
        </text:list-item>
      </text:list>
      <text:p text:style-name="P173">Orchester Probespiel Tuba, Edition Peters</text:p>
      <text:p text:style-name="P31"><text:span text:style-name="T5">Lugar:</text:span><text:span text:style-name="T7"> Oficina de la Orquesta, Centro Cultural Provincial “Francisco Paco Urondo”, Junín 2457, de la ciudad de Santa Fe.</text:span></text:p>
      <text:p text:style-name="P163"><text:span text:style-name="T41">Fecha y hora:</text:span><text:span text:style-name="T43"> Lunes 25 de marzo de 2019, desde las 09:00 horas</text:span></text:p>
      <text:p text:style-name="P191"/>
      <text:p text:style-name="P192"><text:span text:style-name="T116">3ª Instancia</text:span><text:span text:style-name="T117">: </text:span><text:span text:style-name="T86">Pasajes orquestales, con acompañamiento de Orquesta</text:span></text:p>
      <text:p text:style-name="P190">Obras: </text:p>
      <text:p text:style-name="P193"><text:tab/></text:p>
      <text:p text:style-name="P202">TUBA CONTRABAJO en Si b</text:p>
      <text:p text:style-name="P202"/>
      <text:p text:style-name="P205">Gustav Mahler:</text:p>
      <text:list xml:id="list92123260883961" text:continue-numbering="true" text:style-name="WW8Num8">
        <text:list-item>
          <text:p text:style-name="P228">Sinfonie Nr.2 mov. 5 desde N.º 10 hasta N.º 11 – Ed. Ef Kalmus</text:p>
        </text:list-item>
        <text:list-item>
          <text:p text:style-name="P228">Sinfonie Nr. 6 In A minor – desde 7 compases antes de N.º 104 hasta el 3er. Compás de N.º 107 inclusive– Ed. Ef Kalmus</text:p>
        </text:list-item>
      </text:list>
      <text:p text:style-name="P204"/>
      <text:p text:style-name="P204"><text:span text:style-name="T59">Richard Wagner:</text:span> Siegfried – preludio al 2do. Acto “ commodo e sostenuto – desde el comienzo hasta 16 compases antes del 1er. “Un poco animando”– Ed. Ef Kalmus</text:p>
      <text:p text:style-name="P198"/>
      <text:p text:style-name="P202">TUBA BAJO en Fa:</text:p>
      <text:p text:style-name="P202"/>
      <text:p text:style-name="P205">Gustav Mahler:</text:p>
      <text:list xml:id="list92123892338142" text:continue-numbering="true" text:style-name="WW8Num8">
        <text:list-item>
          <text:p text:style-name="P229">Sinfonie Nr. 1: 3 mov desde 7 compases después de N.º 2 hasta N°. 4 </text:p>
        </text:list-item>
      </text:list>
      <text:p text:style-name="P175"><text:tab/>Edwin &amp; Kalmus</text:p>
      <text:p text:style-name="P205"/>
      <text:p text:style-name="P205">Igor Stravinsky:</text:p>
      <text:list xml:id="list92122627915036" text:continue-numbering="true" text:style-name="WW8Num8">
        <text:list-item>
          <text:p text:style-name="P229">Petruschka (Ballet 1911) Desde 3 compases después de 100 hasta 3 compases antes de 101<text:span text:style-name="T113"><text:tab/><text:tab/><text:tab/><text:tab/> <text:s text:c="21"/>d</text:span></text:p>
        </text:list-item>
      </text:list>
      <text:p text:style-name="P176">Edwin &amp; Kalmus</text:p>
      <text:p text:style-name="P117"/>
      <text:p text:style-name="P108"><text:span text:style-name="T5">Lugar:</text:span><text:span text:style-name="T7"> Centro Cultural Provincial, Junín 2457, de la ciudad de Santa Fe</text:span><text:span text:style-name="T5">.</text:span></text:p>
      <text:p text:style-name="P108"><text:span text:style-name="T5">Fecha y hora:</text:span><text:span text:style-name="T16"> Martes 26 de marzo de 2019, desde las 09:45 horas.</text:span></text:p>
      <text:p text:style-name="P74"/>
      <text:p text:style-name="P171"><text:soft-page-break/>Las dos primeras instancias se realizarán con biombo, a efectos de no identificar a los participantes (art. 14 del Decreto 516/10)</text:p>
      <text:p text:style-name="P171"/>
      <text:p text:style-name="P74">Items a evaluar en las 1ª y 2ª instancias:</text:p>
      <text:p text:style-name="P113">Técnica instrumental, calidad y colores de sonido, ataques, afinación, dinámica, fraseo, emotividad, sensibilidad, interpretación, estilo.</text:p>
      <text:p text:style-name="P154"/>
      <text:p text:style-name="P154">Etapa 2 - Evaluación de Antecedentes</text:p>
      <text:p text:style-name="P31"><text:span text:style-name="T5">Lugar:</text:span><text:span text:style-name="T7"> Oficina de la Orquesta, Centro Cultural Provincial “Francisco Paco Urondo”, Junín 2457, de la ciudad de Santa Fe.</text:span></text:p>
      <text:p text:style-name="P162"><text:span text:style-name="T35">Fecha y hora: </text:span><text:span text:style-name="T44">Martes 26 de marzo de 2018, desde las 13:00 horas</text:span></text:p>
      <text:p text:style-name="P87">Categoría 4 – Masa de Orq de 1 era. Trompeta</text:p>
      <text:p text:style-name="P108"><text:span text:style-name="T5">Perfil:</text:span><text:span text:style-name="T7"> </text:span><text:span text:style-name="T10">llamado para tocar partes de 2da y 4da trompeta, o reemplazar a las 3era. Adaptarse a la manera de tocar al jefe de fila, seguir sus indicaciones, respiraciones y su fraseo, y estar atento a la conducción del director.</text:span></text:p>
      <text:p text:style-name="P87"/>
      <text:p text:style-name="P160"><text:span text:style-name="T29">Evaluación</text:span><text:span text:style-name="T28">: </text:span><text:span text:style-name="T7">se realizará en 2 Etapas</text:span><text:span text:style-name="T31">:</text:span></text:p>
      <text:p text:style-name="P154">Etapa 1 – Evaluación Técnica</text:p>
      <text:p text:style-name="P156">Se realizará en 3 instancias:</text:p>
      <text:p text:style-name="P160"><text:span text:style-name="T12">1ª Instancia</text:span><text:span text:style-name="T7">: Obra impuesta con acompañamiento de piano. </text:span></text:p>
      <text:p text:style-name="P133">Obras: </text:p>
      <text:p text:style-name="P133"><text:span text:style-name="T58">Hummel</text:span>: Concierto para Trompeta en Mi bemol mayor – 1er y 2do movimiento con cadencia.</text:p>
      <text:p text:style-name="P108"/>
      <text:p text:style-name="P57"><text:span text:style-name="T66">2ª Instancia</text:span><text:span text:style-name="T64">: Pasajes orquestales, sin acompañamiento de Orquesta</text:span></text:p>
      <text:p text:style-name="P117"/>
      <text:p text:style-name="P77">Obras</text:p>
      <text:p text:style-name="P77"><text:span text:style-name="T59">LV Beethoven</text:span>: “Leonore Overtura N°2” Trompeta I – desde compás 392 hasta compás 501 inclusive. - Ed. Edwin F. Kalmus (Dispónible en ISMLP)</text:p>
      <text:p text:style-name="P77"><text:span text:style-name="T59">LV Beethoven:</text:span> “Leonore Overtura N°3” Trompeta I – desde compás 21 de letra D hasta compás 26 del letra D inclusive- Ed. Edwin F. Kalmus (Dispónible en ISMLP)</text:p>
      <text:p text:style-name="P77"><text:span text:style-name="T59">Engelbert Humperdinck</text:span>: “Hansel y Gretel” Overtura – Trompeta II – Overtura desde el 1er compás de letra E hasta 4 compases antes letra F inclusive.</text:p>
      <text:p text:style-name="P77"><text:span text:style-name="T59">Gustav Mahler:</text:span> Sinfonía N.º 5 – Trompeta II – 1er Movimiento Desde compás 5 de N°10 de ensayo hasta compás 17 de N.º 10 de ensayo inclusive.</text:p>
      <text:p text:style-name="P77"><text:span text:style-name="T119">Extracto 1</text:span> <text:s/>desde 5to. Compás de N.º 10 de ensayo hasta 17 después de N.º 10 de ensayo.</text:p>
      <text:p text:style-name="P77"><text:span text:style-name="T119">Extracto 2</text:span> <text:s/>desde 7mo. Compás de N.º 11 de ensayo hasta 7 compases antes de <text:s/>N.º 12 de ensayo inclusive <text:s text:c="95"/></text:p>
      <text:p text:style-name="P79"/>
      <text:p text:style-name="P79"><text:soft-page-break/><text:span text:style-name="T59">Richard Strauss</text:span>: Muerte y Transfiguración – Trompeta III – desde compás 12 de letra Y hasta un compás después de letra Z.</text:p>
      <text:p text:style-name="P79"><text:span text:style-name="T59">Richard Strauss</text:span>: Don Quijote – Trompeta II – desde tres compases antes de N.º 67 de ensayo hasta un compás antes de N° 69 de ensayo inclusive.</text:p>
      <text:p text:style-name="P79"><text:span text:style-name="T59">O. Respegh</text:span>i - “Pinos de Roma” - Movimiento 2 - Trompeta interna en Do – II. Pini Preso in una catacomba:Desde compás 8 de N°10 de ensayo hasta compás 17 de N°10 de ensayo inclusive.</text:p>
      <text:p text:style-name="P77"/>
      <text:p text:style-name="P108"><text:span text:style-name="T5">Lugar:</text:span><text:span text:style-name="T7"> Centro Cultural Provincial, Junín 2457, de la ciudad de Santa Fe</text:span><text:span text:style-name="T5">.</text:span></text:p>
      <text:p text:style-name="P120"><text:span text:style-name="T4">Fecha y hora: </text:span><text:span text:style-name="T56">Lunes 25 de marzo de 2019, desde las 13:00 horas</text:span></text:p>
      <text:p text:style-name="P35"><text:span text:style-name="T46">3ª Instancia</text:span><text:span text:style-name="T4">: Pasajes orquestales con acompañamiento de orquesta</text:span></text:p>
      <text:p text:style-name="P132">Obras:</text:p>
      <text:p text:style-name="P132"><text:span text:style-name="T59">George Bizet</text:span>: “Carmen” - Acto I Preludio Corneta II – desde compás 3 de N.º 6 de ensayo hasta el final del preludio al Acto I. ( Este pasaje debe ser tocado, preferentemente con Corneta, en caso de no poseer el instrumento, puede ser tocado en trompeta en Si bemol)</text:p>
      <text:p text:style-name="P132"/>
      <text:p text:style-name="P132"><text:span text:style-name="T59">Gustav Mahle</text:span>r: “Sinfonía N.º 3” Flugerhorn: 3er, movimiento: desde un compás antes N°14 de ensayo hasta segundo compás N.º 16 de ensayo inclusive.</text:p>
      <text:p text:style-name="P132"><text:span text:style-name="T59">W. A . Mozar</text:span>t: “Serenade en Re k.320” Posthorn in A – 6to. Movimiento – menuetto trío II: - Desde el 1er. Compás hasta el final del trío II.</text:p>
      <text:p text:style-name="P132"><text:span text:style-name="T59">Bela Bartok</text:span>: “Concierto para Orquesta” - Trompeta II : I. introduzione: desde el compás 39 hasta el compás 50 inclusive.</text:p>
      <text:p text:style-name="P132"><text:s/>V. Finale: desde el compás 201 hasta compás 254 inclusive.</text:p>
      <text:p text:style-name="P132"/>
      <text:p text:style-name="P108"><text:span text:style-name="T5">Lugar:</text:span><text:span text:style-name="T7"> Centro Cultural Provincial, Junín 2457, de la ciudad de Santa Fe</text:span><text:span text:style-name="T5">.</text:span></text:p>
      <text:p text:style-name="P108"><text:span text:style-name="T5">Fecha y hora:</text:span><text:span text:style-name="T7"> </text:span><text:span text:style-name="T16">Martes 26 de marzo de 2019, desde las 09:45 horas.</text:span></text:p>
      <text:p text:style-name="P74"/>
      <text:p text:style-name="P171">Las dos primeras instancias se realizarán con biombo, a efectos de no identificar a los participantes (art. 14 del Decreto 516/10)</text:p>
      <text:p text:style-name="P74">Items a evaluar en las 1ª y 2ª instancias:</text:p>
      <text:p text:style-name="P114">Técnica instrumental, calidad y colores de sonido y de ataques, afinación, dinámica, fraseo, emotividad, sensibilidad, interpretación, estilo.</text:p>
      <text:p text:style-name="P154">Etapa 2 - Evaluación de Antecedentes</text:p>
      <text:p text:style-name="P31"><text:span text:style-name="T5">Lugar:</text:span><text:span text:style-name="T7"> Oficina de la Orquesta, Centro Cultural Provincial “Francisco Paco Urondo”, Junín 2457, de la ciudad de Santa Fe.</text:span></text:p>
      <text:p text:style-name="P164"><text:span text:style-name="T35">Fecha y hora:</text:span><text:span text:style-name="T42"> </text:span><text:span text:style-name="T43">Martes 26 de marzo de 2019, desde las 13:00 horas</text:span></text:p>
      <text:p text:style-name="P15">Categoría 4 – Masa de Orq de 1 era. Violín.</text:p>
      <text:p text:style-name="P19"><text:span text:style-name="T87">Perfil:</text:span><text:span text:style-name="T88">Un violín de fila con posible rotación entre la fila de los primeros violines y la fila de los segundos violines según las necesidades del concertino, jefe de fila y/o el director artístico.</text:span><text:span text:style-name="T89"><text:tab/></text:span></text:p>
      <text:p text:style-name="P160"><text:soft-page-break/><text:span text:style-name="T29">Evaluación</text:span><text:span text:style-name="T28">: </text:span><text:span text:style-name="T7">se realizará en 2 Etapas</text:span><text:span text:style-name="T31">:</text:span></text:p>
      <text:p text:style-name="P154">Etapa 1 – Evaluación Técnica</text:p>
      <text:p text:style-name="P156">Se realizará en 3 instancias:</text:p>
      <text:p text:style-name="P160"><text:span text:style-name="T12">1ª Instancia</text:span><text:span text:style-name="T7">: Obra impuesta con acompañamiento de piano. </text:span></text:p>
      <text:p text:style-name="P133">Obras:</text:p>
      <text:p text:style-name="P133"><text:span text:style-name="T58">W. A. Mozart</text:span> Concerto N.º 5: 1er y 2do. Movimiento</text:p>
      <text:p text:style-name="P133"/>
      <text:p text:style-name="P133"><text:span text:style-name="T58">L. W. Beethoven</text:span> <text:s/>concierto para violín: 1er.movimiento</text:p>
      <text:p text:style-name="P133"/>
      <text:p text:style-name="P37"/>
      <text:p text:style-name="P57"><text:span text:style-name="T66">2ª Instancia</text:span><text:span text:style-name="T64">: Pasajes orquestales, sin acompañamiento de Orquesta</text:span></text:p>
      <text:p text:style-name="P59"/>
      <text:p text:style-name="P59">Obras:</text:p>
      <text:p text:style-name="P140"><text:span text:style-name="T60">. Wolfgang A. Mozart</text:span><text:span text:style-name="T121"> - Sinfonía N° 39 in Ev Mayor, K.543 - Violin I: - </text:span>4º movimiento Finalle Allegro: desde compás número 1 hasta un tiempo antes de letra B -Edición: Edwin F. Kalmus (disponible en ISMLP)</text:p>
      <text:p text:style-name="P126"/>
      <text:p text:style-name="P141"><text:span text:style-name="T59">2. Beethoven: </text:span>Symphony No. 3, “Eroica,”Scherzo (Allegro Vivace) desde el comienzo hasta compás N.º 170 - Edición: Edwin F. Kalmus (disponible en ISMLP)</text:p>
      <text:p text:style-name="P126"/>
      <text:p text:style-name="P141"><text:span text:style-name="T59">3. Beethoven</text:span>: Symphony No. 9, 3rd movement, (Lo Stesso tempo) desde compás 99 hasta compás 115 - Edición: Edwin F. Kalmus (disponible en ISMLP)</text:p>
      <text:p text:style-name="P128"/>
      <text:p text:style-name="P141"/>
      <text:p text:style-name="P141"/>
      <text:p text:style-name="P141">4<text:span text:style-name="T59">. Brahms</text:span>: Symphony No. 4, in E minor, Op. 98 – 1er movimiento “Allegro non troppo” desde el comienzo hasta el compás N° 53 y desde el compás <text:s/>394 al final.</text:p>
      <text:p text:style-name="P142">- 3er. Movimiento desde el compás 247 hasta el final .</text:p>
      <text:p text:style-name="P142">- 4to. Movimiento desde compás N.º 33 hasta letra D</text:p>
      <text:p text:style-name="P141"><text:s text:c="84"/></text:p>
      <text:p text:style-name="P126"/>
      <text:p text:style-name="P141"><text:span text:style-name="T59">5. Mendelssohn</text:span>: Symphony No. 4, Italian, 1er. Movimiento desde compás N.º 369 hasta el compás N.º 405</text:p>
      <text:p text:style-name="P128"/>
      <text:p text:style-name="P141">6. <text:span text:style-name="T59">Strauss</text:span>: Don Juan,Op. 20 “ Allegro molto con brio” <text:s/>desde el comienzo hasta 4 compases antes de letra D.</text:p>
      <text:p text:style-name="P117"/>
      <text:p text:style-name="P31"><text:span text:style-name="T5">Lugar:</text:span><text:span text:style-name="T7"> Oficina de la Orquesta, Centro Cultural Provincial “Francisco Paco Urondo”, Junín 2457, de la ciudad de Santa Fe.</text:span></text:p>
      <text:p text:style-name="P164"><text:span text:style-name="T35">Fecha y hora:</text:span><text:span text:style-name="T42"> </text:span><text:span text:style-name="T43">Jueves 28 de marzo de 2019, desde las 16:00 horas</text:span></text:p>
      <text:p text:style-name="P171">Las dos primeras instancias se realizarán con biombo, a efectos de no identificar a los participantes (art. 14 del Decreto 516/10)</text:p>
      <text:p text:style-name="P171"><text:soft-page-break/></text:p>
      <text:p text:style-name="P74">Items a evaluar en las 1ª y 2ª instancias:</text:p>
      <text:p text:style-name="P143"><text:span text:style-name="T4">Técnica instrumental, calidad y colores de sonido y de ataques, afinación, dinámica, fraseo, emotividad, sensibilidad, interpretación, estilo</text:span>.</text:p>
      <text:p text:style-name="P143"/>
      <text:p text:style-name="P154">Etapa 2 - Evaluación de Antecedentes</text:p>
      <text:p text:style-name="P31"><text:span text:style-name="T5">Lugar:</text:span><text:span text:style-name="T7"> Oficina de la Orquesta, Centro Cultural Provincial “Francisco Paco Urondo”, Junín 2457, de la ciudad de Santa Fe.</text:span></text:p>
      <text:p text:style-name="P162"><text:span text:style-name="T42">Fecha y hora: </text:span><text:span text:style-name="T43">Jueves 28 de marzo de 2019, desde las 19:00 horas</text:span><text:span text:style-name="T35"> <text:s text:c="44"/></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tab/><text:tab/><text:tab/><text:tab/>ANEXO II DE LA RESOLUCIÓN Nº <text:span text:style-name="T133">057/19.-</text:span></text:p>
      <text:p text:style-name="P9"/>
      <text:p text:style-name="P9">DE LA COMPOSICIÓN DEL JURADO</text:p>
      <text:p text:style-name="P12">Presidente del jurado: Prof. Irene Chaina, Directora Provincial de Organismos Musicales.</text:p>
      <text:p text:style-name="P9"><text:s/>Categoría (6) – Solista de Timbal</text:p>
      <text:p text:style-name="P14">Titulares</text:p>
      <text:p text:style-name="P134">Mtro. Walter Hilgers (Director de la Orquesta Sinfónica Provincial de Santa Fe)</text:p>
      <text:p text:style-name="P134">Prof. Cristina Tarta (Concertino Suplente de la Orquesta Estable del Teatro Argentino de la Plata)</text:p>
      <text:p text:style-name="P134">Prof. Franco Rapetti (Solista Principal de Timbales de la Orquesta Estable del Teatro Colon)</text:p>
      <text:p text:style-name="P134">Prof. Arturo Vergara (Solista Principal de Timbales de la Orquesta Filarmónica de Buenos Aires)</text:p>
      <text:p text:style-name="P134"/>
      <text:p text:style-name="P136">Suplentes</text:p>
      <text:p text:style-name="P137">Mtro. David del Pino Klinge (Director, Orquesta Sinfónica Provincial de Rosario)</text:p>
      <text:p text:style-name="P129">Prof. Rodolfo Marchesini (Concertino de la Orquesta Sinfónica Provincial de Rosario)</text:p>
      <text:p text:style-name="P129">Prof. Juan Ignacio Ferreiros (Solista Adjunto de Timbales de la Orquesta Filarmónica de Buenos Aires)</text:p>
      <text:p text:style-name="P129">Prof. Ramiro Dogliolo (Solista Principal de Timbales de la Orquesta Estable del Teatro Argentino de La Plata)</text:p>
      <text:p text:style-name="P9">Miembros de UPCN:</text:p>
      <text:p text:style-name="P53">Titulares: </text:p>
      <text:p text:style-name="P55">Raúl Vallejos</text:p>
      <text:p text:style-name="P55">Pedro Casís</text:p>
      <text:p text:style-name="P55">Pablo Zamora</text:p>
      <text:p text:style-name="P45"/>
      <text:p text:style-name="P45">Suplentes: </text:p>
      <text:p text:style-name="P54">Paula Weimüller</text:p>
      <text:p text:style-name="P54"><text:s/>Marcelo Campillay</text:p>
      <text:p text:style-name="P54"><text:s/>Agustín Tamagno</text:p>
      <text:p text:style-name="P120"/>
      <text:p text:style-name="P120">Miembros de ATE:</text:p>
      <text:p text:style-name="P121">Titular:</text:p>
      <text:p text:style-name="P122">Marcela Méndez</text:p>
      <text:p text:style-name="P121"/>
      <text:p text:style-name="P121">Suplente:</text:p>
      <text:p text:style-name="P122">Hernán Rodríguez</text:p>
      <text:p text:style-name="P121"/>
      <text:p text:style-name="P88"/>
      <text:p text:style-name="P72">Categoría 5 – Suplente Solista de Piano</text:p>
      <text:p text:style-name="P70"><text:soft-page-break/></text:p>
      <text:p text:style-name="P70">Titulares</text:p>
      <text:p text:style-name="P134">Mtro. Walter Hilgers (Director de la orquesta sinfónica Provincial de Santa Fe</text:p>
      <text:p text:style-name="P134">Prof. Cristina Tarta (Concertino Suplente de la Orquesta Estable del Teatro Argentino de la Plata)</text:p>
      <text:p text:style-name="P134">Prof. Marcelo Balat – Solista de Piano</text:p>
      <text:p text:style-name="P134">Prof. Ivan RutKauskas – Solista de Piano</text:p>
      <text:p text:style-name="P70"/>
      <text:p text:style-name="P70">Suplentes</text:p>
      <text:p text:style-name="P137">Mtro. David del Pino Klinge (Director, Orquesta Sinfónica Provincial de Rosario)</text:p>
      <text:p text:style-name="P123">Prof. Rodolfo Marchesini (Concertino de la Orquesta Sinfónica Provincial de Rosario)</text:p>
      <text:p text:style-name="P119">Prof. Diego Censabella – Solista de Piano</text:p>
      <text:p text:style-name="P119">Prof. Ana Laura Soria – Solista de Piano</text:p>
      <text:p text:style-name="P121"/>
      <text:p text:style-name="P76">Miembros de UPCN:</text:p>
      <text:p text:style-name="P70">Titulares:</text:p>
      <text:p text:style-name="P74">Alejandra Cepeda</text:p>
      <text:p text:style-name="P74">Marcela Méndez</text:p>
      <text:p text:style-name="P74">Juan Sarmiento</text:p>
      <text:p text:style-name="P143"/>
      <text:p text:style-name="P70">Suplentes: </text:p>
      <text:p text:style-name="P74">Paula Weimüller</text:p>
      <text:p text:style-name="P74">Marcelo Campillay</text:p>
      <text:p text:style-name="P74">Agustín Tamagno</text:p>
      <text:p text:style-name="P143"/>
      <text:p text:style-name="P76">Miembros de ATE:</text:p>
      <text:p text:style-name="P121">Titular</text:p>
      <text:p text:style-name="P122">Marcela Méndez</text:p>
      <text:p text:style-name="P122"/>
      <text:p text:style-name="P70">Suplente:</text:p>
      <text:p text:style-name="P77">Hernán Rodríguez</text:p>
      <text:p text:style-name="P74"/>
      <text:p text:style-name="P33"><text:span text:style-name="T34">Categoría 5 – Suplente Solista de Clarinete </text:span><text:span text:style-name="T130">(Tercer Clarinete y Clarinete Bajo)</text:span></text:p>
      <text:p text:style-name="P70">Titulares</text:p>
      <text:p text:style-name="P134">Mtro. Walter Hilgers (Director de la orquesta sinfónica Provincial de Santa Fe</text:p>
      <text:p text:style-name="P134">Prof. Cristina Tarta (Concertino Suplente de la Orquesta Estable del Teatro Argentino de la Plata)</text:p>
      <text:p text:style-name="P134">Prof. Sebastián Tozzola (<text:span text:style-name="T96"> Solista de Clarinete Bajo de</text:span> la Orquesta Filarmónica de Buenos Aires)</text:p>
      <text:p text:style-name="P134">Prof. Pablo Thimental ( <text:span text:style-name="T96"><text:s/>Solista de Clarinete Bajo</text:span>de la Orquesta Sinfónica Nacional)</text:p>
      <text:p text:style-name="P70"/>
      <text:p text:style-name="P70">Suplentes</text:p>
      <text:p text:style-name="P137">Mtro. David del Pino Klinge (Director, Orquesta Sinfónica Provincial de Rosario)</text:p>
      <text:p text:style-name="P123">Prof. Rodolfo Marchesini (Concertino de la Orquesta Sinfónica Provincial de Rosario)</text:p>
      <text:p text:style-name="P119"><text:soft-page-break/>Prof.Gregorio Palacio ( Solista de Clarinete Bajo <text:span text:style-name="T76">Orquesta Estable del Teatro Argentino de la Plata)</text:span></text:p>
      <text:p text:style-name="P119">Prof. David Antezana ( Suplente de Solista y tercer Clarinete Bajo de la Orquesta Sinfónica de Córdoba)</text:p>
      <text:p text:style-name="P76"/>
      <text:p text:style-name="P76">Miembros de UPCN:</text:p>
      <text:p text:style-name="P70">Titulares:</text:p>
      <text:p text:style-name="P74">Eugenio Zeppa</text:p>
      <text:p text:style-name="P74">Luis Gambino</text:p>
      <text:p text:style-name="P74">Juan Sarmiento</text:p>
      <text:p text:style-name="P70"/>
      <text:p text:style-name="P70">Suplentes: </text:p>
      <text:p text:style-name="P74">Paula Weimüller</text:p>
      <text:p text:style-name="P74">Marcelo Campillay</text:p>
      <text:p text:style-name="P74">Agustín Tamagno</text:p>
      <text:p text:style-name="P88"/>
      <text:p text:style-name="P76">Miembros de ATE:</text:p>
      <text:p text:style-name="P70">Titular:</text:p>
      <text:p text:style-name="P119">Juan Martín Sarmiento Wagner</text:p>
      <text:p text:style-name="P71">Suplente:</text:p>
      <text:p text:style-name="P78">Hernán Rodríguez</text:p>
      <text:p text:style-name="P78"/>
      <text:p text:style-name="P73">Categoría 4 – Masa de Orq. de 1ra. - Tuba</text:p>
      <text:p text:style-name="P73"/>
      <text:p text:style-name="P130">Titulares</text:p>
      <text:p text:style-name="P134">Mtro. Walter Hilgers (Director de la orquesta sinfónica Provincial de Santa Fe</text:p>
      <text:p text:style-name="P134">Prof. Cristina Tarta (Concertino Suplente de la Orquesta Estable del Teatro Argentino de la Plata)</text:p>
      <text:p text:style-name="P134">Prof. Richard Alonso Díaz (Tuba Principal de la Orquesta Estable del Teatro Argentino de La Plata)</text:p>
      <text:p text:style-name="P135">Prof. Pedro Pulzovan (Tuba Solista de la Orquesta Estable del Teatro Colón)</text:p>
      <text:p text:style-name="P70"/>
      <text:p text:style-name="P70">Suplentes</text:p>
      <text:p text:style-name="P137">Mtro. David del Pino Klinge (Director, Orquesta Sinfónica Provincial de Rosario)</text:p>
      <text:p text:style-name="P123">Prof. Rodolfo Marchesini (Concertino de la Orquesta Sinfónica Provincial de Rosario)</text:p>
      <text:p text:style-name="P119">Prof. Andrés Felipe Sánchez (</text:p>
      <text:p text:style-name="P119">Prof. Abel Manzotti (Tuba Solista de la Orquesta Filarmónica de Mendoza)</text:p>
      <text:p text:style-name="P76"/>
      <text:p text:style-name="P76">Miembros de UPCN:</text:p>
      <text:p text:style-name="P70">Titulares:</text:p>
      <text:p text:style-name="P74">Pedro Casís</text:p>
      <text:p text:style-name="P74">Dardo Valdez</text:p>
      <text:p text:style-name="P74">Juan Sarmiento</text:p>
      <text:p text:style-name="P74"/>
      <text:p text:style-name="P70">Suplentes: </text:p>
      <text:p text:style-name="P74">Paula Weimuller</text:p>
      <text:p text:style-name="P74"><text:soft-page-break/>Marcelo Campillay</text:p>
      <text:p text:style-name="P74">Agustín Tamagno</text:p>
      <text:p text:style-name="P143"/>
      <text:p text:style-name="P76">Miembros de ATE:</text:p>
      <text:p text:style-name="P70">Titular:</text:p>
      <text:p text:style-name="P119">Marcelo Huser</text:p>
      <text:p text:style-name="P119"/>
      <text:p text:style-name="P121">Suplente:</text:p>
      <text:p text:style-name="P119">Hernán Rodríguez</text:p>
      <text:p text:style-name="P119"/>
      <text:p text:style-name="P127">Categoría 4 - Masa de Orq. De 1ra. Trompeta</text:p>
      <text:p text:style-name="P144"/>
      <text:p text:style-name="P70">Titulares</text:p>
      <text:p text:style-name="P134">Mtro. Walter Hilgers (Director de la orquesta sinfónica Provincial de Santa Fe</text:p>
      <text:p text:style-name="P134">Prof. Cristina Tarta (Concertino Suplente de la Orquesta Estable del Teatro Argentino de la Plata)</text:p>
      <text:p text:style-name="P134">Prof. Marcelo Romano (Solista de Trompeta de la Orquesta Sinfónica Provincial de Rosario)</text:p>
      <text:p text:style-name="P134">Prof. Fernando Ciancio ( Solista de Trompeta de la Orquesta Filarmónica de Buenos Aires)</text:p>
      <text:p text:style-name="P70"/>
      <text:p text:style-name="P70">Suplentes</text:p>
      <text:p text:style-name="P137">Mtro. David del Pino Klinge (Director, Orquesta Sinfónica Provincial de Rosario)</text:p>
      <text:p text:style-name="P123">Prof. Rodolfo Marchesini (Concertino <text:span text:style-name="T76">de la Orquesta Sinfónica Provincial de Rosario)</text:span></text:p>
      <text:p text:style-name="P119">Prof. Dante Vargas (Solista de Trompeta de la Orquesta Estable del Teatro Argentino de la Plata)</text:p>
      <text:p text:style-name="P119">Prof. Osvaldo Lacunza (Solista de Trompeta de la Orquesta Estable del Teatro Colón)</text:p>
      <text:p text:style-name="P76"/>
      <text:p text:style-name="P76">Miembros de UPCN:</text:p>
      <text:p text:style-name="P70">Titulares:</text:p>
      <text:p text:style-name="P74">Pedro Casís</text:p>
      <text:p text:style-name="P74">Dardo Valdez</text:p>
      <text:p text:style-name="P74">Luis Gambino</text:p>
      <text:p text:style-name="P74"/>
      <text:p text:style-name="P70">Suplentes: </text:p>
      <text:p text:style-name="P74">Paula Weimüller</text:p>
      <text:p text:style-name="P74">Marcelo Campillay</text:p>
      <text:p text:style-name="P74">Agustín Tamagno</text:p>
      <text:p text:style-name="P88"/>
      <text:p text:style-name="P76">Miembros de ATE:</text:p>
      <text:p text:style-name="P70">Titular:</text:p>
      <text:p text:style-name="P119">Marcelo Huser</text:p>
      <text:p text:style-name="P121"/>
      <text:p text:style-name="P121">Suplente:</text:p>
      <text:p text:style-name="P119">Hernán Rodríguez</text:p>
      <text:p text:style-name="P119"/>
      <text:p text:style-name="P120"/>
      <text:p text:style-name="P127"><text:soft-page-break/>Categoría 4 – Masa de Orq. De 1ra. Violín</text:p>
      <text:p text:style-name="P70">Titulares</text:p>
      <text:p text:style-name="P134">Mtro. Walter Hilgers (Director de la orquesta sinfónica Provincial de Santa Fe</text:p>
      <text:p text:style-name="P134">Prof. Cristina Tarta (Concertino Suplente de la Orquesta Estable del Teatro Argentino de la Plata)</text:p>
      <text:p text:style-name="P134">Prof. Fredy Varela Montero (Concertino de la Orquesta estable del Teatro Colón)</text:p>
      <text:p text:style-name="P134">Prof. Pablo Saraví ( Concertino Adjunto de la Orquesta Filarmonica de Buenos Aires)</text:p>
      <text:p text:style-name="P70"/>
      <text:p text:style-name="P70">Suplentes</text:p>
      <text:p text:style-name="P137">Mtro. David del Pino Klinge <text:s/>(Director, Orquesta Sinfónica Provincial de Rosario)</text:p>
      <text:p text:style-name="P123">Prof. Rodolfo Marchesini (Concertino <text:span text:style-name="T76">de la Orquesta Sinfónica Provincial de Rosario)</text:span></text:p>
      <text:p text:style-name="P119">Prof.Xavier Inchausti ()</text:p>
      <text:p text:style-name="P119">Prof. Luis Neumann (Concertino de la Orquesta Filarmonica de Mendoza)</text:p>
      <text:p text:style-name="P76"/>
      <text:p text:style-name="P76">Miembros de UPCN:</text:p>
      <text:p text:style-name="P70">Titulares:</text:p>
      <text:p text:style-name="P74">Raúl Vallejos</text:p>
      <text:p text:style-name="P74">Alejandra Cepeda</text:p>
      <text:p text:style-name="P74">Pablo Zamora</text:p>
      <text:p text:style-name="P74"/>
      <text:p text:style-name="P70">Suplentes: </text:p>
      <text:p text:style-name="P74">Paula Weimüller</text:p>
      <text:p text:style-name="P74">Marcelo Campillay</text:p>
      <text:p text:style-name="P74">Agustín Tamagno</text:p>
      <text:p text:style-name="P143"/>
      <text:p text:style-name="P76">Miembros de ATE:</text:p>
      <text:p text:style-name="P70">Titular:</text:p>
      <text:p text:style-name="P119">Pablo Zamora</text:p>
      <text:p text:style-name="P119"/>
      <text:p text:style-name="P119"><text:span text:style-name="T118">Suplente</text:span>:</text:p>
      <text:p text:style-name="P119">Hernán Rodríguez</text:p>
      <text:p text:style-name="P119"/>
      <text:p text:style-name="P116">Sólo se admitirán recusaciones o excusaciones de los miembros del jurado con expresión de alguna de las causas enumeradas a continuación, las que deberán acompañarse con las pruebas de que pretendan valerse, por escrito y dentro de los cinco días posteriores al cierre de inscripción:</text:p>
      <text:p text:style-name="P12">Las establecidas en la Ley Nacional 25188 de “Ética de la Función Pública”:</text:p>
      <text:list xml:id="list1993008278919131605" text:style-name="WW8Num5">
        <text:list-item>
          <text:p text:style-name="P213">El parentesco por consanguinidad dentro del cuarto grado y segundo de afinidad o la condición de cónyuge entre Jurado y algún aspirante.</text:p>
        </text:list-item>
        <text:list-item>
          <text:p text:style-name="P209">Tener el Jurado, su cónyuge o sus consanguíneos o afines, dentro de los grados establecidos en el inciso anterior, sociedad o comunidad de intereses con alguno de los aspirantes.</text:p>
        </text:list-item>
        <text:list-item>
          <text:p text:style-name="P209">Tener el Jurado causa judicial pendiente con el aspirante.</text:p>
        </text:list-item>
        <text:list-item>
          <text:p text:style-name="P215"><text:soft-page-break/>Ser o haber sido el Jurado autor de denuncias o querellas contra el aspirante, o denunciado o querellado por éste ante los Tribunales de Justicia u organismos públicos competentes, con anterioridad a su designación como jurado.</text:p>
        </text:list-item>
      </text:list>
      <text:p text:style-name="P12">La autoridad convocante procederá a sustituir al miembro del Jurado cuestionado si considera atendible la presentación, e informará tal circunstancia a todos los inscriptos. En caso de desestimar la presentación, informará al recurrente dentro del mismo plazo. Habiéndose agotado el plazo de las aclaratorias y recursos establecido en el Decreto Nº 516/10 el Jurado cesará en sus funciones, debiendo remitir copia de las actuaciones al servicio de personal correspondiente.</text:p>
      <text:p text:style-name="P9">DIFUSIÓN</text:p>
      <text:p text:style-name="P12">El Ministerio de Innovación y Cultura tendrá a su cargo la difusión de los concursos, debiendo enviar copia de los llamados que se realicen dentro de las 24 (veinticuatro) horas de aprobados a la Subsecretaría de Recursos Humanos y Función Pública y a las entidades sindicales con personería gremial – con ámbito de actuación provincial – precisados en la Ley 10052 y modificatorias.</text:p>
      <text:p text:style-name="P12">Los llamados se difundirán dentro de las 48 horas de la fecha de aprobación de la resolución convocante y con una antelación de 45 días corridos al cierre de inscripción en el Boletín Oficial, en un diario de alcance nacional, en un diario de cada una de las ciudades sedes de las Orquestas Sinfónicas de la Provincia, en la Portada Principal de la Página Web Oficial de la Provincia y en la mayoría de los Portales Musicales Web de la Argentina. La inscripción permanecerá abierta hasta diez (10) días posteriores al fin de su difusión.</text:p>
      <text:p text:style-name="P156">En la difusión se transcribirá el contenido de la resolución que llama a concurso especificándose el salario neto del cargo, la Obra impuesta solicitada para la Evaluación Técnica y los Pasajes Orquestales correspondientes.</text:p>
      <text:p text:style-name="P157">DE LA INSCRIPCIÓN</text:p>
      <text:p text:style-name="P156">Los postulantes podrán inscribirse personalmente o por correo postal completando la ficha de inscripción (ver Anexo, Ficha de inscripción):</text:p>
      <text:list xml:id="list8484048249455530159" text:style-name="WW8Num6">
        <text:list-item>
          <text:p text:style-name="P214">Nombre y apellido</text:p>
        </text:list-item>
        <text:list-item>
          <text:p text:style-name="P210">Dirección y contacto telefónico y electrónico</text:p>
        </text:list-item>
        <text:list-item>
          <text:p text:style-name="P210">DNI, o en el caso de extranjeros no radicados en Argentina, pasaporte</text:p>
        </text:list-item>
        <text:list-item>
          <text:p text:style-name="P210">Cargo que concursa</text:p>
        </text:list-item>
        <text:list-item>
          <text:p text:style-name="P210">Antecedentes profesionales y laborales, títulos, estudios, perfeccionamientos, grabaciones, publicaciones, siempre que sean relacionados con la especialidad concursada. Se debe adjuntar la documentación que los acredite, con un índice que la referencie.</text:p>
        </text:list-item>
        <text:list-item>
          <text:p text:style-name="P210">Todas las hojas contenidas en el sobre deberán estar numeradas y firmadas, indicándose la totalidad de hojas que componen la presentación. De existir imposibilidad de adjuntar alguno de los antecedentes documentales, podrán <text:soft-page-break/>acreditarlos posteriormente durante el proceso de evaluación. Dicha imposibilidad deberá estar debidamente justificada a través de una nota, incluida en el sobre de inscripción. Toda fotocopia presentada en la documentación, deberá estar debidamente certificada.</text:p>
        </text:list-item>
        <text:list-item>
          <text:p text:style-name="P210">El postulante declara conocer la Resolución Ministerial Convocante al presente Concurso abierto y acepta los términos de la misma.</text:p>
        </text:list-item>
        <text:list-item>
          <text:p text:style-name="P210">No se admitirá la invocación de nuevos títulos, antecedentes o trabajos con posterioridad al cierre del plazo de inscripción.</text:p>
        </text:list-item>
        <text:list-item>
          <text:p text:style-name="P216">Marca, fábrica, luthier, (según el caso), y año/época, calidad y estado del instrumento aportado.</text:p>
        </text:list-item>
      </text:list>
      <text:p text:style-name="P31"><text:span text:style-name="T5">Lugar de inscripción:</text:span><text:span text:style-name="T7"> Sede administrativa de la Orquesta Sinfónica Provincial de Santa Fe, <text:s/></text:span><text:span text:style-name="T64">sita en calle Junín 2522</text:span><text:span text:style-name="T75"> </text:span><text:span text:style-name="T7">de la Ciudad de Santa Fe / Teléfono 0342-4572531 Correo electrónico: </text:span><text:span text:style-name="T82">ospsantafe@gmail.com</text:span></text:p>
      <text:p text:style-name="P31"><text:span text:style-name="T5">Fecha de inscripción: </text:span><text:span text:style-name="T16">desde </text:span><text:span text:style-name="T68">el día miércoles 06 <text:s/>de marzo al viernes <text:s/>15 de marzo</text:span><text:span text:style-name="T16"> de 2019 inclusive.</text:span></text:p>
      <text:p text:style-name="P31"><text:span text:style-name="T5">Horario de inscripción</text:span><text:span text:style-name="T7">: de lunes a viernes 9 a 12 horas</text:span></text:p>
      <text:p text:style-name="P9">CONSTRUCCIÓN DEL ORDEN DE MÉRITOS</text:p>
      <text:p text:style-name="P74"/>
      <text:p text:style-name="P74">El Jurado tendrá un plazo de diez (10) días hábiles computados a partir de la Evaluación Técnica para elaborar el Orden de Méritos.</text:p>
      <text:p text:style-name="P74">En esta fase, se deberá calcular el puntaje bruto ponderado de cada Etapa.</text:p>
      <text:p text:style-name="P74">Para ello se multiplicará el puntaje bruto de cada Etapa por la ponderación relativa establecida previamente. Se sumaran los puntajes brutos ponderados y se obtendrá el puntaje global ponderado. Con este puntaje global se realizará el Orden de Mérito.</text:p>
      <text:p text:style-name="P74">El Orden de Mérito se confeccionará con los puntajes globales ponderados, cuyo valor sea igual o mayor a:</text:p>
      <text:p text:style-name="P74">80 puntos para cubrir cargo - <text:s/>solista de Timbal, cat.6</text:p>
      <text:p text:style-name="P74">75 puntos para cubrir el cargo - Suplente Solista de Piano, cat. 5.</text:p>
      <text:p text:style-name="P74">75 puntos para cubrir el cargo - Suplente Solista de Clarinete, Cat. 5</text:p>
      <text:p text:style-name="P74">70 puntos para cubrir el cargo – Masa de Orq. De 1ra. - Tuba Cat. 4</text:p>
      <text:p text:style-name="P74">70 puntos para cubrir el cargo – Masa de Orq. De 1ra. - Trompeta Cat. 4</text:p>
      <text:p text:style-name="P74">70 puntos para cubrir el cargo – Masa de Orq. De 1ra. - Violín Cat. 4</text:p>
      <text:p text:style-name="P74">En el caso de que ninguno de los concursantes alcance este puntaje, el concurso se declarará desierto, debiendo procederse a convocar a un nuevo concurso.</text:p>
      <text:p text:style-name="P88"/>
      <text:p text:style-name="P74">El dictamen del Jurado, contendrá como mínimo:</text:p>
      <text:p text:style-name="P74">1 - Nómina de inscriptos indicando:</text:p>
      <text:p text:style-name="P74"><text:tab/>a. Puntaje obtenido en la Evaluación Técnica.</text:p>
      <text:p text:style-name="P74"><text:tab/>b. Puntaje obtenido en la Evaluación de Antecedentes.</text:p>
      <text:p text:style-name="P74"><text:tab/>c. Puntaje Global Ponderado. Los postulantes que no hubieran superado la 1a <text:tab/>instancia de la Evaluación técnica, no obtendrán puntaje global ponderado.</text:p>
      <text:p text:style-name="P74"><text:tab/>d. Presentaciones descalificadas por improcedentes indicando la causa.</text:p>
      <text:p text:style-name="P74"><text:soft-page-break/>2 - La nómina confeccionada por el orden de méritos según el punto c).</text:p>
      <text:p text:style-name="P74">3 - Toda la información que el jurado considere necesaria incluir.</text:p>
      <text:p text:style-name="P74"/>
      <text:p text:style-name="P74">La presidencia del Jurado procederá a notificar fehacientemente a los aspirantes el puntaje obtenido y el orden de méritos confeccionados en base al mismo, dentro de los cinco (5) días de la fecha de elaborado el dictamen respectivo.</text:p>
      <text:p text:style-name="P74">Reservada la actuación del jurado en materia de valoración artística, dentro de los tres (3) días de practicada dichas notificaciones, los aspirantes podrán solicitar aclaratoria tendiente a suplir eventuales omisiones, corregir errores materiales o aclarar conceptos oscuros.</text:p>
      <text:p text:style-name="P74">Toda la documentación correspondiente a concurso quedará en poder de la Orquesta Sinfónica Provincial de Santa Fe.</text:p>
      <text:p text:style-name="P74">Dicho servicio dará vista de las fojas correspondientes a las pruebas de cada participante cuando así lo soliciten dentro del plazo para la presentación de recursos.</text:p>
      <text:p text:style-name="P74">Finalizados todos los plazos recursivos e iniciados el trámite de designación, la documental presentada por los postulantes será reintegrada a los mismos.</text:p>
      <text:p text:style-name="P88"/>
      <text:p text:style-name="P76">DE LAS ACLARATORIAS Y RECURSOS</text:p>
      <text:p text:style-name="P76"/>
      <text:p text:style-name="P74">Lo actuado por el jurado será susceptible de los recursos de revocatoria y apelación. La revocatoria deberá deducirse dentro de los diez (10) días de practicadas las notificaciones a que hace referencia el artículo 18, o desde que se contestasen las aclaratorias si las mismas hubieren sido requeridas, a cuyos efectos deberán registrarse por escrito la fecha en que se solicitaron aclaraciones y la fecha en que las mismas fueron respondidas. La apelación podrá interponerse subsidiariamente con la revocatoria, o en forma autónoma cuando ésta fuera desestimada.</text:p>
      <text:p text:style-name="P88"/>
      <text:p text:style-name="P74">Los recursos sólo podrán fundarse en la violación por parte del Jurado, de lo dispuesto en el artículo 15º del presente, respecto de la valoración de los antecedentes, en el apartamiento manifiesto por parte del mismo de las bases y requisitos establecidos en la convocatoria respectiva, o en la omisión de formalidades sustanciales que no puedan ser suplidas con posterioridad, y tornen el procedimiento anulable.</text:p>
      <text:p text:style-name="P74">La revocatoria será resuelta por el Jurado y su interposición suspenderá el trámite de la designación. La apelación será deducida por ante el Poder Ejecutivo, y se concederá con efecto devolutivo.</text:p>
      <text:p text:style-name="P88"/>
      <text:p text:style-name="P74">La interposición, tramitación y decisión de los recursos, se regirán por lo establecido</text:p>
      <text:p text:style-name="P74">al respecto en la Reglamentación para el Trámite de Actuaciones Administrativas</text:p>
      <text:p text:style-name="P74">adoptadas por Decreto - Acuerdo Nº 4174/15 o la que la sustituyera en el futuro.</text:p>
      <text:p text:style-name="P88"/>
      <text:p text:style-name="P74">Una vez vencido el plazo para la presentación de los recursos de revocatoria o resueltos los mismos si hubiesen sido deducidos, la presidencia elevará a la Superioridad, en actas separadas, el dictamen del Jurado confeccionado con las formalidades prescriptas por el artículo 17º del presente Régimen, los recursos presentados, la resolución recaída en los mismos y la constancia de la notificación fehaciente de ella a los aspirantes que lo <text:soft-page-break/>hubiesen deducido y eventualmente a los demás si la resolución afectase su situación en la convocatoria.</text:p>
      <text:p text:style-name="P74">Aún cuando no se hubiesen deducido recursos, o los mismos hubiesen sido desestimados, el Poder Ejecutivo Provincial o la autoridad que fuera competente para resolver podrán disponer la anulación de oficio, de todo o parte del procedimiento, si advirtiesen la concurrencia de alguna de las circunstancias que el artículo 20º del presente que establece como causales de procedencia <text:s/>de las impugnaciones, disponiendo simultáneamente el curso que haya de imprimirse a lo actuado.</text:p>
      <text:p text:style-name="P88"/>
      <text:p text:style-name="P76">DE LA DESIGNACIÓN</text:p>
      <text:p text:style-name="P76"/>
      <text:p text:style-name="P74">Las actas configuradas por el Jurado de conformidad con lo establecido en el artículo precedente, las que serán firmadas por todos los miembros intervinientes, formarán el expediente de iniciación del trámite de designación.</text:p>
      <text:p text:style-name="P74">Si el ganador del concurso fuere ya un agente de la planta de personal de la Administración Pública Provincial, el mismo deberá tomar posesión dentro de los veinte (20) días de la notificación del nombramiento, pasado dicho término la designación quedará automáticamente sin efecto. Sólo podrán exceptuarse de este plazo los agentes que estando en uso de alguna licencia médica del Decreto 1919/89 se encontrasen imposibilitados de presentarse a la toma de posesión aún cuando posteriormente continuasen con dicha licencia. A tales efectos se deberán presentar las certificaciones correspondientes.</text:p>
      <text:p text:style-name="P74">lgual criterio se aplicará cuando los designados ya fueran agentes de la Administración Provincial, pero lo fueran de otros escalafones, en tanto y en cuanto se encuentren amparados por los regímenes de licencias correspondientes.</text:p>
      <text:p text:style-name="P74">En el caso de designaciones de personas ajenas al ámbito de la Administración Provincial, se deberá tomar posesión del cargo dentro de los 20 días de la notificación del nombramiento, caso contrario la designación quedará automáticamente sin efecto, salvo causales debidamente certificadas que serán analizadas por la autoridad competente.</text:p>
      <text:p text:style-name="P88"/>
      <text:p text:style-name="P74">Los Decretos que dispongan traslados de personal dentro del ámbito de este Escalafón, deberán cumplirse indefectiblemente dentro de los veinte (20) días de su fecha.</text:p>
      <text:p text:style-name="P74">Hasta los doce (12) meses de formalizada la designación o promoción del personal permanente, las bajas que se produzcan en el cargo concursado o la no presentación del postulante elegido, podrán ser cubiertas sucesivamente por los que sigan en el orden de méritos asignados por el Jurado en los respectivos concursos.</text:p>
      <text:p text:style-name="P88"/>
      <text:p text:style-name="P76">DE LA UTILIZACIÓN POSTERIOR DEL ORDEN DE MÉRITOS</text:p>
      <text:p text:style-name="P88"/>
      <text:p text:style-name="P74">Si la designación del ganador del concurso produjese en la Orquesta convocante, la vacancia de un cargo de categoría inferior a la concursada, cuyas competencias y funciones estuvieran subsumidas en el cargo concursado, podrá ofrecerse la cobertura del cargo inferior al postulante que siguiera en el orden de méritos del concurso realizado, sin necesidad de proceder a una nueva convocatoria.</text:p>
      <text:p text:style-name="P88"/>
      <text:p text:style-name="P74"><text:soft-page-break/>Toda cuestión no prevista en la presente convocatoria será resuelta por este Ministerio de Innovación y Cultura.</text:p>
      <text:p text:style-name="P88"/>
      <text:p text:style-name="P8"/>
      <text:p text:style-name="P8"/>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oft-page-break/>ANEXO III DE LA RESOLUCION Nº <text:span text:style-name="T133">057/19.-</text:span></text:p>
      <text:p text:style-name="P10">FORMULARIO DE INSCRIPCIÓN</text:p>
      <text:p text:style-name="P177">Los datos suministrados en este formulario tienen CARÁCTER DE DECLARACIÓN JURADA y serán tratados en forma reservada. Deberá presentarse en sobre cerrado que contenga la leyenda “Concurso Abierto”, seguido de la identificación del puesto a concursar, apellido y nombre y Nº de DNI del postulante, en la Orquesta Sinfónica Provincial de Santa Fe, sita en calle Junín 2522 de la ciudad de Santa Fe, en las fechas y horarios consignados en la Resolución correspondiente. Deberán acompañar al presente una copia de su Currículum Vitae, fotocopias del DNI o del pasaporte en caso de extranjeros y último cambio de domicilio y todos los comprobantes documentales relativos a los antecedentes consignados en el Currículum Vitae. Todas las hojas contenidas en el sobre deberán estar numeradas y firmadas, indicándose la totalidad de hojas que componen la presentación. De existir imposibilidad de adjuntar alguno de los antecedentes documentales, podrán acreditarlos posteriormente durante el proceso de evaluación. Dicha imposibilidad deberá estar debidamente justificada a través de una nota, incluida en el sobre de inscripción. Toda fotocopia presentada en la documentación, deberá estar debidamente certificada. No se admitirá la invocación de nuevos títulos, antecedentes o trabajos con posterioridad al cierre del plazo de inscripción.</text:p>
      <text:p text:style-name="P148">El postulante declara conocer la Resolución Ministerial Convocante al presente Concurso abierto y acepta los términos de la misma.</text:p>
      <table:table table:name="Tabla6" table:style-name="Tabla6">
        <table:table-column table:style-name="Tabla6.A"/>
        <table:table-row table:style-name="Tabla6.1">
          <table:table-cell table:style-name="Tabla6.A1" office:value-type="string">
            <text:p text:style-name="P110"/>
            <text:p text:style-name="P24">CARGO AL QUE SE POSTULA:</text:p>
            <text:p text:style-name="P22"/>
            <text:p text:style-name="P22"/>
            <text:p text:style-name="P150"/>
          </table:table-cell>
        </table:table-row>
        <table:table-row table:style-name="Tabla6.1">
          <table:table-cell table:style-name="Tabla6.A1" office:value-type="string">
            <text:p text:style-name="P25">1-DATOS PERSONALES</text:p>
          </table:table-cell>
        </table:table-row>
        <table:table-row table:style-name="Tabla6.3">
          <table:table-cell table:style-name="Tabla6.A1" office:value-type="string">
            <text:p text:style-name="P30"><text:span text:style-name="T4">Apellido:</text:span><text:span text:style-name="T34"> <text:s text:c="60"/></text:span><text:span text:style-name="T4">Nombres:</text:span></text:p>
            <text:p text:style-name="P22"/>
          </table:table-cell>
        </table:table-row>
        <table:table-row table:style-name="Tabla6.4">
          <table:table-cell table:style-name="Tabla6.A1" office:value-type="string">
            <text:p text:style-name="P103"/>
            <text:p text:style-name="P107"><text:span text:style-name="T4">Documento Tipo: <text:s text:c="33"/>Nº</text:span><text:span text:style-name="T34"> </text:span></text:p>
            <text:p text:style-name="P107"/>
            <text:p text:style-name="P107"><text:span text:style-name="T35">C.U.I.L./C.U.I.T</text:span><text:span text:style-name="T36"> Nº</text:span></text:p>
            <text:p text:style-name="P30"><text:soft-page-break/><text:span text:style-name="T4">Fecha de Nacimiento</text:span><text:span text:style-name="T34">:</text:span></text:p>
          </table:table-cell>
        </table:table-row>
        <table:table-row table:style-name="Tabla6.3">
          <table:table-cell table:style-name="Tabla6.A1" office:value-type="string">
            <text:p text:style-name="P22">Domicilio Particular: Calle </text:p>
            <text:p text:style-name="P150">Piso Nº</text:p>
          </table:table-cell>
        </table:table-row>
        <table:table-row table:style-name="Tabla6.1">
          <table:table-cell table:style-name="Tabla6.A1" office:value-type="string">
            <text:p text:style-name="P30"><text:span text:style-name="T4">Localidad:</text:span><text:span text:style-name="T34"> <text:s text:c="90"/></text:span><text:span text:style-name="T4">Código Postal:</text:span></text:p>
          </table:table-cell>
        </table:table-row>
        <table:table-row table:style-name="Tabla6.7">
          <table:table-cell table:style-name="Tabla6.A1" office:value-type="string">
            <text:p text:style-name="P22">Correo electrónico:</text:p>
            <text:p text:style-name="P22"/>
          </table:table-cell>
        </table:table-row>
        <table:table-row table:style-name="Tabla6.4">
          <table:table-cell table:style-name="Tabla6.A1" office:value-type="string">
            <text:p text:style-name="P103"/>
            <text:p text:style-name="P93">Teléfono Particular:</text:p>
            <text:p text:style-name="P93"/>
            <text:p text:style-name="P93">Teléfono Laboral:</text:p>
            <text:p text:style-name="P93"/>
          </table:table-cell>
        </table:table-row>
      </table:table>
      <text:p text:style-name="P6"/>
      <table:table table:name="Tabla7" table:style-name="Tabla7">
        <table:table-column table:style-name="Tabla7.A"/>
        <table:table-row table:style-name="Tabla7.1">
          <table:table-cell table:style-name="Tabla7.A1" office:value-type="string">
            <text:p text:style-name="P32"><text:span text:style-name="T37">2-ESTUDIOS</text:span><text:span text:style-name="T36"> </text:span></text:p>
          </table:table-cell>
        </table:table-row>
      </table:table>
      <text:list xml:id="list582203342973868776" text:style-name="WW8Num4">
        <text:list-item>
          <text:list>
            <text:list-item>
              <text:list>
                <text:list-item>
                  <text:list>
                    <text:list-item>
                      <text:list>
                        <text:list-item>
                          <text:p text:style-name="P217">ESTUDIOS ACADÉMICOS</text:p>
                        </text:list-item>
                      </text:list>
                    </text:list-item>
                  </text:list>
                </text:list-item>
              </text:list>
            </text:list-item>
          </text:list>
        </text:list-item>
      </text:list>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93">Título Obtenido / Cantidad de Materias</text:p>
            <text:p text:style-name="P93">Aprobadas</text:p>
          </table:table-cell>
          <table:table-cell table:style-name="Tabla8.A1" office:value-type="string">
            <text:p text:style-name="P150">Institución</text:p>
          </table:table-cell>
          <table:table-cell table:style-name="Tabla8.C1" office:value-type="string">
            <text:p text:style-name="P150">Fecha</text:p>
          </table:table-cell>
        </table:table-row>
        <table:table-row table:style-name="Tabla8.2">
          <table:table-cell table:style-name="Tabla8.A1" office:value-type="string">
            <text:p text:style-name="P103"/>
            <text:p text:style-name="P103"/>
            <text:p text:style-name="P102"/>
          </table:table-cell>
          <table:table-cell table:style-name="Tabla8.A1" office:value-type="string">
            <text:p text:style-name="P98"/>
          </table:table-cell>
          <table:table-cell table:style-name="Tabla8.C1" office:value-type="string">
            <text:p text:style-name="P98"/>
          </table:table-cell>
        </table:table-row>
        <table:table-row table:style-name="Tabla8.2">
          <table:table-cell table:style-name="Tabla8.A1" office:value-type="string">
            <text:p text:style-name="P103"/>
            <text:p text:style-name="P103"/>
            <text:p text:style-name="P103"/>
            <text:p text:style-name="P103"/>
          </table:table-cell>
          <table:table-cell table:style-name="Tabla8.A1" office:value-type="string">
            <text:p text:style-name="P103"/>
          </table:table-cell>
          <table:table-cell table:style-name="Tabla8.C1" office:value-type="string">
            <text:p text:style-name="P98"/>
          </table:table-cell>
        </table:table-row>
        <table:table-row table:style-name="Tabla8.2">
          <table:table-cell table:style-name="Tabla8.A4" office:value-type="string">
            <text:p text:style-name="P98"/>
            <text:p text:style-name="P93"/>
            <text:p text:style-name="P93"/>
          </table:table-cell>
          <table:table-cell table:style-name="Tabla8.A4" office:value-type="string">
            <text:p text:style-name="P98"/>
          </table:table-cell>
          <table:table-cell table:style-name="Tabla8.C4" office:value-type="string">
            <text:p text:style-name="P98"/>
          </table:table-cell>
        </table:table-row>
      </table:table>
      <text:p text:style-name="P6"/>
      <text:p text:style-name="P6"/>
      <text:p text:style-name="P6"/>
      <table:table table:name="Tabla9" table:style-name="Tabla9">
        <table:table-column table:style-name="Tabla9.A"/>
        <text:soft-page-break/>
        <table:table-row table:style-name="Tabla9.1">
          <table:table-cell table:style-name="Tabla9.A1" office:value-type="string">
            <text:p text:style-name="P104">3-CURSOS</text:p>
            <text:p text:style-name="P96">Detalle aquellos que tengan mayor relación con el cargo que se postula</text:p>
          </table:table-cell>
        </table:table-row>
      </table:table>
      <text:p text:style-name="P6"/>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93">Detalle del Curso</text:p>
          </table:table-cell>
          <table:table-cell table:style-name="Tabla10.A1" office:value-type="string">
            <text:p text:style-name="P93">Institución</text:p>
          </table:table-cell>
          <table:table-cell table:style-name="Tabla10.A1" office:value-type="string">
            <text:p text:style-name="P93">Fecha</text:p>
          </table:table-cell>
          <table:table-cell table:style-name="Tabla10.D1" office:value-type="string">
            <text:p text:style-name="P93">Duración</text:p>
          </table:table-cell>
        </table:table-row>
        <table:table-row table:style-name="Tabla10.2">
          <table:table-cell table:style-name="Tabla10.A1" office:value-type="string">
            <text:p text:style-name="P103"/>
            <text:p text:style-name="P102"/>
            <text:p text:style-name="P93"/>
          </table:table-cell>
          <table:table-cell table:style-name="Tabla10.A1" office:value-type="string">
            <text:p text:style-name="P98"/>
          </table:table-cell>
          <table:table-cell table:style-name="Tabla10.A1" office:value-type="string">
            <text:p text:style-name="P98"/>
          </table:table-cell>
          <table:table-cell table:style-name="Tabla10.D1" office:value-type="string">
            <text:p text:style-name="P98"/>
          </table:table-cell>
        </table:table-row>
        <table:table-row table:style-name="Tabla10.3">
          <table:table-cell table:style-name="Tabla10.A1" office:value-type="string">
            <text:p text:style-name="P103"/>
            <text:p text:style-name="P103"/>
            <text:p text:style-name="P103"/>
            <text:p text:style-name="P102"/>
          </table:table-cell>
          <table:table-cell table:style-name="Tabla10.A1" office:value-type="string">
            <text:p text:style-name="P98"/>
          </table:table-cell>
          <table:table-cell table:style-name="Tabla10.A1" office:value-type="string">
            <text:p text:style-name="P98"/>
          </table:table-cell>
          <table:table-cell table:style-name="Tabla10.D1" office:value-type="string">
            <text:p text:style-name="P98"/>
          </table:table-cell>
        </table:table-row>
        <table:table-row table:style-name="Tabla10.2">
          <table:table-cell table:style-name="Tabla10.A1" office:value-type="string">
            <text:p text:style-name="P103"/>
            <text:p text:style-name="P103"/>
            <text:p text:style-name="P103"/>
            <text:p text:style-name="P103"/>
          </table:table-cell>
          <table:table-cell table:style-name="Tabla10.A1" office:value-type="string">
            <text:p text:style-name="P103"/>
          </table:table-cell>
          <table:table-cell table:style-name="Tabla10.A1" office:value-type="string">
            <text:p text:style-name="P98"/>
          </table:table-cell>
          <table:table-cell table:style-name="Tabla10.D1" office:value-type="string">
            <text:p text:style-name="P98"/>
          </table:table-cell>
        </table:table-row>
        <table:table-row table:style-name="Tabla10.3">
          <table:table-cell table:style-name="Tabla10.A5" office:value-type="string">
            <text:p text:style-name="P103"/>
            <text:p text:style-name="P103"/>
            <text:p text:style-name="P103"/>
            <text:p text:style-name="P103"/>
          </table:table-cell>
          <table:table-cell table:style-name="Tabla10.A5" office:value-type="string">
            <text:p text:style-name="P103"/>
          </table:table-cell>
          <table:table-cell table:style-name="Tabla10.A5" office:value-type="string">
            <text:p text:style-name="P98"/>
          </table:table-cell>
          <table:table-cell table:style-name="Tabla10.D5" office:value-type="string">
            <text:p text:style-name="P98"/>
          </table:table-cell>
        </table:table-row>
        <table:table-row table:style-name="Tabla10.3">
          <table:table-cell table:style-name="Tabla10.A5" office:value-type="string">
            <text:p text:style-name="P103"/>
            <text:p text:style-name="P103"/>
            <text:p text:style-name="P103"/>
            <text:p text:style-name="P103"/>
          </table:table-cell>
          <table:table-cell table:style-name="Tabla10.A5" office:value-type="string">
            <text:p text:style-name="P103"/>
          </table:table-cell>
          <table:table-cell table:style-name="Tabla10.A5" office:value-type="string">
            <text:p text:style-name="P98"/>
          </table:table-cell>
          <table:table-cell table:style-name="Tabla10.D5" office:value-type="string">
            <text:p text:style-name="P98"/>
          </table:table-cell>
        </table:table-row>
        <table:table-row table:style-name="Tabla10.3">
          <table:table-cell table:style-name="Tabla10.A5" office:value-type="string">
            <text:p text:style-name="P103"/>
            <text:p text:style-name="P102"/>
            <text:p text:style-name="P93"/>
            <text:p text:style-name="P93"/>
          </table:table-cell>
          <table:table-cell table:style-name="Tabla10.A5" office:value-type="string">
            <text:p text:style-name="P98"/>
          </table:table-cell>
          <table:table-cell table:style-name="Tabla10.A5" office:value-type="string">
            <text:p text:style-name="P98"/>
          </table:table-cell>
          <table:table-cell table:style-name="Tabla10.D5" office:value-type="string">
            <text:p text:style-name="P98"/>
          </table:table-cell>
        </table:table-row>
      </table:table>
      <text:p text:style-name="P6"/>
      <text:p text:style-name="P6"/>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93">Otros cursos</text:p>
          </table:table-cell>
          <table:table-cell table:style-name="Tabla11.A1" office:value-type="string">
            <text:p text:style-name="P93">Institución</text:p>
          </table:table-cell>
          <table:table-cell table:style-name="Tabla11.A1" office:value-type="string">
            <text:p text:style-name="P93">Fecha</text:p>
          </table:table-cell>
          <table:table-cell table:style-name="Tabla11.D1" office:value-type="string">
            <text:p text:style-name="P93">Duración</text:p>
          </table:table-cell>
        </table:table-row>
        <table:table-row table:style-name="Tabla11.2">
          <table:table-cell table:style-name="Tabla11.A1" office:value-type="string">
            <text:p text:style-name="P103"/>
            <text:p text:style-name="P151"/>
          </table:table-cell>
          <table:table-cell table:style-name="Tabla11.A1" office:value-type="string">
            <text:p text:style-name="P98"/>
          </table:table-cell>
          <table:table-cell table:style-name="Tabla11.A1" office:value-type="string">
            <text:p text:style-name="P98"/>
          </table:table-cell>
          <table:table-cell table:style-name="Tabla11.D1" office:value-type="string">
            <text:p text:style-name="P98"/>
          </table:table-cell>
        </table:table-row>
        <table:table-row table:style-name="Tabla11.3">
          <table:table-cell table:style-name="Tabla11.A1" office:value-type="string">
            <text:p text:style-name="P103"/>
            <text:p text:style-name="P151"/>
          </table:table-cell>
          <table:table-cell table:style-name="Tabla11.A1" office:value-type="string">
            <text:p text:style-name="P98"/>
          </table:table-cell>
          <table:table-cell table:style-name="Tabla11.A1" office:value-type="string">
            <text:p text:style-name="P98"/>
          </table:table-cell>
          <table:table-cell table:style-name="Tabla11.D1" office:value-type="string">
            <text:p text:style-name="P98"/>
          </table:table-cell>
        </table:table-row>
        <table:table-row table:style-name="Tabla11.2">
          <table:table-cell table:style-name="Tabla11.A1" office:value-type="string">
            <text:p text:style-name="P103"/>
            <text:p text:style-name="P103"/>
            <text:p text:style-name="P103"/>
            <text:p text:style-name="P103"/>
          </table:table-cell>
          <table:table-cell table:style-name="Tabla11.A1" office:value-type="string">
            <text:p text:style-name="P103"/>
          </table:table-cell>
          <table:table-cell table:style-name="Tabla11.A1" office:value-type="string">
            <text:p text:style-name="P98"/>
          </table:table-cell>
          <table:table-cell table:style-name="Tabla11.D1" office:value-type="string">
            <text:p text:style-name="P98"/>
          </table:table-cell>
        </table:table-row>
        <table:table-row table:style-name="Tabla11.5">
          <table:table-cell table:style-name="Tabla11.A5" office:value-type="string">
            <text:p text:style-name="P103"/>
            <text:p text:style-name="P151"><text:soft-page-break/></text:p>
          </table:table-cell>
          <table:table-cell table:style-name="Tabla11.A5" office:value-type="string">
            <text:p text:style-name="P98"/>
          </table:table-cell>
          <table:table-cell table:style-name="Tabla11.A5" office:value-type="string">
            <text:p text:style-name="P98"/>
          </table:table-cell>
          <table:table-cell table:style-name="Tabla11.D5" office:value-type="string">
            <text:p text:style-name="P98"/>
          </table:table-cell>
        </table:table-row>
      </table:table>
      <text:p text:style-name="P6"/>
      <text:p text:style-name="P6"/>
      <table:table table:name="Tabla12" table:style-name="Tabla12">
        <table:table-column table:style-name="Tabla12.A"/>
        <table:table-row table:style-name="Tabla12.1">
          <table:table-cell table:style-name="Tabla12.A1" office:value-type="string">
            <text:p text:style-name="P32"><text:span text:style-name="T37">4-TRAYECTORIA LABORAL</text:span><text:span text:style-name="T36"> </text:span></text:p>
          </table:table-cell>
        </table:table-row>
      </table:table>
      <text:p text:style-name="P6">Puesto Actual</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10"/>
            <text:p text:style-name="P93">Fecha Ingreso</text:p>
          </table:table-cell>
          <table:table-cell table:style-name="Tabla13.A1" office:value-type="string">
            <text:p text:style-name="P150">Organización/Orquesta</text:p>
          </table:table-cell>
          <table:table-cell table:style-name="Tabla13.A1" office:value-type="string">
            <text:p text:style-name="P98"/>
            <text:p text:style-name="P93">Puesto</text:p>
          </table:table-cell>
          <table:table-cell table:style-name="Tabla13.D1" office:value-type="string">
            <text:p text:style-name="P150">Tarea que desarrolla</text:p>
          </table:table-cell>
        </table:table-row>
        <table:table-row table:style-name="Tabla13.2">
          <table:table-cell table:style-name="Tabla13.A1" office:value-type="string">
            <text:p text:style-name="P103"/>
            <text:p text:style-name="P28"/>
            <text:p text:style-name="P150"/>
          </table:table-cell>
          <table:table-cell table:style-name="Tabla13.A1" office:value-type="string">
            <text:p text:style-name="P98"/>
          </table:table-cell>
          <table:table-cell table:style-name="Tabla13.A1" office:value-type="string">
            <text:p text:style-name="P98"/>
          </table:table-cell>
          <table:table-cell table:style-name="Tabla13.D1" office:value-type="string">
            <text:p text:style-name="P98"/>
          </table:table-cell>
        </table:table-row>
      </table:table>
      <text:p text:style-name="P152">Puestos relevantes que ocupó anteriormente en el Ámbito Público, relacionados con el puesto concursado</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93">Ingreso</text:p>
          </table:table-cell>
          <table:table-cell table:style-name="Tabla14.A1" office:value-type="string">
            <text:p text:style-name="P93">Egreso</text:p>
          </table:table-cell>
          <table:table-cell table:style-name="Tabla14.A1" office:value-type="string">
            <text:p text:style-name="P93">Organización/Orquesta</text:p>
          </table:table-cell>
          <table:table-cell table:style-name="Tabla14.A1" office:value-type="string">
            <text:p text:style-name="P93">Puesto</text:p>
          </table:table-cell>
          <table:table-cell table:style-name="Tabla14.E1" office:value-type="string">
            <text:p text:style-name="P93">Tareas desarrolladas</text:p>
          </table:table-cell>
        </table:table-row>
        <table:table-row table:style-name="Tabla14.2">
          <table:table-cell table:style-name="Tabla14.A1" office:value-type="string">
            <text:p text:style-name="P178"/>
            <text:p text:style-name="P181"/>
          </table:table-cell>
          <table:table-cell table:style-name="Tabla14.A1" office:value-type="string">
            <text:p text:style-name="P179"/>
          </table:table-cell>
          <table:table-cell table:style-name="Tabla14.A1" office:value-type="string">
            <text:p text:style-name="P179"/>
          </table:table-cell>
          <table:table-cell table:style-name="Tabla14.A1" office:value-type="string">
            <text:p text:style-name="P179"/>
          </table:table-cell>
          <table:table-cell table:style-name="Tabla14.E1" office:value-type="string">
            <text:p text:style-name="P179"/>
          </table:table-cell>
        </table:table-row>
        <table:table-row table:style-name="Tabla14.2">
          <table:table-cell table:style-name="Tabla14.A1" office:value-type="string">
            <text:p text:style-name="P178"/>
            <text:p text:style-name="P181"/>
          </table:table-cell>
          <table:table-cell table:style-name="Tabla14.A1" office:value-type="string">
            <text:p text:style-name="P179"/>
          </table:table-cell>
          <table:table-cell table:style-name="Tabla14.A1" office:value-type="string">
            <text:p text:style-name="P179"/>
          </table:table-cell>
          <table:table-cell table:style-name="Tabla14.A1" office:value-type="string">
            <text:p text:style-name="P179"/>
          </table:table-cell>
          <table:table-cell table:style-name="Tabla14.E1" office:value-type="string">
            <text:p text:style-name="P179"/>
          </table:table-cell>
        </table:table-row>
        <table:table-row table:style-name="Tabla14.4">
          <table:table-cell table:style-name="Tabla14.A1" office:value-type="string">
            <text:p text:style-name="P178"/>
            <text:p text:style-name="P181"/>
          </table:table-cell>
          <table:table-cell table:style-name="Tabla14.A1" office:value-type="string">
            <text:p text:style-name="P180"/>
          </table:table-cell>
          <table:table-cell table:style-name="Tabla14.A1" office:value-type="string">
            <text:p text:style-name="P180"/>
          </table:table-cell>
          <table:table-cell table:style-name="Tabla14.A1" office:value-type="string">
            <text:p text:style-name="P180"/>
          </table:table-cell>
          <table:table-cell table:style-name="Tabla14.E1" office:value-type="string">
            <text:p text:style-name="P180"/>
          </table:table-cell>
        </table:table-row>
      </table:table>
      <text:p text:style-name="P152"/>
      <text:p text:style-name="P152">Puestos relevantes que ocupó en Orquestas de Ámbito Privado, relacionados con el puesto concursado</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150">Ingreso</text:p>
          </table:table-cell>
          <table:table-cell table:style-name="Tabla15.A1" office:value-type="string">
            <text:p text:style-name="P150">Egreso</text:p>
          </table:table-cell>
          <table:table-cell table:style-name="Tabla15.A1" office:value-type="string">
            <text:p text:style-name="P150">Organización/Orquesta</text:p>
          </table:table-cell>
          <table:table-cell table:style-name="Tabla15.A1" office:value-type="string">
            <text:p text:style-name="P150">Puesto</text:p>
          </table:table-cell>
          <table:table-cell table:style-name="Tabla15.A1" office:value-type="string">
            <text:p text:style-name="P93">Tareas desarrolladas</text:p>
          </table:table-cell>
          <table:table-cell table:style-name="Tabla15.F1" office:value-type="string">
            <text:p text:style-name="P98"/>
            <text:p text:style-name="P93">Motivo del Egreso</text:p>
          </table:table-cell>
        </table:table-row>
        <table:table-row table:style-name="Tabla15.2">
          <table:table-cell table:style-name="Tabla15.A1" office:value-type="string">
            <text:p text:style-name="P103"/>
            <text:p text:style-name="P151"><text:soft-page-break/></text:p>
          </table:table-cell>
          <table:table-cell table:style-name="Tabla15.A1" office:value-type="string">
            <text:p text:style-name="P105"/>
          </table:table-cell>
          <table:table-cell table:style-name="Tabla15.A1" office:value-type="string">
            <text:p text:style-name="P105"/>
          </table:table-cell>
          <table:table-cell table:style-name="Tabla15.A1" office:value-type="string">
            <text:p text:style-name="P105"/>
          </table:table-cell>
          <table:table-cell table:style-name="Tabla15.A1" office:value-type="string">
            <text:p text:style-name="P105"/>
          </table:table-cell>
          <table:table-cell table:style-name="Tabla15.F1" office:value-type="string">
            <text:p text:style-name="P105"/>
          </table:table-cell>
        </table:table-row>
        <table:table-row table:style-name="Tabla15.1">
          <table:table-cell table:style-name="Tabla15.A1" office:value-type="string">
            <text:p text:style-name="P103"/>
            <text:p text:style-name="P151"/>
          </table:table-cell>
          <table:table-cell table:style-name="Tabla15.A1" office:value-type="string">
            <text:p text:style-name="P106"/>
          </table:table-cell>
          <table:table-cell table:style-name="Tabla15.A1" office:value-type="string">
            <text:p text:style-name="P106"/>
          </table:table-cell>
          <table:table-cell table:style-name="Tabla15.A1" office:value-type="string">
            <text:p text:style-name="P106"/>
          </table:table-cell>
          <table:table-cell table:style-name="Tabla15.A1" office:value-type="string">
            <text:p text:style-name="P106"/>
          </table:table-cell>
          <table:table-cell table:style-name="Tabla15.F1" office:value-type="string">
            <text:p text:style-name="P106"/>
          </table:table-cell>
        </table:table-row>
      </table:table>
      <text:p text:style-name="P30"><text:span text:style-name="T38">IMPORTANTE</text:span><text:span text:style-name="T39">: NO SE CONSIDERARÁN ANTECEDENTES DE ESTUDIOS NI LABORALES QUE NO ESTEN RESPALDADOS POR LAS CERTIFICACIONES PERTINENTES</text:span><text:span text:style-name="T40">.</text:span></text:p>
      <text:p text:style-name="P26"/>
      <text:p text:style-name="P26">FECHA: ----------------------------</text:p>
      <text:p text:style-name="P27">---------------------------------------------</text:p>
      <text:p text:style-name="P13">FIRMA Y ACLARACIÓN</text:p>
      <text:p text:style-name="P6"/>
      <text:p text:style-name="P6"/>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Symbol1" svg:font-family="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Droid Sans Fallback" svg:font-family="'Droid Sans Fallback', 'Times New Roman'" style:font-pitch="variable"/>
    <style:font-face style:name="FreeSans" svg:font-family="FreeSans" style:font-pitch="variable"/>
    <style:font-face style:name="OpenSymbol" svg:font-family="OpenSymbol"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MX"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margin-top="0cm" fo:margin-bottom="0cm" style:contextual-spacing="fals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0.64cm" fo:margin-right="0cm" fo:margin-top="0.494cm" fo:margin-bottom="0.109cm" style:contextual-spacing="false" fo:text-indent="0cm" style:auto-text-indent="false"/>
      <style:text-properties fo:color="#000000"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64cm" fo:margin-right="0cm" fo:margin-top="0.494cm" fo:margin-bottom="0.109cm" style:contextual-spacing="false" fo:text-indent="0cm" style:auto-text-indent="false"/>
      <style:text-properties fo:color="#000000"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Times New Roman'" style:font-pitch-asian="variable" style:font-size-asian="14pt" style:font-name-complex="FreeSans" style:font-family-complex="FreeSan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Normal_20__28_Web_29_" style:display-name="Normal (Web)" style:family="paragraph" style:parent-style-name="Standard">
      <style:paragraph-properties fo:margin-top="0.494cm" fo:margin-bottom="0.21cm" style:contextual-spacing="false"/>
      <style:text-properties fo:color="#000000"/>
    </style:style>
    <style:style style:name="western" style:family="paragraph" style:parent-style-name="Standard">
      <style:paragraph-properties fo:margin-top="0.494cm" fo:margin-bottom="0.21cm" style:contextual-spacing="false"/>
      <style:text-properties fo:color="#000000"/>
    </style:style>
    <style:style style:name="cjk" style:family="paragraph" style:parent-style-name="Standard">
      <style:paragraph-properties fo:margin-top="0.494cm" fo:margin-bottom="0.21cm" style:contextual-spacing="false"/>
      <style:text-properties fo:color="#000000"/>
    </style:style>
    <style:style style:name="ctl" style:family="paragraph" style:parent-style-name="Standard">
      <style:paragraph-properties fo:margin-top="0.494cm" fo:margin-bottom="0.21cm" style:contextual-spacing="false"/>
      <style:text-properties fo:color="#000000"/>
    </style:style>
    <style:style style:name="m_5f_1368097274236577282msolistparagraph" style:display-name="m_1368097274236577282msolistparagraph" style:family="paragraph" style:parent-style-name="Standard">
      <style:paragraph-properties fo:margin-top="0.494cm" fo:margin-bottom="0.494cm" style:contextual-spacing="false"/>
    </style:style>
    <style:style style:name="m_5f_5220861973050689443gmail_5f_msg" style:display-name="m_5220861973050689443gmail_msg" style:family="paragraph" style:parent-style-name="Standard">
      <style:paragraph-properties fo:margin-top="0.494cm" fo:margin-bottom="0.494cm" style:contextual-spacing="false"/>
    </style:style>
    <style:style style:name="Lista_20_con_20_viñetas_20_2" style:display-name="Lista con viñetas 2" style:family="paragraph" style:parent-style-name="Standard">
      <style:paragraph-properties fo:margin-left="0.998cm" fo:margin-right="0cm" fo:margin-top="0cm" fo:margin-bottom="0cm" style:contextual-spacing="false" fo:text-indent="-0.499cm" style:auto-text-indent="false"/>
    </style:style>
    <style:style style:name="Lista_20_con_20_viñetas_20_21" style:display-name="Lista con viñetas 21" style:family="paragraph" style:parent-style-name="Standard" style:list-style-name="WW8Num3"/>
    <style:style style:name="Epígrafe1" style:family="paragraph" style:parent-style-name="Standard" style:next-style-name="Standard">
      <style:text-properties fo:font-size="10pt" fo:font-weight="bold" style:font-size-asian="10pt" style:font-weight-asian="bold" style:font-size-complex="10pt" style:font-weight-complex="bold"/>
    </style:style>
    <style:style style:name="Texto_20_independiente_20_primera_20_sangría1" style:display-name="Texto independiente primera sangría1" style:family="paragraph" style:parent-style-name="Text_20_body">
      <style:paragraph-properties fo:margin-left="0cm" fo:margin-right="0cm" fo:margin-top="0cm" fo:margin-bottom="0cm" style:contextual-spacing="false" fo:text-indent="0.3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text-autospace="none"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1" style:display-name="Body 1" style:family="paragraph">
      <style:paragraph-properties style:line-height-at-least="0.176cm" fo:orphans="0" fo:widows="0" fo:hyphenation-ladder-count="no-limit"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es" fo:country="AR" style:letter-kerning="true" style:font-name-asian="Times New Roman" style:font-family-asian="'Times New Roman'" style:font-family-generic-asian="roman" style:font-pitch-asian="variable" style:font-size-asian="12pt" style:language-asian="zh" style:country-asian="CN" style:font-name-complex="Arial Unicode MS" style:font-family-complex="'Arial Unicode MS', Arial" style:font-family-generic-complex="swiss" style:font-pitch-complex="variable" style:font-size-complex="12pt" style:language-complex="hi" style:country-complex="IN" fo:hyphenate="false" fo:hyphenation-remain-char-count="2" fo:hyphenation-push-char-count="2"/>
    </style:style>
    <style:style style:name="Cuerpo" style:family="paragraph">
      <style:paragraph-properties fo:orphans="2" fo:widows="2" fo:hyphenation-ladder-count="no-limit" fo:padding="0cm" fo:border="none" style:text-autospace="ideograph-alpha" style:punctuation-wrap="hanging" style:line-break="strict" style:writing-mode="lr-tb"/>
      <style:text-properties fo:color="#000000" style:font-name="Helvetica" fo:font-family="Helvetica, Arial" style:font-family-generic="swiss" style:font-pitch="variable" fo:font-size="11pt"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fo:language="en" fo:country="US" style:font-size-asian="10pt"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language="es" fo:country="AR"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Fuente_20_de_20_párrafo_20_predeter." style:display-name="Fuente de párrafo predeter."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apple-converted-space" style:family="text" style:parent-style-name="Fuente_20_de_20_párrafo_20_predeter.1"/>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9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96cm" fo:text-indent="-0.635cm" fo:margin-left="3.196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66cm" fo:text-indent="-0.635cm" fo:margin-left="4.466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101cm" fo:text-indent="-0.635cm" fo:margin-left="5.101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36cm" fo:text-indent="-0.635cm" fo:margin-left="5.736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5.398cm" fo:margin-top="0cm" fo:margin-bottom="0cm" style:contextual-spacing="false"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line-through-type="none" style:font-name="Times New Roman" fo:font-size="7pt" fo:font-style="normal" style:text-underline-style="none" fo:font-weight="bold" fo:background-color="#ffffff" style:font-name-asian="Times New Roman" style:font-size-asian="7pt" style:font-style-asian="normal" style:font-weight-asian="bold" style:font-name-complex="Times New Roman" style:font-size-complex="7pt"/>
    </style:style>
    <style:style style:name="MP2" style:family="paragraph" style:parent-style-name="Standard">
      <style:paragraph-properties fo:margin-left="0cm" fo:margin-right="5.398cm" fo:margin-top="0cm" fo:margin-bottom="0cm" style:contextual-spacing="false"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line-through-type="none" style:text-position="0% 100%" style:font-name="Times New Roman" fo:font-size="7pt" fo:font-style="normal" style:text-underline-style="none" fo:font-weight="bold" fo:background-color="#ffffff" style:font-name-asian="Times New Roman" style:font-size-asian="7pt" style:font-style-asian="normal" style:font-weight-asian="bold" style:font-name-complex="Times New Roman" style:font-size-complex="7pt"/>
    </style:style>
    <style:style style:name="MP3" style:family="paragraph" style:parent-style-name="Standard">
      <style:paragraph-properties fo:margin-left="0cm" fo:margin-right="5.398cm" fo:margin-top="0cm" fo:margin-bottom="0cm" style:contextual-spacing="false"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line-through-type="none" style:text-position="0% 100%" style:font-name="Times New Roman" fo:font-style="normal" style:text-underline-style="none" fo:font-weight="bold" fo:background-color="#ffffff" style:font-name-asian="Times New Roman" style:font-style-asian="normal" style:font-weight-asian="bold" style:font-name-complex="Times New Roman"/>
    </style:style>
    <style:style style:name="MP4" style:family="paragraph" style:parent-style-name="Heading">
      <style:text-properties fo:font-size="7pt" fo:font-weight="bold" style:font-size-asian="7pt" style:font-weight-asian="bold"/>
    </style:style>
    <style:style style:name="MT1" style:family="text">
      <style:text-properties style:text-position="0% 100%"/>
    </style:style>
    <style:style style:name="MT2" style:family="text">
      <style:text-properties fo:font-size="7pt" style:font-size-asian="7pt" style:font-size-complex="7pt"/>
    </style:style>
    <style:style style:name="MT3" style:family="text">
      <style:text-properties fo:font-size="8pt" style:font-size-asian="8pt" style:font-size-complex="8pt"/>
    </style:style>
    <style:style style:name="Mfr1" style:family="graphic" style:parent-style-name="Graphics">
      <style:graphic-properties fo:margin-left="0cm" fo:margin-right="0cm" style:vertical-pos="middle" style:vertical-rel="text" fo:background-color="#ffffff" style:background-transparency="100%" draw:fill="solid"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499cm" fo:margin-left="3.5cm" fo:margin-right="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ext:s text:c="15"/></text:span><draw:frame draw:style-name="Mfr1" draw:name="gráficos1" text:anchor-type="as-char" svg:width="3.641cm" svg:height="1.99cm" draw:z-index="30"><draw:image xlink:href="Pictures/10000000000001400000009FD96972EC.png" xlink:type="simple" xlink:show="embed" xlink:actuate="onLoad"/></draw:frame></text:p>
        <text:p text:style-name="MP2"><text:s text:c="27"/></text:p>
        <text:p text:style-name="MP3"><text:span text:style-name="MT2"><text:s text:c="10"/></text:span><text:span text:style-name="MT3">Ministerio de Innovación y Cultura</text:span><text:span text:style-name="MT2"> <text:s text:c="4"/></text:span></text:p>
        <text:p text:style-name="MP4"><text:s text:c="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 DE LA RESOLUCIÓN Nº </dc:title>
    <dc:subject/>
    <meta:keyword/>
    <dc:description/>
    <meta:initial-creator>MIyC</meta:initial-creator>
    <meta:creation-date>2017-04-21T21:37:00</meta:creation-date>
    <dc:date>2019-02-01T09:21:21.949326259</dc:date>
    <meta:editing-cycles>222</meta:editing-cycles>
    <meta:editing-duration>P7DT21H43M48S</meta:editing-duration>
    <meta:generator>LibreOffice/4.2.8.2$Linux_x86 LibreOffice_project/420m0$Build-2</meta:generator>
    <meta:print-date>2019-01-08T08:37:48</meta:print-date>
    <meta:printed-by>Silvia Caldo</meta:printed-by>
    <meta:document-statistic meta:table-count="18" meta:image-count="1" meta:object-count="0" meta:page-count="31" meta:paragraph-count="689" meta:word-count="7062" meta:character-count="45349" meta:non-whitespace-character-count="37743"/>
  </office:meta>
</office:document-meta>
</file>