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60000001F4BF6395C.png" manifest:media-type="image/png"/>
  <manifest:file-entry manifest:full-path="Pictures/1000000000000B5F00000A5A23B43456.jpg" manifest:media-type="image/jpeg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text-align="start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T1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RETO: …...............................................</text:p>
      <text:p text:style-name="P5">FECHA: ….....................................................</text:p>
      <text:p text:style-name="P5">DEPARTAMENTO:........................................</text:p>
      <text:p text:style-name="P5">DISTRITO:.....................................................</text:p>
      <text:p text:style-name="P6">SOBRE CON …...........................................DECLARACIONES JURADAS.</text:p>
      <text:p text:style-name="Standard"/>
      <text:p text:style-name="Standard"/>
      <text:p text:style-name="Standard"><draw:frame draw:style-name="fr3" draw:name="Objeto2" text:anchor-type="paragraph" svg:x="0.473cm" svg:y="0.397cm" svg:width="16.055cm" svg:height="11.30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FIRMA Y SELLO AUTORIDAD COMUNAL/MUNICIPAL......................................................</text:p>
      <text:p text:style-name="Standard">FECHA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0.318cm" draw:z-index="1"><draw:image xlink:href="Pictures/10000000000006760000001F4BF6395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4" style:family="paragraph" style:parent-style-name="Header">
      <style:paragraph-properties fo:text-align="start" style:justify-single-word="false"/>
      <style:text-properties fo:font-style="italic" style:font-style-asian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34cm" svg:y="-0.568cm" svg:width="2.275cm" svg:height="1.903cm" draw:z-index="2"><draw:image xlink:href="Pictures/1000000000000B5F00000A5A23B43456.jpg" xlink:type="simple" xlink:show="embed" xlink:actuate="onLoad"/></draw:frame>MINISTERIO DE LA PRODUCCION</text:p>
        <text:p text:style-name="MP2">EMERGENCIA AGROPECUARIA</text:p>
        <text:p text:style-name="MP3"/>
        <text:p text:style-name="MP4"><text:s text:c="143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1-30T08:15:44</meta:creation-date>
    <dc:date>2018-05-11T11:12:33</dc:date>
    <dc:creator>usuario </dc:creator>
    <meta:editing-duration>PT56S</meta:editing-duration>
    <meta:editing-cycles>9</meta:editing-cycles>
    <meta:generator>LibreOffice/3.5$Linux_x86 LibreOffice_project/350m1$Build-2</meta:generator>
    <meta:document-statistic meta:table-count="0" meta:image-count="2" meta:object-count="1" meta:page-count="1" meta:paragraph-count="10" meta:word-count="22" meta:character-count="741" meta:non-whitespace-character-count="58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DNI- CUIT- CUIL</text:p>
          </table:table-cell>
          <table:table-cell table:style-name="ce4" office:value-type="string">
            <text:p>TITULAR (NOMBRE O RAZON SOCIAL)</text:p>
          </table:table-cell>
          <table:table-cell table:style-name="ce4" office:value-type="string">
            <text:p>CANT. DDJJ PRESENTADAS/TITULAR</text:p>
          </table:table-cell>
        </table:table-row>
        <table:table-row table:style-name="ro2" table:number-rows-repeated="23">
          <table:table-cell table:number-columns-repeated="3"/>
        </table:table-row>
        <table:table-row table:style-name="ro2">
          <table:table-cell table:style-name="ce3" office:value-type="string">
            <text:p>TOTAL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